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160.14mm"/>
    </style:style>
    <style:style style:name="co4" style:family="table-column">
      <style:table-column-properties fo:break-before="auto" style:column-width="56.57mm"/>
    </style:style>
    <style:style style:name="co5" style:family="table-column">
      <style:table-column-properties fo:break-before="auto" style:column-width="51.5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6.92mm" fo:break-before="auto" style:use-optimal-row-height="true"/>
    </style:style>
    <style:style style:name="ro6" style:family="table-row">
      <style:table-row-properties style:row-height="20.88mm" fo:break-before="auto" style:use-optimal-row-height="true"/>
    </style:style>
    <style:style style:name="ro7" style:family="table-row">
      <style:table-row-properties style:row-height="12.95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24.8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000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="0.06pt solid #000000"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2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AMBITO TECNICO E GOVERNO DEL TERRITORIO - <text:s/>REPORT DAL 01/01/2023 AL 31/12/2023</text:p>
          </table:table-cell>
          <table:covered-table-cell table:number-columns-repeated="9" table:style-name="ce1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Elenco Contratti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table-cell table:style-name="ce4" office:value-type="string" calcext:value-type="string">
            <text:p>Numero Repertorio</text:p>
          </table:table-cell>
          <table:table-cell table:style-name="ce4" office:value-type="string" calcext:value-type="string">
            <text:p>Forma Contrat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Tipologia Contratto</text:p>
          </table:table-cell>
          <table:table-cell table:style-name="ce4" office:value-type="string" calcext:value-type="string">
            <text:p>Data Stipula</text:p>
          </table:table-cell>
          <table:table-cell table:style-name="ce4" office:value-type="string" calcext:value-type="string">
            <text:p>Contropart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mporto (€)</text:p>
          </table:table-cell>
          <table:table-cell table:style-name="ce4" office:value-type="string" calcext:value-type="string">
            <text:p>Rif. Atti Interni</text:p>
          </table:table-cell>
          <table:table-cell table:style-name="ce4" office:value-type="string" calcext:value-type="string">
            <text:p>Settore Provenienza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11/2023</text:p>
          </table:table-cell>
          <table:table-cell table:style-name="ce10" office:value-type="string" calcext:value-type="string">
            <text:p>Scritture Private</text:p>
          </table:table-cell>
          <table:table-cell table:style-name="ce10"/>
          <table:table-cell table:style-name="ce10" office:value-type="string" calcext:value-type="string">
            <text:p>Concessione su Repertorio Scritture Private</text:p>
          </table:table-cell>
          <table:table-cell table:style-name="ce22" office:value-type="date" office:date-value="2023-02-28" calcext:value-type="date">
            <text:p>28/02/2023</text:p>
          </table:table-cell>
          <table:table-cell table:style-name="ce10" office:value-type="string" calcext:value-type="string">
            <text:p>PRIVATO</text:p>
          </table:table-cell>
          <table:table-cell table:style-name="ce10" office:value-type="string" calcext:value-type="string">
            <text:p>CONCESSIONE DI OCCUPAZIONE PERMANENTE DI SPAZI ED AREE PUBBLICHE PER L'ADEGUAMENTO IMPIANTO FOGNARIO A SERVIZIO DEL FABBRICATO SITO IN VIA CALEIPO N. 40 FG. 96 M.N. 114</text:p>
          </table:table-cell>
          <table:table-cell table:style-name="ce31" office:value-type="float" office:value="0" calcext:value-type="float">
            <text:p>0</text:p>
          </table:table-cell>
          <table:table-cell table:style-name="ce10" office:value-type="string" calcext:value-type="string">
            <text:p>DEL.C.C. N. 16 DEL 31/03/2021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208/2023</text:p>
          </table:table-cell>
          <table:table-cell table:style-name="ce13" office:value-type="string" calcext:value-type="string">
            <text:p>Scritture Private</text:p>
          </table:table-cell>
          <table:table-cell table:style-name="ce13" office:value-type="string" calcext:value-type="string">
            <text:p>Concessione su Repertorio Scritture Private</text:p>
          </table:table-cell>
          <table:table-cell table:style-name="ce13" office:value-type="string" calcext:value-type="string">
            <text:p>Contratto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13" office:value-type="string" calcext:value-type="string">
            <text:p>PRIVATO</text:p>
          </table:table-cell>
          <table:table-cell table:style-name="ce13" office:value-type="string" calcext:value-type="string">
            <text:p>CONCESSIONE DI OCCUPAZIONE PERMANENTE DI SPAZI ED AREE PUBBLICHE PER LA MESSA A TERRA IMPIANTO ELETTRICO A SERVIZIO DEL FABBRICATO SITO IN VIA CADUTI DEL PONTE SAN FELICE, CENSITO ALLA <text:s/>PART.LLA 628, SUB. 2, DEL FG. 71 <text:s/>ED AUTORIZZAZIONE ALLO SCAVO</text:p>
          </table:table-cell>
          <table:table-cell table:style-name="ce32" office:value-type="float" office:value="0" calcext:value-type="float">
            <text:p>0</text:p>
          </table:table-cell>
          <table:table-cell table:style-name="ce13"/>
          <table:table-cell table:style-name="ce13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286/2023</text:p>
          </table:table-cell>
          <table:table-cell table:style-name="ce13" office:value-type="string" calcext:value-type="string">
            <text:p>Scritture Private</text:p>
          </table:table-cell>
          <table:table-cell table:style-name="ce13" office:value-type="string" calcext:value-type="string">
            <text:p>Convenzione su Repertorio Scritture Private</text:p>
          </table:table-cell>
          <table:table-cell table:style-name="ce19" office:value-type="string" calcext:value-type="string">
            <text:p>Convenzione</text:p>
          </table:table-cell>
          <table:table-cell table:style-name="ce25" office:value-type="date" office:date-value="2023-06-13" calcext:value-type="date">
            <text:p>13/06/23</text:p>
          </table:table-cell>
          <table:table-cell table:style-name="ce13" office:value-type="string" calcext:value-type="string">
            <text:p>BIM GESTIONE SERVIZI PUBBLICI S.P.A.</text:p>
          </table:table-cell>
          <table:table-cell table:style-name="ce13" office:value-type="string" calcext:value-type="string">
            <text:p>CONVENZIONE PER IL RIFACIMENTO DELLA RETE DI DISTRIBUZIONE IDRICA IN VIA CIPRO, VIA CATULLO E VIA RIPA IN COMUNE DI BELLUNO</text:p>
          </table:table-cell>
          <table:table-cell table:style-name="ce33" office:value-type="float" office:value="0" calcext:value-type="float">
            <text:p>0</text:p>
          </table:table-cell>
          <table:table-cell table:style-name="ce19"/>
          <table:table-cell table:style-name="ce13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6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1/06/2023</text:p>
          </table:table-cell>
          <table:table-cell table:style-name="ce18" office:value-type="string" calcext:value-type="string">
            <text:p>NART SERGIO LAVORI EDILI</text:p>
          </table:table-cell>
          <table:table-cell table:style-name="ce18" office:value-type="string" calcext:value-type="string">
            <text:p>IMPIANTO SPORTIVO DI FISTERRE-OPERE INERENTI IL SUPERAMENTO DELLE BARRIERE ARCHITETTONICHE. MANUTENZIONE EDILE AL SERVIZIO IGIENICO DEL PIANO TERRA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6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1/06/2023</text:p>
          </table:table-cell>
          <table:table-cell table:style-name="ce18" office:value-type="string" calcext:value-type="string">
            <text:p>ZARDO RAPPRESENTANZE S.R.L.</text:p>
          </table:table-cell>
          <table:table-cell table:style-name="ce18" office:value-type="string" calcext:value-type="string">
            <text:p>CAMPI DA TENNIS <text:s/>IN LOCALITA' FISTERRE. INTERVENTO DI MIGLIORAMENTO EFFICIENZA ENERGETICA TRAMITE SOSTITUZIONE BOLLITORI E INSTALLAZIONE IMPIANTO SOLARE PER LA PRODUZIONE DI ACS. FORNITURA DI MATERIALE TECNOLOGICO</text:p>
          </table:table-cell>
          <table:table-cell table:style-name="ce18" office:value-type="float" office:value="7865.09" calcext:value-type="float">
            <text:p>7865,09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4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1/08/2023</text:p>
          </table:table-cell>
          <table:table-cell table:style-name="ce18" office:value-type="string" calcext:value-type="string">
            <text:p>MONEGO S.R.L.</text:p>
          </table:table-cell>
          <table:table-cell table:style-name="ce18" office:value-type="string" calcext:value-type="string">
            <text:p>FORNITURA DI MATERIALE SPECIALISTICO PER MANUTENZIONE CENTRALI TERMICHE</text:p>
          </table:table-cell>
          <table:table-cell table:style-name="ce18" office:value-type="float" office:value="476.95" calcext:value-type="float">
            <text:p>476,9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4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1/08/2023</text:p>
          </table:table-cell>
          <table:table-cell table:style-name="ce18" office:value-type="string" calcext:value-type="string">
            <text:p>ZARDO RAPPRESENTANZE S.R.L.</text:p>
          </table:table-cell>
          <table:table-cell table:style-name="ce18" office:value-type="string" calcext:value-type="string">
            <text:p>CASA DI RIPOSO DI CAVARZANO. MANUTENZIONE AI GENERATORI DI CALORE</text:p>
          </table:table-cell>
          <table:table-cell table:style-name="ce18" office:value-type="float" office:value="21900" calcext:value-type="float">
            <text:p>219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2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2/03/2023</text:p>
          </table:table-cell>
          <table:table-cell table:style-name="ce18" office:value-type="string" calcext:value-type="string">
            <text:p>NART SERGIO LAVORI EDILI</text:p>
          </table:table-cell>
          <table:table-cell table:style-name="ce18" office:value-type="string" calcext:value-type="string">
            <text:p>EX SCUOLA MATERNA CAIROLI - ACCOGLIENZA PROFUGHI UCRAINA. INTEVENTO DI MANUTENZIONE EDILE AI LOCALI SERVIZI IGIENICI</text:p>
          </table:table-cell>
          <table:table-cell table:style-name="ce18" office:value-type="float" office:value="3680" calcext:value-type="float">
            <text:p>368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9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2/05/2023</text:p>
          </table:table-cell>
          <table:table-cell table:style-name="ce18" office:value-type="string" calcext:value-type="string">
            <text:p>ZANUTTA S.P.A.</text:p>
          </table:table-cell>
          <table:table-cell table:style-name="ce18" office:value-type="string" calcext:value-type="string">
            <text:p>FORNITURA DI MATERIALE IDRAULICO PER MANUTENZIONI IN DIRETTA ECONOMIA</text:p>
          </table:table-cell>
          <table:table-cell table:style-name="ce18" office:value-type="float" office:value="1800.07" calcext:value-type="float">
            <text:p>1800,07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9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2/05/2023</text:p>
          </table:table-cell>
          <table:table-cell table:style-name="ce18" office:value-type="string" calcext:value-type="string">
            <text:p>STUDIO BORTOT &amp; C. S.R.L. - STP.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AREA ARCHEOLOGICA” - INTERV</text:p>
          </table:table-cell>
          <table:table-cell table:style-name="ce18" office:value-type="float" office:value="3150" calcext:value-type="float">
            <text:p>3150</text:p>
          </table:table-cell>
          <table:table-cell table:style-name="ce18" office:value-type="string" calcext:value-type="string">
            <text:p>Determinazione n° 292 del 13/04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9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2/05/2023</text:p>
          </table:table-cell>
          <table:table-cell table:style-name="ce18" office:value-type="string" calcext:value-type="string">
            <text:p>MAZZUCCO PER.IND. MAURIZIO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AREA ARCHEOLOGICA” - INTERV</text:p>
          </table:table-cell>
          <table:table-cell table:style-name="ce18" office:value-type="float" office:value="3328.99" calcext:value-type="float">
            <text:p>3328,99</text:p>
          </table:table-cell>
          <table:table-cell table:style-name="ce18" office:value-type="string" calcext:value-type="string">
            <text:p>Determinazione n°293 del 13/04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34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Fornitura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2/08/2023</text:p>
          </table:table-cell>
          <table:table-cell table:style-name="ce18" office:value-type="string" calcext:value-type="string">
            <text:p>ANTINCENDI VIEL SRL</text:p>
          </table:table-cell>
          <table:table-cell table:style-name="ce18" office:value-type="string" calcext:value-type="string">
            <text:p>“PROGETTO BELLUNO” - RESTAURO CONSERVATIVO DI PALAZZO CREPADONA DESTINATO ALLA NUOVA MEDIATECA DELLE DOLOMITI. CUP I32C16000240001 - FORNITURA E POSA SEGNALETICA ANTINCENDIO.</text:p>
          </table:table-cell>
          <table:table-cell table:style-name="ce18" office:value-type="float" office:value="3531.84" calcext:value-type="float">
            <text:p>3531,84</text:p>
          </table:table-cell>
          <table:table-cell table:style-name="ce18" office:value-type="string" calcext:value-type="string">
            <text:p>determinazione n.649 del 31/07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9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3/05/2023</text:p>
          </table:table-cell>
          <table:table-cell table:style-name="ce18" office:value-type="string" calcext:value-type="string">
            <text:p>ANDRICH ING. SIRO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AREA ARCHEOLOGICA” - INTERV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string" calcext:value-type="string">
            <text:p>Determinazione n° 297 del 13/04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0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3/07/2023</text:p>
          </table:table-cell>
          <table:table-cell table:style-name="ce18" office:value-type="string" calcext:value-type="string">
            <text:p>IL GIARDINIERE SRL</text:p>
          </table:table-cell>
          <table:table-cell table:style-name="ce18" office:value-type="string" calcext:value-type="string">
            <text:p>MANUTENZIONE STRAORDINARIA DELLE ALBERATURE DELLA PIAZZA DEI MARTIRI</text:p>
          </table:table-cell>
          <table:table-cell table:style-name="ce34" office:value-type="float" office:value="19971.4" calcext:value-type="float">
            <text:p>19971,40</text:p>
          </table:table-cell>
          <table:table-cell table:style-name="ce18" office:value-type="string" calcext:value-type="string">
            <text:p>Stipula su MEPA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9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4/05/2023</text:p>
          </table:table-cell>
          <table:table-cell table:style-name="ce18" office:value-type="string" calcext:value-type="string">
            <text:p>LA MERCURIO S.R.L.</text:p>
          </table:table-cell>
          <table:table-cell table:style-name="ce18" office:value-type="string" calcext:value-type="string">
            <text:p>“PROGETTO BELLUNO” – IL PARCO DI BELLUNO IN DESTRA PIAVE ED I SUOI ACCESSI URBANI - SECONDA STESURA”. CUP I31B16000510004. INCARICO DI VERIFICA, EX ART. 26 DEL D.LGS. 50/2016, DEL PROGETTO ESECUTIVO AI FINI DELLA VALIDAZIONE - CIG Z4E3ACDF5E</text:p>
          </table:table-cell>
          <table:table-cell table:style-name="ce18" office:value-type="float" office:value="10296" calcext:value-type="float">
            <text:p>10296</text:p>
          </table:table-cell>
          <table:table-cell table:style-name="ce18" office:value-type="string" calcext:value-type="string">
            <text:p>Determinazione n° 327 del 27/04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9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4/05/2023</text:p>
          </table:table-cell>
          <table:table-cell table:style-name="ce18" office:value-type="string" calcext:value-type="string">
            <text:p>BAUTECHNIK S.R.L.</text:p>
          </table:table-cell>
          <table:table-cell table:style-name="ce18" office:value-type="string" calcext:value-type="string">
            <text:p>FORNITURA DI COMPONENTI IDRAULICI PER LA MANUTENZIONE DEGLI IMPIANTI IN DIRETTA ECONOMIA</text:p>
          </table:table-cell>
          <table:table-cell table:style-name="ce18" office:value-type="float" office:value="1500.06" calcext:value-type="float">
            <text:p>1500,06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19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4/05/2023</text:p>
          </table:table-cell>
          <table:table-cell table:style-name="ce18" office:value-type="string" calcext:value-type="string">
            <text:p>ESTPROPERTY S.R.L.</text:p>
          </table:table-cell>
          <table:table-cell table:style-name="ce18" office:value-type="string" calcext:value-type="string">
            <text:p>SCUOLA ELEMENTARE DI CASTION - RECUPERO E RESTAURO CONSERVATIVO CON EFFICENTAMENTO ENERGETICO DEL SISTEMA "EDIFICIO-IMPIANTO"</text:p>
          </table:table-cell>
          <table:table-cell table:style-name="ce18" office:value-type="float" office:value="25740" calcext:value-type="float">
            <text:p>2574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5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4/08/2023</text:p>
          </table:table-cell>
          <table:table-cell table:style-name="ce18" office:value-type="string" calcext:value-type="string">
            <text:p>IDROS S.N.C.</text:p>
          </table:table-cell>
          <table:table-cell table:style-name="ce18" office:value-type="string" calcext:value-type="string">
            <text:p>CASA DI RIPOSO DI CAVARZANO. MANUTENZIONE IMPIANTO DI DISTRIBUZIONE DELL'ACQUA CALDA</text:p>
          </table:table-cell>
          <table:table-cell table:style-name="ce18" office:value-type="float" office:value="9935" calcext:value-type="float">
            <text:p>993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9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6/02/2023</text:p>
          </table:table-cell>
          <table:table-cell table:style-name="ce18" office:value-type="string" calcext:value-type="string">
            <text:p>DBA PRO S.P.A.</text:p>
          </table:table-cell>
          <table:table-cell table:style-name="ce18" office:value-type="string" calcext:value-type="string">
            <text:p>PNRR – MISSIONE 5, COMPONENTE 2, INVESTIMENTO 2.1 “RIGENERAZIONE URBANA” - INTERVENTO DI “RIQUALIFICAZIONE STADIO POLISPORTIVO DI BELLUNO” - INTERVENTI FINANZIATI DALL'UNIONE EUROPEA - NEXT GENERATION EU - CUP I37H21001330001. INCARICO DI REDAZIONE PROGET</text:p>
          </table:table-cell>
          <table:table-cell table:style-name="ce34" office:value-type="float" office:value="125611.2" calcext:value-type="float">
            <text:p>125611,20</text:p>
          </table:table-cell>
          <table:table-cell table:style-name="ce18" office:value-type="string" calcext:value-type="string">
            <text:p>DETERMINAZIONE N. 21 DEL 18/01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7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Atto Aggiuntivo</text:p>
          </table:table-cell>
          <table:table-cell table:style-name="ce18" office:value-type="string" calcext:value-type="string">
            <text:p>06/06/2023</text:p>
          </table:table-cell>
          <table:table-cell table:style-name="ce18" office:value-type="string" calcext:value-type="string">
            <text:p>OFFICINA <text:s/>ACQUATICA - OFFICINE S.R.L.</text:p>
          </table:table-cell>
          <table:table-cell table:style-name="ce18" office:value-type="string" calcext:value-type="string">
            <text:p>MANUTENZIONE STRAORDINARIA E RIQUALIFICAZIONE FONTANA DI PIAZZA DEI MARTIRI. CUP I32F22000720007 - CIG 9549264DEE.</text:p>
          </table:table-cell>
          <table:table-cell table:style-name="ce18" office:value-type="float" office:value="4500" calcext:value-type="float">
            <text:p>4500</text:p>
          </table:table-cell>
          <table:table-cell table:style-name="ce18" office:value-type="string" calcext:value-type="string">
            <text:p>Determinazione del Dirigente dell'Ambito Tecnico e Governo del Territorio n. 468 del 5/6/2023.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32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6/07/2023</text:p>
          </table:table-cell>
          <table:table-cell table:style-name="ce18" office:value-type="string" calcext:value-type="string">
            <text:p>SYSPLAN INGEGNERIA SRL</text:p>
          </table:table-cell>
          <table:table-cell table:style-name="ce18" office:value-type="string" calcext:value-type="string">
            <text:p>RIQUALIFICAZIONE ENERGETICA DEL PALAZZETTO DELLO SPORT “A. DE MAS” DI BELLUNO. <text:s/>PRATICA CONTO TERMICO - INCARICO ING. LUCA STEFANI - STUDIO SYSPLAN INGEGNERIA S.R.L.</text:p>
          </table:table-cell>
          <table:table-cell table:style-name="ce18" office:value-type="float" office:value="9250" calcext:value-type="float">
            <text:p>92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0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7/02/2023</text:p>
          </table:table-cell>
          <table:table-cell table:style-name="ce18" office:value-type="string" calcext:value-type="string">
            <text:p>ANTINCENDI VIEL SRL</text:p>
          </table:table-cell>
          <table:table-cell table:style-name="ce18" office:value-type="string" calcext:value-type="string">
            <text:p>PROGETTO BELLUNO-RESTAURO CONSERVATIVO DI PALAZZO CREPADONA DESTINATO ALLA NUOVA MEDIATECA DELLE DOLOMITI-RIPRISTINO IMPIANTO ANTINCENDIO CON GAS ESTINGUENTE</text:p>
          </table:table-cell>
          <table:table-cell table:style-name="ce34" office:value-type="float" office:value="36612" calcext:value-type="float">
            <text:p>36612,00</text:p>
          </table:table-cell>
          <table:table-cell table:style-name="ce18" office:value-type="string" calcext:value-type="string">
            <text:p>DETERMINA N. 749 DEL 16.09.2022 - CUP. I32C1600024001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10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7/02/2023</text:p>
          </table:table-cell>
          <table:table-cell table:style-name="ce18" office:value-type="string" calcext:value-type="string">
            <text:p>SANNITI PAOLO</text:p>
          </table:table-cell>
          <table:table-cell table:style-name="ce18" office:value-type="string" calcext:value-type="string">
            <text:p>SCUOLA ELEMENTARE DI CASTION-RECUPERO E RESTAURO CONSERVATIVO CON EFFICIENTAMENTO ENERGETICO DEL "SISTEMA EDIFICIO-IMPIANTO" AFFIDAMENTO INCARICO PROFESSIONALE- REDAZIONE PROGETTO, PRATICA VV.F.</text:p>
          </table:table-cell>
          <table:table-cell table:style-name="ce34" office:value-type="float" office:value="7731.42" calcext:value-type="float">
            <text:p>7731,4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0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7/02/2023</text:p>
          </table:table-cell>
          <table:table-cell table:style-name="ce18" office:value-type="string" calcext:value-type="string">
            <text:p>CLOUDATA S.R.L.S.</text:p>
          </table:table-cell>
          <table:table-cell table:style-name="ce18" office:value-type="string" calcext:value-type="string">
            <text:p>SOSTITUZIONE DEL COMPUTER OBSOLETO PER LA DOMOTICA DEL PALAZZO FULCIS CON PREDISPOSIZIONE LINEA DATI SICURE PER TELECONTROLLO DA REMOTO</text:p>
          </table:table-cell>
          <table:table-cell table:style-name="ce34" office:value-type="float" office:value="3930" calcext:value-type="float">
            <text:p>3930,00</text:p>
          </table:table-cell>
          <table:table-cell table:style-name="ce18" office:value-type="string" calcext:value-type="string">
            <text:p>DETERMINA NR. 956 DEL 15.11.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6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7/04/2023</text:p>
          </table:table-cell>
          <table:table-cell table:style-name="ce18" office:value-type="string" calcext:value-type="string">
            <text:p>ALTINATE SNC DI PAT FEDERICO &amp; C.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SALA AUDITORIUM” - INTERVEN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string" calcext:value-type="string">
            <text:p>Determinazione n. 174 del 09/03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6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7/04/2023</text:p>
          </table:table-cell>
          <table:table-cell table:style-name="ce18" office:value-type="string" calcext:value-type="string">
            <text:p>ALTINATE SNC DI PAT FEDERICO &amp; C.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FACCIATE ESTERNE E COPERTUR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string" calcext:value-type="string">
            <text:p>Determinazione n. 84 del 13/02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6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7/04/2023</text:p>
          </table:table-cell>
          <table:table-cell table:style-name="ce18" office:value-type="string" calcext:value-type="string">
            <text:p>ALTINATE SNC DI PAT FEDERICO &amp; C.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AREA ARCHEOLOGICA” - INTERV</text:p>
          </table:table-cell>
          <table:table-cell table:style-name="ce18" office:value-type="float" office:value="1240" calcext:value-type="float">
            <text:p>1240</text:p>
          </table:table-cell>
          <table:table-cell table:style-name="ce18" office:value-type="string" calcext:value-type="string">
            <text:p>Determinazione n. 98 del 15/02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32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Fornitura di servizi</text:p>
          </table:table-cell>
          <table:table-cell table:style-name="ce18" office:value-type="string" calcext:value-type="string">
            <text:p>07/07/2023</text:p>
          </table:table-cell>
          <table:table-cell table:style-name="ce18" office:value-type="string" calcext:value-type="string">
            <text:p>FHECOR INGENIEROS CONSULTORES S.A.</text:p>
          </table:table-cell>
          <table:table-cell table:style-name="ce18" office:value-type="string" calcext:value-type="string">
            <text:p>ATTRAVERSAMENTO FIUME PIAVE IN LOC. LAMBIOI – RIPRISTINO E ADEGUAMENTO DELL’ATTRAVERSAMENTO PROVVISORIO (PONTE BAILEY) SUL FIUME PIAVE TRAMITE REALIZZAZIONE DI NUOVO PONTE E VIABILITA’ DI ACCESSO (COMPLETAMENTO PROGETTAZIONE - CODICE UNIVOCO INTERVENTO LN</text:p>
          </table:table-cell>
          <table:table-cell table:style-name="ce18" office:value-type="float" office:value="28805.46" calcext:value-type="float">
            <text:p>28805,46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0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8/02/2023</text:p>
          </table:table-cell>
          <table:table-cell table:style-name="ce18" office:value-type="string" calcext:value-type="string">
            <text:p>TONET FEDERICO</text:p>
          </table:table-cell>
          <table:table-cell table:style-name="ce18" office:value-type="string" calcext:value-type="string">
            <text:p>NUOVA PALESTRA POLIFUNZIONALE "DE MAS 2". PIANO NAZIONALE DI RIPRESA E RESILIENZA (PNRR) MISSIONE 5 COMPONENTE C 2.3 INVESTIMENTO 3.1 "SPORT E INCLUSIONE SOCIALE" CLUSTER 1 E 2 FINANZIATO DALL'UNIONE EUROPEA NEXT GENERATION EU. SUTDIO GEOLOGICO - CUP I35B</text:p>
          </table:table-cell>
          <table:table-cell table:style-name="ce34" office:value-type="float" office:value="5200" calcext:value-type="float">
            <text:p>5200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9/01/2023</text:p>
          </table:table-cell>
          <table:table-cell table:style-name="ce18" office:value-type="string" calcext:value-type="string">
            <text:p>OFFICINA <text:s/>ACQUATICA - OFFICINE S.R.L.</text:p>
          </table:table-cell>
          <table:table-cell table:style-name="ce18" office:value-type="string" calcext:value-type="string">
            <text:p>MANUTENZIONE STRAORDINARIA - RIQUALIFICAZIONE DELLA FONTANA DI PIAZZA DEI MARTIRI. – CUP I32F22000720007 – CIG 9549264DEE.</text:p>
          </table:table-cell>
          <table:table-cell table:style-name="ce34" office:value-type="float" office:value="66350" calcext:value-type="float">
            <text:p>66350,00</text:p>
          </table:table-cell>
          <table:table-cell table:style-name="ce18" office:value-type="string" calcext:value-type="string">
            <text:p>Determinazione n. 1201 del 23/12/2022</text:p>
            <text:p>CUP: I32F22000720007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1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cessione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9/02/2023</text:p>
          </table:table-cell>
          <table:table-cell table:style-name="ce18" office:value-type="string" calcext:value-type="string">
            <text:p>PRIVATO</text:p>
          </table:table-cell>
          <table:table-cell table:style-name="ce18" office:value-type="string" calcext:value-type="string">
            <text:p>CONCESSIONE DI OCCUPAZIONE PERMANENTE DI SPAZI ED AREE PUBBLICHE PER L'ADEGUAMENTO IMPIANTO FOGNARIO A SERVIZIO DEL FABBRICATO SITO IN VIA CALEIPO N. 40 FG. 96 M.N. 11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0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Fornitura di servizi</text:p>
          </table:table-cell>
          <table:table-cell table:style-name="ce18" office:value-type="string" calcext:value-type="string">
            <text:p>09/05/2023</text:p>
          </table:table-cell>
          <table:table-cell table:style-name="ce18" office:value-type="string" calcext:value-type="string">
            <text:p>LA MERCURIO S.R.L.</text:p>
          </table:table-cell>
          <table:table-cell table:style-name="ce18" office:value-type="string" calcext:value-type="string">
            <text:p>PROGETTAZIONE DEFINITIVA PER LA REALIZZAZIONE DEL NUOVO POLO SCOLASTICO DI CAVARZANO (RISTRUTTURAZIONE EDILIZIA CON DEMOLIZIONE E RICOSTRUZIONE) - CUP I36F21000010001 . SERVIZIO DI SUPPORTO AL RUP PER LA VERIFICA DI CUI ALL’ART. 26 DEL D.LGS. 50/2016 DEL </text:p>
          </table:table-cell>
          <table:table-cell table:style-name="ce18" office:value-type="float" office:value="18720" calcext:value-type="float">
            <text:p>1872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0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cessione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09/05/2023</text:p>
          </table:table-cell>
          <table:table-cell table:style-name="ce18" office:value-type="string" calcext:value-type="string">
            <text:p>PRIVATO CITTADINO</text:p>
          </table:table-cell>
          <table:table-cell table:style-name="ce18" office:value-type="string" calcext:value-type="string">
            <text:p>CONCESSIONE DI OCCUPAZIONE PERMANENTE DI SPAZI ED AREE PUBBLICHE PER LA MESSA A TERRA IMPIANTO ELETTRICO A SERVIZIO DEL FABBRICATO SITO IN VIA CADUTI DEL PONTE SAN FELICE, CENSITO ALLA <text:s/>PART.LLA 628, SUB. 2, DEL FG. 71 <text:s/>ED AUTORIZZAZIONE ALLO SCAVO</text:p>
          </table:table-cell>
          <table:table-cell table:style-name="ce34" office:value-type="float" office:value="0" calcext:value-type="float">
            <text:p>0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1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9/05/2023</text:p>
          </table:table-cell>
          <table:table-cell table:style-name="ce18" office:value-type="string" calcext:value-type="string">
            <text:p>AZIENDA AGRICOLA VIVAI PIANTE DOCCI</text:p>
          </table:table-cell>
          <table:table-cell table:style-name="ce18" office:value-type="string" calcext:value-type="string">
            <text:p>MANUTENZIONE E RIORDINO DELLE AREE ESTERNE DELLE SCUOLE COMUNALI DI OGNI ORDINE E GRADO</text:p>
          </table:table-cell>
          <table:table-cell table:style-name="ce18" office:value-type="float" office:value="39360" calcext:value-type="float">
            <text:p>3936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7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9/06/2023</text:p>
          </table:table-cell>
          <table:table-cell table:style-name="ce18" office:value-type="string" calcext:value-type="string">
            <text:p>ZANDOMENEGO DR.ARCH. LUCA</text:p>
          </table:table-cell>
          <table:table-cell table:style-name="ce18" office:value-type="string" calcext:value-type="string">
            <text:p>CASA DI RIPOSO LOC. CAVARZANO - RIQUALIFICAZIONE ENERGETICA CON RINNOVO DEL SISTEMA DI PRODUZIONE DEL CALORE ED INSTALLAZIONE DI COGENERATORE ELETTRICO. PIANO NAZIONALE DI RIPRESA E RESILIENZA (PNRR) - MISSIONE 5 COMPONENTE 2 INVESTIMENTO 2.1 FINANZIATO D</text:p>
          </table:table-cell>
          <table:table-cell table:style-name="ce18" office:value-type="float" office:value="1001.55" calcext:value-type="float">
            <text:p>1001,5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7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9/06/2023</text:p>
          </table:table-cell>
          <table:table-cell table:style-name="ce18" office:value-type="string" calcext:value-type="string">
            <text:p>TECNOLEGNO DI ZANON ANDREA</text:p>
          </table:table-cell>
          <table:table-cell table:style-name="ce18" office:value-type="string" calcext:value-type="string">
            <text:p>SCUOLA ELEMENTARE DI CASTION - RECUPERO E RESTAURO CONSERVATIVO CON EFFICIENTAMENTO ENERGETICO DEL "SISTEMA EDIFICIO - IMPIANTO" - <text:s/>FORNITURA E POSA IN OPERA DI NUOVI SERRAMENTI IN LEGNO CON RECUPERO CONSERVATVI DI QUELLI ESISTENTI</text:p>
          </table:table-cell>
          <table:table-cell table:style-name="ce18" office:value-type="float" office:value="83775.2" calcext:value-type="float">
            <text:p>83775,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7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09/06/2023</text:p>
          </table:table-cell>
          <table:table-cell table:style-name="ce18" office:value-type="string" calcext:value-type="string">
            <text:p>MAXIMPIANTI DI MASSIMO DAL FARRA</text:p>
          </table:table-cell>
          <table:table-cell table:style-name="ce18" office:value-type="string" calcext:value-type="string">
            <text:p>PALAZZO FULCIS BELLUNO. MANUTENZIONE PERIODICA PROGRAMMATA AGLI IMPIANTI MECCANICI E AL GRUPPO OSMOSI. ANNO 2023</text:p>
          </table:table-cell>
          <table:table-cell table:style-name="ce18" office:value-type="float" office:value="15410" calcext:value-type="float">
            <text:p>1541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0/01/2023</text:p>
          </table:table-cell>
          <table:table-cell table:style-name="ce18" office:value-type="string" calcext:value-type="string">
            <text:p>DE PRA' <text:s/>LEO</text:p>
          </table:table-cell>
          <table:table-cell table:style-name="ce18" office:value-type="string" calcext:value-type="string">
            <text:p>SERVIZIO DI SGOMBERO NEVE 2022/2024 - LOTTO 1</text:p>
          </table:table-cell>
          <table:table-cell table:style-name="ce34" office:value-type="float" office:value="10586" calcext:value-type="float">
            <text:p>10586,00</text:p>
          </table:table-cell>
          <table:table-cell table:style-name="ce18" office:value-type="string" calcext:value-type="string">
            <text:p>TD 3253446 DET.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0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0/02/2023</text:p>
          </table:table-cell>
          <table:table-cell table:style-name="ce18" office:value-type="string" calcext:value-type="string">
            <text:p>BUSTREO INGEGNER ELENA</text:p>
          </table:table-cell>
          <table:table-cell table:style-name="ce18" office:value-type="string" calcext:value-type="string">
            <text:p>PNRR – MISSIONE 5, COMPONENTE 2, INVESTIMENTO 2.1 “RIGENERAZIONE URBANA”– INTERVENTO DI “RIQUALIFICAZIONE URBANA DI AREE PUBBLICHE IN CENTRO STORICO:VIA CIPRO, VIA RIPA E VIA CREPADONI <text:s/>” - INTERVENTI FINANZIATI DALL'UNIONE EUROPEA – NEXT GENERATION EU -</text:p>
          </table:table-cell>
          <table:table-cell table:style-name="ce18" office:value-type="float" office:value="40873.56" calcext:value-type="float">
            <text:p>40873,56</text:p>
          </table:table-cell>
          <table:table-cell table:style-name="ce18" office:value-type="string" calcext:value-type="string">
            <text:p>Determinazione n. 1242 del 28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1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0/05/2023</text:p>
          </table:table-cell>
          <table:table-cell table:style-name="ce18" office:value-type="string" calcext:value-type="string">
            <text:p>CARROZZERIA BERTELLE ADRIANO &amp; C.SNC</text:p>
          </table:table-cell>
          <table:table-cell table:style-name="ce18" office:value-type="string" calcext:value-type="string">
            <text:p>MANUTENZIONE STRAORDINARIA E RIPARAZIONI AL TELAIO E ALLA CARROZZERIA DELL'AUTOCARRO IVECO DAILY TARGATO BG678XF DI PROPRIETA' COMUNALE</text:p>
          </table:table-cell>
          <table:table-cell table:style-name="ce18" office:value-type="float" office:value="6000" calcext:value-type="float">
            <text:p>60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1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Atto Aggiuntivo</text:p>
          </table:table-cell>
          <table:table-cell table:style-name="ce18" office:value-type="string" calcext:value-type="string">
            <text:p>10/05/2023</text:p>
          </table:table-cell>
          <table:table-cell table:style-name="ce18" office:value-type="string" calcext:value-type="string">
            <text:p>MANERA ARCHITETTO GLORIA SABINA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SALA AUDITORIUM” - INTERVEN</text:p>
          </table:table-cell>
          <table:table-cell table:style-name="ce18" office:value-type="float" office:value="4160" calcext:value-type="float">
            <text:p>4160</text:p>
          </table:table-cell>
          <table:table-cell table:style-name="ce18" office:value-type="string" calcext:value-type="string">
            <text:p>DETERMINAZIONE N. 294 DEL 13/04/2023.</text:p>
            <text:p>Integrazione Rep. 147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32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0/07/2023</text:p>
          </table:table-cell>
          <table:table-cell table:style-name="ce18" office:value-type="string" calcext:value-type="string">
            <text:p>GOBBER INGEGNER ANDREA</text:p>
          </table:table-cell>
          <table:table-cell table:style-name="ce18" office:value-type="string" calcext:value-type="string">
            <text:p>PNRR – MISSIONE 5, COMPONENTE 2, INVESTIMENTO 2.1 "RIGENERAZIONE URBANA" - INTERVENTO DI "VALORIZZAZIONE DELL’ALPE DEL NEVEGAL: NUOVO BACINO DI ACCUMULO IDRICO A CIELO APERTO IN LOCALITÀ LA GRAVA CON FUNZIONE ANTINCENDIO BOSCHIVO, TURISTICO-RICREATIVA E P</text:p>
          </table:table-cell>
          <table:table-cell table:style-name="ce18" office:value-type="float" office:value="107120" calcext:value-type="float">
            <text:p>107120</text:p>
          </table:table-cell>
          <table:table-cell table:style-name="ce18" office:value-type="string" calcext:value-type="string">
            <text:p>Determinazione n. 1240 del 28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2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0/07/2023</text:p>
          </table:table-cell>
          <table:table-cell table:style-name="ce18" office:value-type="string" calcext:value-type="string">
            <text:p>TEKNUS S.N.C.</text:p>
          </table:table-cell>
          <table:table-cell table:style-name="ce18" office:value-type="string" calcext:value-type="string">
            <text:p>EFFICIENTAMENTO ENERGETICO CON SOSTITUZIONE INFISSI IMMOBILE "EX MIGLIORINI" DI PIAZZA CASTELLO - PNRR - MISSIONE 2 COMPONENTE 4 INVESTIMENTO 2.2. - INTERVENTI PER LA RESILIENZA E VALORIZZAZIONE DEL TERRITORIO E L'EFFICIENZA ENERGETICA DEI COMUNI - FINANZ</text:p>
          </table:table-cell>
          <table:table-cell table:style-name="ce18" office:value-type="float" office:value="11060" calcext:value-type="float">
            <text:p>1106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DA GIOZ DANILO</text:p>
          </table:table-cell>
          <table:table-cell table:style-name="ce18" office:value-type="string" calcext:value-type="string">
            <text:p>SERVIZIO DI SGOMBERO NEVE 2022/2024 - LOTTO 2</text:p>
          </table:table-cell>
          <table:table-cell table:style-name="ce34" office:value-type="float" office:value="13038.51" calcext:value-type="float">
            <text:p>13038,51</text:p>
          </table:table-cell>
          <table:table-cell table:style-name="ce18" office:value-type="string" calcext:value-type="string">
            <text:p>TD 3210665 DET 902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4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BIANCHET MAURO</text:p>
          </table:table-cell>
          <table:table-cell table:style-name="ce18" office:value-type="string" calcext:value-type="string">
            <text:p>SERVIZIO DI SGOMBERO NEVE 2022/2024 - LOTTO 3</text:p>
          </table:table-cell>
          <table:table-cell table:style-name="ce34" office:value-type="float" office:value="13700" calcext:value-type="float">
            <text:p>13700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4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STUDIO TECNOTHERM</text:p>
          </table:table-cell>
          <table:table-cell table:style-name="ce18" office:value-type="string" calcext:value-type="string">
            <text:p>“PROGETTO BELLUNO” – RESTAURO CONSERVATIVO DI PALAZZO CREPADONA DESTINATO ALLA NUOVA MEDIATECA DELLE DOLOMITI <text:s/>CUP I32C16000240001. INCARICO PER LA REDAZIONE DELL’ATTESTATO DI PRESTAZIONE ENERGETICA - CIG Z40383F52B</text:p>
          </table:table-cell>
          <table:table-cell table:style-name="ce34" office:value-type="float" office:value="2403.16" calcext:value-type="float">
            <text:p>2403,16</text:p>
          </table:table-cell>
          <table:table-cell table:style-name="ce18" office:value-type="string" calcext:value-type="string">
            <text:p>determinazione n. 949 del 10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4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STUDIO TECNOTHERM</text:p>
          </table:table-cell>
          <table:table-cell table:style-name="ce18" office:value-type="string" calcext:value-type="string">
            <text:p>"PROGETTO BELLUNO" - SALONE DEI GESUITI - CUP. I32C16000250001. INCARICO PER LA REDAZIONE DELL'ATTESTATO DI PRESTAZIONE ENERGETICA - CIG Z7D383F5EC</text:p>
          </table:table-cell>
          <table:table-cell table:style-name="ce34" office:value-type="float" office:value="2554.31" calcext:value-type="float">
            <text:p>2554,31</text:p>
          </table:table-cell>
          <table:table-cell table:style-name="ce18" office:value-type="string" calcext:value-type="string">
            <text:p>determinazione n. 953 del 14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4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LUCCHET CLAUDIO</text:p>
          </table:table-cell>
          <table:table-cell table:style-name="ce18" office:value-type="string" calcext:value-type="string">
            <text:p>SERVIZIO DI SGOMBERO NEVE 2022/2024 - LOTTO 4</text:p>
          </table:table-cell>
          <table:table-cell table:style-name="ce34" office:value-type="float" office:value="10505" calcext:value-type="float">
            <text:p>10505,00</text:p>
          </table:table-cell>
          <table:table-cell table:style-name="ce18" office:value-type="string" calcext:value-type="string">
            <text:p>MEPA TD 3210818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4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PAROLIN JONNY</text:p>
          </table:table-cell>
          <table:table-cell table:style-name="ce18" office:value-type="string" calcext:value-type="string">
            <text:p>SERVIZIO DI SGOMBERO NEVE 2022/2024 - LOTTO 5</text:p>
          </table:table-cell>
          <table:table-cell table:style-name="ce34" office:value-type="float" office:value="6521.24" calcext:value-type="float">
            <text:p>6521,24</text:p>
          </table:table-cell>
          <table:table-cell table:style-name="ce18" office:value-type="string" calcext:value-type="string">
            <text:p>MEPA TD 3210887 - DET.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COVRE ALESSANDRO</text:p>
          </table:table-cell>
          <table:table-cell table:style-name="ce18" office:value-type="string" calcext:value-type="string">
            <text:p>SERVIZIO DI SGOMBERO NEVE 2022/2024 - LOTTO 7</text:p>
          </table:table-cell>
          <table:table-cell table:style-name="ce34" office:value-type="float" office:value="18798.93" calcext:value-type="float">
            <text:p>18798,93</text:p>
          </table:table-cell>
          <table:table-cell table:style-name="ce18" office:value-type="string" calcext:value-type="string">
            <text:p>MEPA TD 3211136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DA CANAL ALBERTO</text:p>
          </table:table-cell>
          <table:table-cell table:style-name="ce18" office:value-type="string" calcext:value-type="string">
            <text:p>SERVIZIO DI SGOMBERO NEVE 2022/2024 - LOTTO 8</text:p>
          </table:table-cell>
          <table:table-cell table:style-name="ce34" office:value-type="float" office:value="14594.62" calcext:value-type="float">
            <text:p>14594,62</text:p>
          </table:table-cell>
          <table:table-cell table:style-name="ce18" office:value-type="string" calcext:value-type="string">
            <text:p>MEPA TD 3211323 - DET.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LUCCHET CLAUDIO</text:p>
          </table:table-cell>
          <table:table-cell table:style-name="ce18" office:value-type="string" calcext:value-type="string">
            <text:p>SERVIZIO DI SGOMBERO NEVE 2022/2024 - LOTTO 14</text:p>
          </table:table-cell>
          <table:table-cell table:style-name="ce34" office:value-type="float" office:value="17757" calcext:value-type="float">
            <text:p>17757,00</text:p>
          </table:table-cell>
          <table:table-cell table:style-name="ce18" office:value-type="string" calcext:value-type="string">
            <text:p>MEPA TD 3212707 - DET.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1/01/2023</text:p>
          </table:table-cell>
          <table:table-cell table:style-name="ce18" office:value-type="string" calcext:value-type="string">
            <text:p>GEO+BAU SRL</text:p>
          </table:table-cell>
          <table:table-cell table:style-name="ce18" office:value-type="string" calcext:value-type="string">
            <text:p>SERVIZIO DI SGOMBERO NEVE 2022/2024 - LOTTO 15</text:p>
          </table:table-cell>
          <table:table-cell table:style-name="ce34" office:value-type="float" office:value="12166.17" calcext:value-type="float">
            <text:p>12166,17</text:p>
          </table:table-cell>
          <table:table-cell table:style-name="ce18" office:value-type="string" calcext:value-type="string">
            <text:p>MEPA TD 3253618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16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1/04/2023</text:p>
          </table:table-cell>
          <table:table-cell table:style-name="ce18" office:value-type="string" calcext:value-type="string">
            <text:p>PACITTI DR. DAVIDE</text:p>
          </table:table-cell>
          <table:table-cell table:style-name="ce18" office:value-type="string" calcext:value-type="string">
            <text:p>MANUTENZIONE STRAORDINARIA - RIQUALIFICAZIONE DELLA FONTANA DI PIAZZA DEI MARTIRI - CUP I32F22000720007 – INCARICO ASSISTENZA ARCHEOLOGICA - CIG Z453A1F1A0.</text:p>
          </table:table-cell>
          <table:table-cell table:style-name="ce18" office:value-type="float" office:value="863.2" calcext:value-type="float">
            <text:p>863,2</text:p>
          </table:table-cell>
          <table:table-cell table:style-name="ce18" office:value-type="string" calcext:value-type="string">
            <text:p>Determinazione n°158 del 06/03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1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1/05/2023</text:p>
          </table:table-cell>
          <table:table-cell table:style-name="ce18" office:value-type="string" calcext:value-type="string">
            <text:p>TECNOCLIMAT S.R.L.</text:p>
          </table:table-cell>
          <table:table-cell table:style-name="ce18" office:value-type="string" calcext:value-type="string">
            <text:p>FORNITURA DI <text:s/>MATERIALE TERMICO PER INTERVENTO PRESSO LA CENTRALE TERMICA DELLA EX SCUOLA MATERNA CAIROLI. INSERIMENTO PROFUGHI UCRAINA</text:p>
          </table:table-cell>
          <table:table-cell table:style-name="ce18" office:value-type="float" office:value="2550" calcext:value-type="float">
            <text:p>25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SAP DI CASANOVA SRL</text:p>
          </table:table-cell>
          <table:table-cell table:style-name="ce18" office:value-type="string" calcext:value-type="string">
            <text:p>SERVIZIO DI SGOMBERO NEVE 2022/2024 - LOTTO 6</text:p>
          </table:table-cell>
          <table:table-cell table:style-name="ce34" office:value-type="float" office:value="11831.45" calcext:value-type="float">
            <text:p>11831,45</text:p>
          </table:table-cell>
          <table:table-cell table:style-name="ce18" office:value-type="string" calcext:value-type="string">
            <text:p>MEPA TD 3211007 - DET 902 DEL 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PARENTE SRL</text:p>
          </table:table-cell>
          <table:table-cell table:style-name="ce18" office:value-type="string" calcext:value-type="string">
            <text:p>SERVIZIO DI SGOMBERO NEVE 2022/2024 - LOTTO 9</text:p>
          </table:table-cell>
          <table:table-cell table:style-name="ce34" office:value-type="float" office:value="12162.21" calcext:value-type="float">
            <text:p>12162,21</text:p>
          </table:table-cell>
          <table:table-cell table:style-name="ce18" office:value-type="string" calcext:value-type="string">
            <text:p>MEPA TD 3211363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DAL FARRA MARCO</text:p>
          </table:table-cell>
          <table:table-cell table:style-name="ce18" office:value-type="string" calcext:value-type="string">
            <text:p>SERVIZIO DI SGOMBERO NEVE 2022/2024 - LOTTO 10</text:p>
          </table:table-cell>
          <table:table-cell table:style-name="ce34" office:value-type="float" office:value="8111.11" calcext:value-type="float">
            <text:p>8111,11</text:p>
          </table:table-cell>
          <table:table-cell table:style-name="ce18" office:value-type="string" calcext:value-type="string">
            <text:p>MEPA TD 3211406 - DET 902 DEL 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LORIS SERVICE SRLS</text:p>
          </table:table-cell>
          <table:table-cell table:style-name="ce18" office:value-type="string" calcext:value-type="string">
            <text:p>SERVIZIO DI SGOMBERO NEVE 2022/2024 - LOTTO 11</text:p>
          </table:table-cell>
          <table:table-cell table:style-name="ce34" office:value-type="float" office:value="24086.64" calcext:value-type="float">
            <text:p>24086,64</text:p>
          </table:table-cell>
          <table:table-cell table:style-name="ce18" office:value-type="string" calcext:value-type="string">
            <text:p>MEPA TD 3211443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SOMMACAL <text:s/>STEFANO</text:p>
          </table:table-cell>
          <table:table-cell table:style-name="ce18" office:value-type="string" calcext:value-type="string">
            <text:p>SERVIZIO DI SGOMBERO NEVE 2022/2024 - LOTTO 12</text:p>
          </table:table-cell>
          <table:table-cell table:style-name="ce34" office:value-type="float" office:value="11360" calcext:value-type="float">
            <text:p>11360,00</text:p>
          </table:table-cell>
          <table:table-cell table:style-name="ce18" office:value-type="string" calcext:value-type="string">
            <text:p>MEPA TD 3211472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5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SAP DI CASANOVA SRL</text:p>
          </table:table-cell>
          <table:table-cell table:style-name="ce18" office:value-type="string" calcext:value-type="string">
            <text:p>SERVIZIO DI SGOMBERO NEVE 2022/2024 - LOTTO 13</text:p>
          </table:table-cell>
          <table:table-cell table:style-name="ce34" office:value-type="float" office:value="13470.45" calcext:value-type="float">
            <text:p>13470,45</text:p>
          </table:table-cell>
          <table:table-cell table:style-name="ce18" office:value-type="string" calcext:value-type="string">
            <text:p>MEPA TD 3211501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RICICLA SERVICE SRL</text:p>
          </table:table-cell>
          <table:table-cell table:style-name="ce18" office:value-type="string" calcext:value-type="string">
            <text:p>SERVIZIO DI SGOMBERO NEVE 2022/2024 - LOTTO 16</text:p>
          </table:table-cell>
          <table:table-cell table:style-name="ce34" office:value-type="float" office:value="17743.88" calcext:value-type="float">
            <text:p>17743,88</text:p>
          </table:table-cell>
          <table:table-cell table:style-name="ce18" office:value-type="string" calcext:value-type="string">
            <text:p>MEPA TD 3212951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SOCIETA' AGRICOLA BRIDDA ANNAMARIA &amp; C. S.S.</text:p>
          </table:table-cell>
          <table:table-cell table:style-name="ce18" office:value-type="string" calcext:value-type="string">
            <text:p>SERVIZIO DI SGOMBERO NEVE 2022/2024 - LOTTO 17</text:p>
          </table:table-cell>
          <table:table-cell table:style-name="ce34" office:value-type="float" office:value="10640.75" calcext:value-type="float">
            <text:p>10640,75</text:p>
          </table:table-cell>
          <table:table-cell table:style-name="ce18" office:value-type="string" calcext:value-type="string">
            <text:p>MEPA TD 3213207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DE BIASI MICHELE</text:p>
          </table:table-cell>
          <table:table-cell table:style-name="ce18" office:value-type="string" calcext:value-type="string">
            <text:p>SERVIZIO DI SGOMBERO NEVE 2022/2024 - LOTTO 18</text:p>
          </table:table-cell>
          <table:table-cell table:style-name="ce34" office:value-type="float" office:value="10640.75" calcext:value-type="float">
            <text:p>10640,75</text:p>
          </table:table-cell>
          <table:table-cell table:style-name="ce18" office:value-type="string" calcext:value-type="string">
            <text:p>MEPA TD 3213117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DA CANAL ALBERTO</text:p>
          </table:table-cell>
          <table:table-cell table:style-name="ce18" office:value-type="string" calcext:value-type="string">
            <text:p>SERVIZIO DI SGOMBERO NEVE 2022/2024 - LOTTO 19</text:p>
          </table:table-cell>
          <table:table-cell table:style-name="ce34" office:value-type="float" office:value="12162.19" calcext:value-type="float">
            <text:p>12162,19</text:p>
          </table:table-cell>
          <table:table-cell table:style-name="ce18" office:value-type="string" calcext:value-type="string">
            <text:p>MEPA TD 3213419 - DET 902 DEL 03/11/2022 - ALPGREEN DI DA CANAL ALBERTO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LUCCHET CLAUDIO</text:p>
          </table:table-cell>
          <table:table-cell table:style-name="ce18" office:value-type="string" calcext:value-type="string">
            <text:p>SERVIZIO DI SGOMBERO NEVE 2022/2024 - LOTTO 21</text:p>
          </table:table-cell>
          <table:table-cell table:style-name="ce34" office:value-type="float" office:value="25818" calcext:value-type="float">
            <text:p>25818,00</text:p>
          </table:table-cell>
          <table:table-cell table:style-name="ce18" office:value-type="string" calcext:value-type="string">
            <text:p>MEPA TD 3213500 - DET. 902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DAL COL ALESSANDRO</text:p>
          </table:table-cell>
          <table:table-cell table:style-name="ce18" office:value-type="string" calcext:value-type="string">
            <text:p>SERVIZIO DI SGOMBERO NEVE 2022/2024 - LOTTO 22</text:p>
          </table:table-cell>
          <table:table-cell table:style-name="ce34" office:value-type="float" office:value="10554" calcext:value-type="float">
            <text:p>10554,00</text:p>
          </table:table-cell>
          <table:table-cell table:style-name="ce18" office:value-type="string" calcext:value-type="string">
            <text:p>MEPA TD 3213539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PARENTE SRL</text:p>
          </table:table-cell>
          <table:table-cell table:style-name="ce18" office:value-type="string" calcext:value-type="string">
            <text:p>SERVIZIO DI SGOMBERO NEVE 2022/2024 - LOTTO 23</text:p>
          </table:table-cell>
          <table:table-cell table:style-name="ce34" office:value-type="float" office:value="8103.19" calcext:value-type="float">
            <text:p>8103,19</text:p>
          </table:table-cell>
          <table:table-cell table:style-name="ce18" office:value-type="string" calcext:value-type="string">
            <text:p>MEPA TD 3213580 - DET 920 DEL 03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6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2/01/2023</text:p>
          </table:table-cell>
          <table:table-cell table:style-name="ce18" office:value-type="string" calcext:value-type="string">
            <text:p>BOGO IVO DI BOGO ALESSANDRO S.R.L.</text:p>
          </table:table-cell>
          <table:table-cell table:style-name="ce18" office:value-type="string" calcext:value-type="string">
            <text:p>INTERVENTI DI RIPARAZIONE E LAVORAZIONI SPECIALIZZATE PRESSO CANCELLI E AUTOMAZIONI DI PROPRIETÀ COMUNALE. CIG: Z7838A9AAB</text:p>
          </table:table-cell>
          <table:table-cell table:style-name="ce34" office:value-type="float" office:value="4099.2" calcext:value-type="float">
            <text:p>4099,20</text:p>
          </table:table-cell>
          <table:table-cell table:style-name="ce18" office:value-type="string" calcext:value-type="string">
            <text:p>Determinazione n. 1001 del 22/11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2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2/05/2023</text:p>
          </table:table-cell>
          <table:table-cell table:style-name="ce18" office:value-type="string" calcext:value-type="string">
            <text:p>BRANCALEONE ILARIO &amp; C. SNC</text:p>
          </table:table-cell>
          <table:table-cell table:style-name="ce18" office:value-type="string" calcext:value-type="string">
            <text:p>IMPIANTO SPORTIVO DI FISTERRE - OPERE INERENTI IL SUPERAMENTO DELLE BARRIERE ARCHITETTONICHE. MANUTENZIONE ORDINARIA DI RAMPE ESISTENTI CON FORNITURA E POSA DI ELEMENTI METALLICI</text:p>
          </table:table-cell>
          <table:table-cell table:style-name="ce18" office:value-type="float" office:value="8770" calcext:value-type="float">
            <text:p>877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32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Fornitura di servizi</text:p>
          </table:table-cell>
          <table:table-cell table:style-name="ce18" office:value-type="string" calcext:value-type="string">
            <text:p>12/07/2023</text:p>
          </table:table-cell>
          <table:table-cell table:style-name="ce18" office:value-type="string" calcext:value-type="string">
            <text:p>CONTECO CHECK S.R.L.</text:p>
          </table:table-cell>
          <table:table-cell table:style-name="ce18" office:value-type="string" calcext:value-type="string">
            <text:p>ATTRAVERSAMENTO FIUME PIAVE IN LOC. LAMBIOI – RIPRISTINO E ADEGUAMENTO DELL’ATTRAVERSAMENTO PROVVISORIO (PONTE BAILEY) SUL FIUME PIAVE TRAMITE REALIZZAZIONE DI NUOVO PONTE E VIABILITA’ DI ACCESSO (COMPLETAMENTO PROGETTAZIONE - CODICE UNIVOCO INTERVENTO LN</text:p>
          </table:table-cell>
          <table:table-cell table:style-name="ce18" office:value-type="float" office:value="27124.63" calcext:value-type="float">
            <text:p>27124,63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2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2/07/2023</text:p>
          </table:table-cell>
          <table:table-cell table:style-name="ce18" office:value-type="string" calcext:value-type="string">
            <text:p>FALEGNAMERIA COLLAZUOL P &amp; C SNC</text:p>
          </table:table-cell>
          <table:table-cell table:style-name="ce18" office:value-type="string" calcext:value-type="string">
            <text:p>EFFICIENTAMENTO ENERGETICO CON SOSTITUZIONE INFISSI IMMOBILE PIAZZA CASTELLO – PIANO NAZIONALE DI RIPRESA E RESILIENZA (PNRR) MISSIONE 2 COMPONENTE 4 INVESTIMENTO 2.2: “INTERVENTI PER LA RESILIENZA E VALORIZZAZIONE DEL TERRITORIO E L’EFFICIENZA ENERGETICA</text:p>
          </table:table-cell>
          <table:table-cell table:style-name="ce18" office:value-type="float" office:value="91945" calcext:value-type="float">
            <text:p>9194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2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2/07/2023</text:p>
          </table:table-cell>
          <table:table-cell table:style-name="ce18" office:value-type="string" calcext:value-type="string">
            <text:p>INNERHOFER S.P.A.</text:p>
          </table:table-cell>
          <table:table-cell table:style-name="ce18" office:value-type="string" calcext:value-type="string">
            <text:p>FORNITURA DI MATERIALE TERMOIDRAULICO PER MANUTENZIONI IN DIRETTA ECONOMIA</text:p>
          </table:table-cell>
          <table:table-cell table:style-name="ce18" office:value-type="float" office:value="2545.82" calcext:value-type="float">
            <text:p>2545,8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10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Lavor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3/02/2023</text:p>
          </table:table-cell>
          <table:table-cell table:style-name="ce18" office:value-type="string" calcext:value-type="string">
            <text:p>DIPENDENTE</text:p>
          </table:table-cell>
          <table:table-cell table:style-name="ce18" office:value-type="string" calcext:value-type="string">
            <text:p>CONTRATTO INDIVIDUALE DI LAVORO A TEMPO INDETERMINATO E PIENO</text:p>
          </table:table-cell>
          <table:table-cell table:style-name="ce34" office:value-type="float" office:value="0" calcext:value-type="float">
            <text:p>0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6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3/04/2023</text:p>
          </table:table-cell>
          <table:table-cell table:style-name="ce18" office:value-type="string" calcext:value-type="string">
            <text:p>BAS NET SAS DI PASQUALOTTO CARLO &amp; C.</text:p>
          </table:table-cell>
          <table:table-cell table:style-name="ce18" office:value-type="string" calcext:value-type="string">
            <text:p>INTERVENTI DI MIGRAZIONE E RIMESSA IN FUNZIONE DEL PROGRAMMA DOMOTICO DAL VECCHIO COMPUTER AL NUOVO COMPUTER DEL PALAZZO FULCIS</text:p>
          </table:table-cell>
          <table:table-cell table:style-name="ce18" office:value-type="float" office:value="776" calcext:value-type="float">
            <text:p>776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8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3/06/2023</text:p>
          </table:table-cell>
          <table:table-cell table:style-name="ce18" office:value-type="string" calcext:value-type="string">
            <text:p>FRANCO LAVINA COSTRUZIONI S.R.L.</text:p>
          </table:table-cell>
          <table:table-cell table:style-name="ce18" office:value-type="string" calcext:value-type="string">
            <text:p>SCUOLA ELEMENTARE DI CASTION - RECUPERO E RESTAURO CONSERVATIVO CON EFFICIENTAMENTO ENERGETICO DEL "SISTEMA EDIFICIO - IMPIANTO" - <text:s/>OPERE ANTINCENDIO A PROTEZIONE DEI SOLAI IN LEGNO</text:p>
          </table:table-cell>
          <table:table-cell table:style-name="ce18" office:value-type="float" office:value="76286.31" calcext:value-type="float">
            <text:p>76286,31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8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3/06/2023</text:p>
          </table:table-cell>
          <table:table-cell table:style-name="ce18" office:value-type="string" calcext:value-type="string">
            <text:p>D'INCA' DI D'INCA' GEOM. GINO &amp; C. SAS</text:p>
          </table:table-cell>
          <table:table-cell table:style-name="ce18" office:value-type="string" calcext:value-type="string">
            <text:p>PISCINA COMUNALE. LAVORI DI ADEGUAMENTO RELATIVI ALLA NORMATIVA PREVENZIONE INCENDI. TRATTAMENTO IGNIFUGO CON VERNICI INTUMESCENTI DI NODI STRUTTURALI IN ACCIAIO.</text:p>
          </table:table-cell>
          <table:table-cell table:style-name="ce18" office:value-type="float" office:value="13500" calcext:value-type="float">
            <text:p>135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8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venzione su Repertorio Scritture Private</text:p>
          </table:table-cell>
          <table:table-cell table:style-name="ce18" office:value-type="string" calcext:value-type="string">
            <text:p>Convenzione</text:p>
          </table:table-cell>
          <table:table-cell table:style-name="ce18" office:value-type="string" calcext:value-type="string">
            <text:p>13/06/2023</text:p>
          </table:table-cell>
          <table:table-cell table:style-name="ce18" office:value-type="string" calcext:value-type="string">
            <text:p>BIM GESTIONE SERVIZI PUBBLICI S.P.A.</text:p>
          </table:table-cell>
          <table:table-cell table:style-name="ce18" office:value-type="string" calcext:value-type="string">
            <text:p>CONVENZIONE PER IL RIFACIMENTO DELLA RETE DI DISTRIBUZIONE IDRICA IN VIA CIPRO, VIA CATULLO E VIA RIPA IN COMUNE DI BELLUNO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1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4/02/2023</text:p>
          </table:table-cell>
          <table:table-cell table:style-name="ce18" office:value-type="string" calcext:value-type="string">
            <text:p>SON.GEO S.R.L.</text:p>
          </table:table-cell>
          <table:table-cell table:style-name="ce18" office:value-type="string" calcext:value-type="string">
            <text:p>NUOVA PALESTRA POLIFUNZIONALE "DE MAS 2". PIANO NAZIONALE DI RIPRESA E RESILIENZA (PNRR) MISSIONE 5 COMPONENTE C 2.3 INVESTIMENTO 3.1 "SPORT E INCLUSIONE SOCIALE" - CLUSTER 1 E 2. FINANZIATO DALL'UNIONE EUROPEA NEXT GENERATION EU. - ESECUZIONI INDAGINI <text:s/>G</text:p>
          </table:table-cell>
          <table:table-cell table:style-name="ce18" office:value-type="float" office:value="7471" calcext:value-type="float">
            <text:p>7471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1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4/02/2023</text:p>
          </table:table-cell>
          <table:table-cell table:style-name="ce18" office:value-type="string" calcext:value-type="string">
            <text:p>METODOLOGIE ELETTRICHE DI DA ROLD GIANLUCA &amp; C. SAS</text:p>
          </table:table-cell>
          <table:table-cell table:style-name="ce18" office:value-type="string" calcext:value-type="string">
            <text:p>CENTRALE TERMICA DELLA SCUOLA ELEMENTARE DI FIAMMOI. MIGLIORAMENTO DELL'EFFICIENZA ENERGETICA. AMMODERNAMENTO DEL SISTEMA DI TELECONTROLLO</text:p>
          </table:table-cell>
          <table:table-cell table:style-name="ce18" office:value-type="float" office:value="2040" calcext:value-type="float">
            <text:p>204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3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5/03/2023</text:p>
          </table:table-cell>
          <table:table-cell table:style-name="ce18" office:value-type="string" calcext:value-type="string">
            <text:p>D'AMBROS SRL</text:p>
          </table:table-cell>
          <table:table-cell table:style-name="ce18" office:value-type="string" calcext:value-type="string">
            <text:p>INTERVENTO DI MANUTENZIONE STRAORDINARIA PER IL RIPRISTINO DELL'IMPERMEABILIZZAZIONE DEL PARCHEGGIO COMUNALE DI VIA SAN BIAGIO</text:p>
          </table:table-cell>
          <table:table-cell table:style-name="ce18" office:value-type="float" office:value="22871.6" calcext:value-type="float">
            <text:p>22871,6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8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5/06/2023</text:p>
          </table:table-cell>
          <table:table-cell table:style-name="ce18" office:value-type="string" calcext:value-type="string">
            <text:p>TECNO ISOLAMENTI SRL</text:p>
          </table:table-cell>
          <table:table-cell table:style-name="ce18" office:value-type="string" calcext:value-type="string">
            <text:p>PISCINA COMUNALE. LAVORI DI ADEGUAMENTO ALLA NORMATIVA PREVENZIONE INCENDI. REALIZZAZIONE CONTROSOFFITTO E PARETI PER RESISTENZA AL FUOCO</text:p>
          </table:table-cell>
          <table:table-cell table:style-name="ce18" office:value-type="float" office:value="11300" calcext:value-type="float">
            <text:p>113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1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6/02/2023</text:p>
          </table:table-cell>
          <table:table-cell table:style-name="ce18" office:value-type="string" calcext:value-type="string">
            <text:p>BUFFA DANIEL</text:p>
          </table:table-cell>
          <table:table-cell table:style-name="ce18" office:value-type="string" calcext:value-type="string">
            <text:p>NUOVA PALESTRA POLIFUNZIONALE "DE MAS 2". PIANO NAZIONALE DI RIPRESA E RESILIENZA (PNRR) MISSIONE 5 COMPONENTE C 2.3 INVESTIMENTO 3.1 "SPORT E INCLUSIONE SOCIALE" - CLUSTER 1 E 2. FINANZIATO DALL'UNIONE EUROPEA NEXT GENERATION EU. - INCARICO DI COORDINAME</text:p>
          </table:table-cell>
          <table:table-cell table:style-name="ce18" office:value-type="float" office:value="20800" calcext:value-type="float">
            <text:p>208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8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6/06/2023</text:p>
          </table:table-cell>
          <table:table-cell table:style-name="ce18" office:value-type="string" calcext:value-type="string">
            <text:p>OFFICINE FERRARO SNC DI FERRARO ALBERTO &amp; ANDREA</text:p>
          </table:table-cell>
          <table:table-cell table:style-name="ce18" office:value-type="string" calcext:value-type="string">
            <text:p>SERVIZIO RIGENERAZIONE BOMBOLE METANO DEI MEZZI COMUNALI CITROEN BERLINGO TARGATO CS178CC E FIAT FIORINO TARGATO EA757GV. LAVORI MECCANICI E REVISIONE BIENNALE BERLINGO</text:p>
          </table:table-cell>
          <table:table-cell table:style-name="ce18" office:value-type="float" office:value="1380.11" calcext:value-type="float">
            <text:p>1380,11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9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6/06/2023</text:p>
          </table:table-cell>
          <table:table-cell table:style-name="ce18" office:value-type="string" calcext:value-type="string">
            <text:p>IMPRESA COSTRUZIONI ELETTRICHE SCHENA MARIO</text:p>
          </table:table-cell>
          <table:table-cell table:style-name="ce18" office:value-type="string" calcext:value-type="string">
            <text:p>RIPRISTINO PALI DANNEGGIATI E ROVINATI DELL'ILLUMINAZIONE PUBBLICA</text:p>
          </table:table-cell>
          <table:table-cell table:style-name="ce18" office:value-type="float" office:value="16034" calcext:value-type="float">
            <text:p>16034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1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7/02/2023</text:p>
          </table:table-cell>
          <table:table-cell table:style-name="ce18" office:value-type="string" calcext:value-type="string">
            <text:p>BENEDETTI PIERANGELO</text:p>
          </table:table-cell>
          <table:table-cell table:style-name="ce18" office:value-type="string" calcext:value-type="string">
            <text:p>OGGETTO: NUOVA PALESTRA POLIFUNZIONALE "DE MAS 2". PIANO NAZIONALE DI RIPRESA E RESILIENZA (PNRR) MISSIONE 5 COMPONENTE C 2.3 INVESTIMENTO 3.1 "SPORT E INCLUSIONE SOCIALE" - CLUSTER 1 E 2. FINANZIATO DALL'UNIONE EUROPEA NEXT GENERATION EU. - PROGETTAZIONE</text:p>
          </table:table-cell>
          <table:table-cell table:style-name="ce18" office:value-type="float" office:value="4800" calcext:value-type="float">
            <text:p>48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3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7/03/2023</text:p>
          </table:table-cell>
          <table:table-cell table:style-name="ce18" office:value-type="string" calcext:value-type="string">
            <text:p>ZANON ARCHITETTO ALBERTO</text:p>
          </table:table-cell>
          <table:table-cell table:style-name="ce18" office:value-type="string" calcext:value-type="string">
            <text:p>PNRR – MISSIONE 5, COMPONENTE 2, INVESTIMENTO 2.1 “RIGENERAZIONE URBANA”– INTERVENTO DI “RIQUALIFICAZIONE URBANA DI AREE PUBBLICHE IN CENTRO STORICO: RIQUALIFICAZIONE DI PIAZZA CASTELLO – BELVEDERE” - INTERVENTI FINANZIATI DALL'UNIONE EUROPEA – NEXT GENER</text:p>
          </table:table-cell>
          <table:table-cell table:style-name="ce18" office:value-type="float" office:value="40901.64" calcext:value-type="float">
            <text:p>40901,64</text:p>
          </table:table-cell>
          <table:table-cell table:style-name="ce18" office:value-type="string" calcext:value-type="string">
            <text:p>Determinazione n. 1250 del 28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6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7/04/2023</text:p>
          </table:table-cell>
          <table:table-cell table:style-name="ce18" office:value-type="string" calcext:value-type="string">
            <text:p>FONTANASISTEMI SNC</text:p>
          </table:table-cell>
          <table:table-cell table:style-name="ce18" office:value-type="string" calcext:value-type="string">
            <text:p>INTERVENTI DI RIPARAZIONE E CONTROLLO DEI DISPOSITIVI ELETTROMECCANICI INSTALLATI SULLE PORTE DI ACCESSO AD ALCUNI PALAZZI COMUNALI 2023 -2025</text:p>
          </table:table-cell>
          <table:table-cell table:style-name="ce18" office:value-type="float" office:value="7050" calcext:value-type="float">
            <text:p>70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6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modato</text:p>
          </table:table-cell>
          <table:table-cell table:style-name="ce18" office:value-type="string" calcext:value-type="string">
            <text:p>17/04/2023</text:p>
          </table:table-cell>
          <table:table-cell table:style-name="ce18" office:value-type="string" calcext:value-type="string">
            <text:p>MATTIA BENIAMINO E C. SNC</text:p>
          </table:table-cell>
          <table:table-cell table:style-name="ce18" office:value-type="string" calcext:value-type="string">
            <text:p>INTERVENTI EDILI DI ASSITENZA AL PERSONALE COMUNALE PER I LAVORI DI RIPRISTINO E RIPARAZIONI VARIE NELLE SCUOLE, FABBRICATI COMUNALI E CIMITERI</text:p>
          </table:table-cell>
          <table:table-cell table:style-name="ce18" office:value-type="float" office:value="34402" calcext:value-type="float">
            <text:p>3440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3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7/05/2023</text:p>
          </table:table-cell>
          <table:table-cell table:style-name="ce18" office:value-type="string" calcext:value-type="string">
            <text:p>TECNO ISOLAMENTI SRL</text:p>
          </table:table-cell>
          <table:table-cell table:style-name="ce18" office:value-type="string" calcext:value-type="string">
            <text:p>INTERVENTO MANUTENTIVO ALL'INTERCAPEDINE DEL SOTTOTETTO PER IL MIGLIORAMENTO E L'EFFICIENTAMENTO ENERGETICO DELLA COPERTURA A OVEST DEGLI UFFICI IN PIAZZA CASTELLO</text:p>
          </table:table-cell>
          <table:table-cell table:style-name="ce18" office:value-type="float" office:value="6925" calcext:value-type="float">
            <text:p>692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3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7/05/2023</text:p>
          </table:table-cell>
          <table:table-cell table:style-name="ce18" office:value-type="string" calcext:value-type="string">
            <text:p>SANNITI ING. PAOLO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SALA AUDITORIUM” - INTERVEN</text:p>
          </table:table-cell>
          <table:table-cell table:style-name="ce18" office:value-type="float" office:value="2600" calcext:value-type="float">
            <text:p>2600</text:p>
          </table:table-cell>
          <table:table-cell table:style-name="ce18" office:value-type="string" calcext:value-type="string">
            <text:p>Determinazione n. 375 del 10/05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9" office:value-type="string" calcext:value-type="string">
            <text:p>232/2023</text:p>
          </table:table-cell>
          <table:table-cell table:style-name="ce13" office:value-type="string" calcext:value-type="string">
            <text:p>Scritture Private</text:p>
          </table:table-cell>
          <table:table-cell table:number-columns-repeated="2" table:style-name="ce13" office:value-type="string" calcext:value-type="string">
            <text:p>Accordo</text:p>
          </table:table-cell>
          <table:table-cell table:style-name="ce24" office:value-type="string" calcext:value-type="string">
            <text:p>17/05/2023</text:p>
          </table:table-cell>
          <table:table-cell table:style-name="ce13" office:value-type="string" calcext:value-type="string">
            <text:p>PRIVATO</text:p>
          </table:table-cell>
          <table:table-cell table:style-name="ce13" office:value-type="string" calcext:value-type="string">
            <text:p>ACCORDO INDIVIDUALE PER LA PRESTAZIONE DI ATTIVITA’ LAVORATIVA IN MODALITA’ LAVORO DA REMOTO (O "TELELAVORO DOMICILIARE") - POSIZIONI ORGANIZZATIVE</text:p>
          </table:table-cell>
          <table:table-cell table:style-name="ce33" office:value-type="float" office:value="0" calcext:value-type="float">
            <text:p>0</text:p>
          </table:table-cell>
          <table:table-cell table:style-name="ce19"/>
          <table:table-cell table:style-name="ce13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232/2023</text:p>
          </table:table-cell>
          <table:table-cell table:style-name="ce18" office:value-type="string" calcext:value-type="string">
            <text:p>Scritture Private</text:p>
          </table:table-cell>
          <table:table-cell table:number-columns-repeated="2" table:style-name="ce18" office:value-type="string" calcext:value-type="string">
            <text:p>Accordo</text:p>
          </table:table-cell>
          <table:table-cell table:style-name="ce18" office:value-type="string" calcext:value-type="string">
            <text:p>17/05/2023</text:p>
          </table:table-cell>
          <table:table-cell table:style-name="ce18" office:value-type="string" calcext:value-type="string">
            <text:p>ROSSATO MICHELA</text:p>
          </table:table-cell>
          <table:table-cell table:style-name="ce18" office:value-type="string" calcext:value-type="string">
            <text:p>ACCORDO INDIVIDUALE PER LA PRESTAZIONE DI ATTIVITA’ LAVORATIVA IN MODALITA’ LAVORO DA REMOTO (O "TELELAVORO DOMICILIARE") - POSIZIONI ORGANIZZATIVE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23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18/05/2023</text:p>
          </table:table-cell>
          <table:table-cell table:style-name="ce18" office:value-type="string" calcext:value-type="string">
            <text:p>PADOVAN TIZIANO</text:p>
          </table:table-cell>
          <table:table-cell table:style-name="ce18" office:value-type="string" calcext:value-type="string">
            <text:p>PRESTAZIONE PROFESSIONALE INERENTE LA BONIFICA DI SITI CONTAMINATI DA SVERSAMENTO DI IDROCARBURI CUP I38H22000680006</text:p>
          </table:table-cell>
          <table:table-cell table:style-name="ce34" office:value-type="float" office:value="9880" calcext:value-type="float">
            <text:p>9880,00</text:p>
          </table:table-cell>
          <table:table-cell table:style-name="ce18" office:value-type="string" calcext:value-type="string">
            <text:p>DET 828 DEL 05/10/2022 - CUP I38H22000680006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3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8/05/2023</text:p>
          </table:table-cell>
          <table:table-cell table:style-name="ce18" office:value-type="string" calcext:value-type="string">
            <text:p>CAMBIELLI SPA</text:p>
          </table:table-cell>
          <table:table-cell table:style-name="ce18" office:value-type="string" calcext:value-type="string">
            <text:p>FORNITURA DI MATERIALE SPECIALISTICO PER LA MANUTENZIONE DEGLI IMPIANTI TERMICI COMUNALI EFFETTUATI IN DIRETTA ECONOMIA</text:p>
          </table:table-cell>
          <table:table-cell table:style-name="ce18" office:value-type="float" office:value="859.04" calcext:value-type="float">
            <text:p>859,04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3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19/05/2023</text:p>
          </table:table-cell>
          <table:table-cell table:style-name="ce18" office:value-type="string" calcext:value-type="string">
            <text:p>TROI STEFANO</text:p>
          </table:table-cell>
          <table:table-cell table:style-name="ce18" office:value-type="string" calcext:value-type="string">
            <text:p>EDIFICIO 'KRALLER', VIA LUNGARDO, 38, BELLUNO - INTERVENTO DI EFFICIENTAMENTO ENERGETICO DI EDILIZIA RESIDENZIALE PUBBLICA. PIANO REGIONALE DEGLI INTERVENTI DI RIQUALIFICAZIONE EDILIZIA RESIDENZIALE PUBBLICA AMMESSI AL FINANZIAMENTO AI SENSI DELL'ARTICOLO</text:p>
          </table:table-cell>
          <table:table-cell table:style-name="ce18" office:value-type="float" office:value="9660" calcext:value-type="float">
            <text:p>966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7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0/04/2023</text:p>
          </table:table-cell>
          <table:table-cell table:style-name="ce18" office:value-type="string" calcext:value-type="string">
            <text:p>CASAGRANDE DANIELE S.R.L.</text:p>
          </table:table-cell>
          <table:table-cell table:style-name="ce18" office:value-type="string" calcext:value-type="string">
            <text:p>NOLO SCARRABILI CON SERVIZIO DI ANALISI E SMALTIMENTO DEL MATERIALE DA RIFIUTO AI CER. 20.01.38 - CER 20.03.07 E SERVIZIO DI ANALISI E RECUPERO DEL MATERIALE FERROSO CER 20.01.40</text:p>
          </table:table-cell>
          <table:table-cell table:style-name="ce18" office:value-type="float" office:value="7100" calcext:value-type="float">
            <text:p>71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29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0/06/2023</text:p>
          </table:table-cell>
          <table:table-cell table:style-name="ce18" office:value-type="string" calcext:value-type="string">
            <text:p>LUISON SERGIO</text:p>
          </table:table-cell>
          <table:table-cell table:style-name="ce18" office:value-type="string" calcext:value-type="string">
            <text:p>INCARICO PROFESSIONALE PER VERIFICHE FITOSANITARIE E DI STABILITA' DI ALBERATURE COMUNALI</text:p>
          </table:table-cell>
          <table:table-cell table:style-name="ce18" office:value-type="float" office:value="16662.72" calcext:value-type="float">
            <text:p>16662,7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29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0/06/2023</text:p>
          </table:table-cell>
          <table:table-cell table:style-name="ce18" office:value-type="string" calcext:value-type="string">
            <text:p>LUISON SERGIO</text:p>
          </table:table-cell>
          <table:table-cell table:style-name="ce18" office:value-type="string" calcext:value-type="string">
            <text:p>INCARICO PROFESSIONALE PER PRESTAZIONI SPECIALISTICHE PER INTERVENTI SULLE PIANTE DEI GIARDINI DI PIAZZA DEI MARTIRI A BELLUNO.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1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1/02/2023</text:p>
          </table:table-cell>
          <table:table-cell table:style-name="ce18" office:value-type="string" calcext:value-type="string">
            <text:p>IDROTERMICA DE MIN S.R.L.</text:p>
          </table:table-cell>
          <table:table-cell table:style-name="ce18" office:value-type="string" calcext:value-type="string">
            <text:p>MANUTENZIONE ORDINARIA ALLE CALDAIE E AGLI IMPIANTI INSTALLATI PRESSO GLI EDIFICI DI NOGARE', MARISIGA E ANAGRAFE DI VIA MEZZATERRA</text:p>
          </table:table-cell>
          <table:table-cell table:style-name="ce18" office:value-type="float" office:value="3604.5" calcext:value-type="float">
            <text:p>3604,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3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1/03/2023</text:p>
          </table:table-cell>
          <table:table-cell table:style-name="ce18" office:value-type="string" calcext:value-type="string">
            <text:p>STUDIO BORTOT &amp; C. S.R.L. - STP.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 ADEGUAMENTO DEGLI IMPIANTI TECNOLOGICI - SALA AUDITORIUM” - INTERVENT</text:p>
          </table:table-cell>
          <table:table-cell table:style-name="ce18" office:value-type="float" office:value="10311" calcext:value-type="float">
            <text:p>10311</text:p>
          </table:table-cell>
          <table:table-cell table:style-name="ce18" office:value-type="string" calcext:value-type="string">
            <text:p>Determinazione n. 1247 del 28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13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1/03/2023</text:p>
          </table:table-cell>
          <table:table-cell table:style-name="ce18" office:value-type="string" calcext:value-type="string">
            <text:p>TOMASELLA PER. ED. DEMIS</text:p>
          </table:table-cell>
          <table:table-cell table:style-name="ce18" office:value-type="string" calcext:value-type="string">
            <text:p>INCARICO DI REDAZIONE DEL FRAZIONAMENTO E DEGLI ATTI DI AGGIORNAMENTO CATASTALE PER L'ACQUISIZIONE DI AREE IN LOCALITA' ANTOLE CASONI. C.I.G.: ZF83A280FA.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string" calcext:value-type="string">
            <text:p>Determinazione n. 192 del 14/03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11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Lavor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2/02/2023</text:p>
          </table:table-cell>
          <table:table-cell table:style-name="ce18" office:value-type="string" calcext:value-type="string">
            <text:p>DIPENDENTE</text:p>
          </table:table-cell>
          <table:table-cell table:style-name="ce18" office:value-type="string" calcext:value-type="string">
            <text:p>CONTRATTO INDIVIDUALE DI LAVORO A TEMPO DETERMINATO E PIENO PER SOSTITUZIONE PERSONALE ASSENTE AI SENSI DELL’ART. 60, 6° COMMA, <text:s/>LETT. A) E B) DEL VIGENTE CCNL COMPARTO FUNZIONI LOCALI</text:p>
          </table:table-cell>
          <table:table-cell table:style-name="ce34" office:value-type="float" office:value="0" calcext:value-type="float">
            <text:p>0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9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3/01/2023</text:p>
          </table:table-cell>
          <table:table-cell table:style-name="ce18" office:value-type="string" calcext:value-type="string">
            <text:p>FRANCO LAVINA COSTRUZIONI S.R.L.</text:p>
          </table:table-cell>
          <table:table-cell table:style-name="ce18" office:value-type="string" calcext:value-type="string">
            <text:p>SCUOLA ELEMENTARE DI CASTION - RECUPERO E RESTAURO CONSERVATIVO CON <text:s/>EFFICIENTAMENTO ENERGETICO DEL “SISTEMA EDIFICIO-IMPIANTO”</text:p>
          </table:table-cell>
          <table:table-cell table:style-name="ce34" office:value-type="float" office:value="899103.12" calcext:value-type="float">
            <text:p>899103,12</text:p>
          </table:table-cell>
          <table:table-cell table:style-name="ce18" office:value-type="string" calcext:value-type="string">
            <text:p>CUP: I37H21007480009 – CIG:940453107F</text:p>
            <text:p>Determinazione n. 1113 del 16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1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3/02/2023</text:p>
          </table:table-cell>
          <table:table-cell table:style-name="ce18" office:value-type="string" calcext:value-type="string">
            <text:p>SCHENA LINO &amp;C SNC DI SCHENA BRUNO E MARCO</text:p>
          </table:table-cell>
          <table:table-cell table:style-name="ce18" office:value-type="string" calcext:value-type="string">
            <text:p>RIPARAZIONE DEI MEZZI PIAGGIO TARGATI BV934BC, BH678FL E BL47939 E SPESE DI RIPARAZIONI E MANUTENZIONI MEZZI LEGGERI DI PROPRIETA' COMUNALE</text:p>
          </table:table-cell>
          <table:table-cell table:style-name="ce18" office:value-type="float" office:value="5579.02" calcext:value-type="float">
            <text:p>5579,0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4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3/05/2023</text:p>
          </table:table-cell>
          <table:table-cell table:style-name="ce18" office:value-type="string" calcext:value-type="string">
            <text:p>SOCIETA' NUOVA SOCIETA' COOPERATIVA SOCIALE</text:p>
          </table:table-cell>
          <table:table-cell table:style-name="ce18" office:value-type="string" calcext:value-type="string">
            <text:p>MANUTENZIONE E CURA DEL GIARDINO "A.GABELLI"</text:p>
          </table:table-cell>
          <table:table-cell table:style-name="ce18" office:value-type="float" office:value="4308" calcext:value-type="float">
            <text:p>4308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4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3/05/2023</text:p>
          </table:table-cell>
          <table:table-cell table:style-name="ce18" office:value-type="string" calcext:value-type="string">
            <text:p>LR MOTORSPORT</text:p>
          </table:table-cell>
          <table:table-cell table:style-name="ce18" office:value-type="string" calcext:value-type="string">
            <text:p>SOSTITUZIONE SERBATOIO GPL, AGGIORNAMENTO IMPIANTO E REVISIONE BIENNALE SUBARU FORESTER POLIZIA LOCALE TARGATA YA665AL</text:p>
          </table:table-cell>
          <table:table-cell table:style-name="ce18" office:value-type="float" office:value="697.2" calcext:value-type="float">
            <text:p>697,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9">
          <table:table-cell table:style-name="ce18" office:value-type="string" calcext:value-type="string">
            <text:p>35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3/08/2023</text:p>
          </table:table-cell>
          <table:table-cell table:style-name="ce18" office:value-type="string" calcext:value-type="string">
            <text:p>R.T.I. FHECOR INGENIEROS CONSULTORES S.A - ESTUDIO DE ARQUITECTURA CAMPO BAEZA SLP</text:p>
          </table:table-cell>
          <table:table-cell table:style-name="ce18" office:value-type="string" calcext:value-type="string">
            <text:p>ATTRAVERSAMENTO FIUME PIAVE IN LOC. LAMBIOI – RIPRISTINO E ADEGUAMENTO DELL’ATTRAVERSAMENTO PROVVISORIO (PONTE BAILEY) SUL FIUME PIAVE TRAMITE REALIZZAZIONE DI NUOVO PONTE E VIABILITA’ DI ACCESSO (COMPLETAMENTO PROGETTAZIONE - CODICE UNIVOCO INTERVENTO LN</text:p>
          </table:table-cell>
          <table:table-cell table:style-name="ce18" office:value-type="float" office:value="3575.33" calcext:value-type="float">
            <text:p>3575,33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2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4/02/2023</text:p>
          </table:table-cell>
          <table:table-cell table:style-name="ce18" office:value-type="string" calcext:value-type="string">
            <text:p>TERNA COSTRUZIONI S.R.L.</text:p>
          </table:table-cell>
          <table:table-cell table:style-name="ce18" office:value-type="string" calcext:value-type="string">
            <text:p>INTERVENTO DI RISTRUTTURAZIONE E MANUTENZIONE STRAORDINARIA ALLA COPERTURA BASSA DEGLI UFFICI DI <text:s/>PIAZZA CASTELLO</text:p>
          </table:table-cell>
          <table:table-cell table:style-name="ce18" office:value-type="float" office:value="45015" calcext:value-type="float">
            <text:p>4501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8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4/04/2023</text:p>
          </table:table-cell>
          <table:table-cell table:style-name="ce18" office:value-type="string" calcext:value-type="string">
            <text:p>TENANI INGEGNER ANTONIO</text:p>
          </table:table-cell>
          <table:table-cell table:style-name="ce18" office:value-type="string" calcext:value-type="string">
            <text:p>PNRR - MISSIONE 5, COMPONENTE 2, INVESTIMENTO 2.1 "RIGENERAZIONE URBANA" - INTERVENTO DI COMPLETAMENTO PISTA CICLOPEDONALE IN LOCALITÀ VENEGGIA: PASSERELLA CICLOPEDONALE IN VIA TIZIANO VECELLIO SUL RIO CUSIGHE. INTERVENTI FINANZIATI DALL'UNIONE EUROPEA - </text:p>
          </table:table-cell>
          <table:table-cell table:style-name="ce18" office:value-type="float" office:value="35360" calcext:value-type="float">
            <text:p>35360</text:p>
          </table:table-cell>
          <table:table-cell table:style-name="ce18" office:value-type="string" calcext:value-type="string">
            <text:p>Determinazione n. 272 del 06/04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5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4/05/2023</text:p>
          </table:table-cell>
          <table:table-cell table:style-name="ce18" office:value-type="string" calcext:value-type="string">
            <text:p>SON.GEO S.R.L.</text:p>
          </table:table-cell>
          <table:table-cell table:style-name="ce18" office:value-type="string" calcext:value-type="string">
            <text:p>PNRR – MISSIONE 5, COMPONENTE 2, INVESTIMENTO 2.1 "RIGENERAZIONE URBANA" - INTERVENTO DI "VALORIZZAZIONE DELL’ALPE DEL NEVEGAL: NUOVO BACINO DI ACCUMULO IDRICO A CIELO APERTO IN LOCALITÀ LA GRAVA CON FUNZIONE ANTINCENDIO BOSCHIVO, TURISTICO-RICREATIVA E P</text:p>
          </table:table-cell>
          <table:table-cell table:style-name="ce18" office:value-type="float" office:value="9132" calcext:value-type="float">
            <text:p>9132</text:p>
          </table:table-cell>
          <table:table-cell table:style-name="ce18" office:value-type="string" calcext:value-type="string">
            <text:p>Determinazione n. 372 del 10/05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9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5/01/2023</text:p>
          </table:table-cell>
          <table:table-cell table:style-name="ce18" office:value-type="string" calcext:value-type="string">
            <text:p>RANZATO IMPIANTI S.R.L.</text:p>
          </table:table-cell>
          <table:table-cell table:style-name="ce18" office:value-type="string" calcext:value-type="string">
            <text:p>“PROGETTO BELLUNO”- RESTAURO CONSERVATIVO DI PALAZZO CREPADONA DESTINATO ALLA MEDIATECA DELLE DOLOMITI – LAVORI DI RIPRISTINO IMPIANTO DI RISCALDAMENTO PREESISTENTE CUP: I32C16000240001 - CIG: ZC539145D4</text:p>
          </table:table-cell>
          <table:table-cell table:style-name="ce34" office:value-type="float" office:value="1590" calcext:value-type="float">
            <text:p>1590,00</text:p>
          </table:table-cell>
          <table:table-cell table:style-name="ce18" office:value-type="string" calcext:value-type="string">
            <text:p>determinazione n.1165 del 20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5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5/05/2023</text:p>
          </table:table-cell>
          <table:table-cell table:style-name="ce18" office:value-type="string" calcext:value-type="string">
            <text:p>IL MATTONE S.R.L.</text:p>
          </table:table-cell>
          <table:table-cell table:style-name="ce18" office:value-type="string" calcext:value-type="string">
            <text:p>PROGETTO BELLUNO – CICLOVIA PER IL PARCO NAZIONALE DELLE DOLOMITI - ANTOLE CASONI - LAVORI DI COMPLETAMENTO PONTE - CUP I31B17000640003 - CIG 9657247455</text:p>
          </table:table-cell>
          <table:table-cell table:style-name="ce18" office:value-type="float" office:value="98504.87" calcext:value-type="float">
            <text:p>98504,87</text:p>
          </table:table-cell>
          <table:table-cell table:style-name="ce18" office:value-type="string" calcext:value-type="string">
            <text:p>Determinazione n° 202 del 16/03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25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5/05/2023</text:p>
          </table:table-cell>
          <table:table-cell table:style-name="ce18" office:value-type="string" calcext:value-type="string">
            <text:p>GIACCHETTI GEOLOGO GIORGIO</text:p>
          </table:table-cell>
          <table:table-cell table:style-name="ce18" office:value-type="string" calcext:value-type="string">
            <text:p>PNRR – MISSIONE 5, COMPONENTE 2, INVESTIMENTO 2.1 "RIGENERAZIONE URBANA" - INTERVENTO DI "VALORIZZAZIONE DELL’ALPE DEL NEVEGAL: NUOVO BACINO DI ACCUMULO IDRICO A CIELO APERTO IN LOCALITÀ LA GRAVA CON FUNZIONE ANTINCENDIO BOSCHIVO, TURISTICO-RICREATIVA E P</text:p>
          </table:table-cell>
          <table:table-cell table:style-name="ce18" office:value-type="float" office:value="11476.02" calcext:value-type="float">
            <text:p>11476,02</text:p>
          </table:table-cell>
          <table:table-cell table:style-name="ce18" office:value-type="string" calcext:value-type="string">
            <text:p>DETERMINAZIONE N. 155 DEL 06/03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6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5/08/2023</text:p>
          </table:table-cell>
          <table:table-cell table:style-name="ce18" office:value-type="string" calcext:value-type="string">
            <text:p>ANTINCENDI VIEL SRL</text:p>
          </table:table-cell>
          <table:table-cell table:style-name="ce18" office:value-type="string" calcext:value-type="string">
            <text:p>SOSTITUZIONE COMPONENTI IMPIANTO ANTINCENDIO FULMINATI CAUSA SCARICHE ATMOSFERICHE PRESSO CASA DI RIPOSO</text:p>
          </table:table-cell>
          <table:table-cell table:style-name="ce34" office:value-type="float" office:value="11737.5" calcext:value-type="float">
            <text:p>11737,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6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5/08/2023</text:p>
          </table:table-cell>
          <table:table-cell table:style-name="ce18" office:value-type="string" calcext:value-type="string">
            <text:p>TONET IGINIO</text:p>
          </table:table-cell>
          <table:table-cell table:style-name="ce18" office:value-type="string" calcext:value-type="string">
            <text:p>SCUOLA ELEMENTARE DI CASTION - RECUPERO CONSERVATIVO CON RIPRISTINO DELA RINGHERA DEL VANO SCALA.</text:p>
          </table:table-cell>
          <table:table-cell table:style-name="ce34" office:value-type="float" office:value="2162.4" calcext:value-type="float">
            <text:p>2162,4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8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6/04/2023</text:p>
          </table:table-cell>
          <table:table-cell table:style-name="ce18" office:value-type="string" calcext:value-type="string">
            <text:p>TECNOCLIMAT S.R.L.</text:p>
          </table:table-cell>
          <table:table-cell table:style-name="ce18" office:value-type="string" calcext:value-type="string">
            <text:p>"PALAZZO BEMBO" BELLUNO. MANUTENZIONE PERIODICA ORDINARIA PROGRAMMATA AGLI IMPIANTI MECCANICI E ALLE CENTRALI DI TRATTAMENTO DELL'ARIA. ANNO 2023</text:p>
          </table:table-cell>
          <table:table-cell table:style-name="ce18" office:value-type="float" office:value="14570" calcext:value-type="float">
            <text:p>1457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0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6/06/2023</text:p>
          </table:table-cell>
          <table:table-cell table:style-name="ce18" office:value-type="string" calcext:value-type="string">
            <text:p>AZIENDA AGRICOLA VIVAI PIANTE DOCCI</text:p>
          </table:table-cell>
          <table:table-cell table:style-name="ce18" office:value-type="string" calcext:value-type="string">
            <text:p>FABBRICATO EX ASILO CAIROLI - VIA DEL PIAVE A BELLUNO - OPERE STRAORDINARIE PER RIPARAZIONE. DANNO CAUSATO DA ARBUSTI NATI SPONTANEAMENTE FRA IL MURO DI RECINZIONE ED IL FABBRICATO</text:p>
          </table:table-cell>
          <table:table-cell table:style-name="ce18" office:value-type="float" office:value="4860" calcext:value-type="float">
            <text:p>486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0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6/06/2023</text:p>
          </table:table-cell>
          <table:table-cell table:style-name="ce18" office:value-type="string" calcext:value-type="string">
            <text:p>COSTRUZIONI LARGURA S.R.L.</text:p>
          </table:table-cell>
          <table:table-cell table:style-name="ce18" office:value-type="string" calcext:value-type="string">
            <text:p>EDIFICIO KRALLER VIA LUNGARDO 38 BELLUNO.INTERVENTO DI EFFICIENTAMENTO ENERGETICO DI EDILIZIA RESIDENZIALE PUBBLICA. PIANO REGIONALE DEGLI INTERVENTI DI RIQUALIFICAZIONE EDILIZIA RESIDENZIALE PUBBLICA AMMESSI AL FINANZIAMENTO AI SENSI DELL'ART. 1 COMMA 2 </text:p>
          </table:table-cell>
          <table:table-cell table:style-name="ce18" office:value-type="float" office:value="658787.15" calcext:value-type="float">
            <text:p>658787,1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14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7/03/2023</text:p>
          </table:table-cell>
          <table:table-cell table:style-name="ce18" office:value-type="string" calcext:value-type="string">
            <text:p>VARDANEGA GEOM. ALESSANDRO</text:p>
          </table:table-cell>
          <table:table-cell table:style-name="ce18" office:value-type="string" calcext:value-type="string">
            <text:p>INCARICO DI REDAZIONE DEL FRAZIONAMENTO E DEGLI ATTI DI AGGIORNAMENTO CATASTALE PER L'ACQUISIZIONE DI AREE A LATO DEL PONTE SUL RIO CUSIGHE - C.I.G.: Z613A2807A.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string" calcext:value-type="string">
            <text:p>Determinazione n. 193 del 14/03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4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7/03/2023</text:p>
          </table:table-cell>
          <table:table-cell table:style-name="ce18" office:value-type="string" calcext:value-type="string">
            <text:p>MANERA ARCHITETTO GLORIA SABINA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AREA ARCHEOLOGICA” - INTERV</text:p>
          </table:table-cell>
          <table:table-cell table:style-name="ce18" office:value-type="float" office:value="20800" calcext:value-type="float">
            <text:p>20800</text:p>
          </table:table-cell>
          <table:table-cell table:style-name="ce18" office:value-type="string" calcext:value-type="string">
            <text:p>Determinazione n. 1249 del 28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4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7/03/2023</text:p>
          </table:table-cell>
          <table:table-cell table:style-name="ce18" office:value-type="string" calcext:value-type="string">
            <text:p>MANERA ARCHITETTO GLORIA SABINA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FACCIATE ESTERNE E COPERTUR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18" office:value-type="string" calcext:value-type="string">
            <text:p>Determinazione n. 1248 del 28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4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7/03/2023</text:p>
          </table:table-cell>
          <table:table-cell table:style-name="ce18" office:value-type="string" calcext:value-type="string">
            <text:p>MANERA ARCHITETTO GLORIA SABINA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SALA AUDITORIUM” - INTERVEN</text:p>
          </table:table-cell>
          <table:table-cell table:style-name="ce18" office:value-type="float" office:value="27040" calcext:value-type="float">
            <text:p>27040</text:p>
          </table:table-cell>
          <table:table-cell table:style-name="ce18" office:value-type="string" calcext:value-type="string">
            <text:p>Determinazione n. 128 del 24/02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8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7/04/2023</text:p>
          </table:table-cell>
          <table:table-cell table:style-name="ce18" office:value-type="string" calcext:value-type="string">
            <text:p>SNB SERVICE SRL</text:p>
          </table:table-cell>
          <table:table-cell table:style-name="ce18" office:value-type="string" calcext:value-type="string">
            <text:p>ATTRAVERSAMENTO FIUME PIAVE IN LOC. LAMBIOI – RIPRISTINO E ADEGUAMENTO DELL’ATTRAVERSAMENTO PROVVISORIO (PONTE BAILEY) SUL FIUME PIAVE TRAMITE REALIZZAZIONE DI NUOVO PONTE E VIABILITA’ DI ACCESSO (COMPLETAMENTO PROGETTAZIONE - CODICE UNIVOCO INTERVENTO LN</text:p>
          </table:table-cell>
          <table:table-cell table:style-name="ce18" office:value-type="float" office:value="5500" calcext:value-type="float">
            <text:p>5500</text:p>
          </table:table-cell>
          <table:table-cell table:style-name="ce18" office:value-type="string" calcext:value-type="string">
            <text:p>DETERMINAZIONE N. 305 DEL 17/04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2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8/02/2023</text:p>
          </table:table-cell>
          <table:table-cell table:style-name="ce18" office:value-type="string" calcext:value-type="string">
            <text:p>INNERHOFER S.P.A.</text:p>
          </table:table-cell>
          <table:table-cell table:style-name="ce18" office:value-type="string" calcext:value-type="string">
            <text:p>FORNITURA MATERIALE TERMOIDRAULICO PER MANUTENZIONI SUGLI STABILI COMUNALI</text:p>
          </table:table-cell>
          <table:table-cell table:style-name="ce18" office:value-type="float" office:value="3011.14" calcext:value-type="float">
            <text:p>3011,14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2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8/02/2023</text:p>
          </table:table-cell>
          <table:table-cell table:style-name="ce18" office:value-type="string" calcext:value-type="string">
            <text:p>R. T. P. - ARCH. COLOMBO EMANUELE - ARCH. MOLTENI PAOLO E MOLTENI MAURIZIA</text:p>
          </table:table-cell>
          <table:table-cell table:style-name="ce18" office:value-type="string" calcext:value-type="string">
            <text:p>PNRR – MISSIONE 5, COMPONENTE 2, INVESTIMENTO 2.1 “RIGENERAZIONE URBANA”– INTERVENTO DI “VALORIZZAZIONE DELL’ALPE DEL NEVEGAL: MIGLIORAMENTO E POTENZIAMENTO DELLA SENTIERISTICA E DEL SISTEMA DELLA SOSTA” - INTERVENTI FINANZIATI DALL'UNIONE EUROPEA – NEXT </text:p>
          </table:table-cell>
          <table:table-cell table:style-name="ce18" office:value-type="float" office:value="59153.95" calcext:value-type="float">
            <text:p>59153,95</text:p>
          </table:table-cell>
          <table:table-cell table:style-name="ce18" office:value-type="string" calcext:value-type="string">
            <text:p>Determinazione n. 1246 del 28/12/2022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4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8/03/2023</text:p>
          </table:table-cell>
          <table:table-cell table:style-name="ce18" office:value-type="string" calcext:value-type="string">
            <text:p>LA PULISPLENDOR S.N.C.</text:p>
          </table:table-cell>
          <table:table-cell table:style-name="ce18" office:value-type="string" calcext:value-type="string">
            <text:p>INTERVENTI PUNTUALI DI RIPRISTINO AMBIENTI DI LAVORO POST CANTIERI</text:p>
          </table:table-cell>
          <table:table-cell table:style-name="ce18" office:value-type="float" office:value="7225" calcext:value-type="float">
            <text:p>7225</text:p>
          </table:table-cell>
          <table:table-cell table:style-name="ce18" office:value-type="string" calcext:value-type="string">
            <text:p>DETERMINA 229 DEL 24/03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49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8/03/2023</text:p>
          </table:table-cell>
          <table:table-cell table:style-name="ce18" office:value-type="string" calcext:value-type="string">
            <text:p>ALFA SRL</text:p>
          </table:table-cell>
          <table:table-cell table:style-name="ce18" office:value-type="string" calcext:value-type="string">
            <text:p>FORNITURA E POSA DI SEGNALETICA VERTICALE E ORIZZONTALE</text:p>
          </table:table-cell>
          <table:table-cell table:style-name="ce18" office:value-type="float" office:value="6766" calcext:value-type="float">
            <text:p>6766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86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8/04/2023</text:p>
          </table:table-cell>
          <table:table-cell table:style-name="ce18" office:value-type="string" calcext:value-type="string">
            <text:p>SANNITI ING. PAOLO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SALA AUDITORIUM” - INTERVEN</text:p>
          </table:table-cell>
          <table:table-cell table:style-name="ce18" office:value-type="float" office:value="4992" calcext:value-type="float">
            <text:p>4992</text:p>
          </table:table-cell>
          <table:table-cell table:style-name="ce18" office:value-type="string" calcext:value-type="string">
            <text:p>DETERMINAZIONE N. 114 DEL 21/02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8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8/04/2023</text:p>
          </table:table-cell>
          <table:table-cell table:style-name="ce18" office:value-type="string" calcext:value-type="string">
            <text:p>MAZZUCCO PER.IND. MAURIZIO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FACCIATE ESTERNE E COPERTUR</text:p>
          </table:table-cell>
          <table:table-cell table:style-name="ce18" office:value-type="float" office:value="6715.71" calcext:value-type="float">
            <text:p>6715,71</text:p>
          </table:table-cell>
          <table:table-cell table:style-name="ce18" office:value-type="string" calcext:value-type="string">
            <text:p>determinazione n. 129 del 24/02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18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8/04/2023</text:p>
          </table:table-cell>
          <table:table-cell table:style-name="ce18" office:value-type="string" calcext:value-type="string">
            <text:p>MAZZUCCO PER.IND. MAURIZIO</text:p>
          </table:table-cell>
          <table:table-cell table:style-name="ce18" office:value-type="string" calcext:value-type="string">
            <text:p>PNRR – MISSIONE 5, COMPONENTE 2, INVESTIMENTO 2.1 “RIGENERAZIONE URBANA”– INTERVENTO “PALAZZO AUDITORIUM: RESTAURO E RECUPERO CONSERVATIVO, ABBATTIMENTO DELLE BARRIERE ARCHITETTONICHE ED ADEGUAMENTO DEGLI IMPIANTI TECNOLOGICI – SALA AUDITORIUM” - INTERVEN</text:p>
          </table:table-cell>
          <table:table-cell table:style-name="ce18" office:value-type="float" office:value="5559.31" calcext:value-type="float">
            <text:p>5559,31</text:p>
          </table:table-cell>
          <table:table-cell table:style-name="ce18" office:value-type="string" calcext:value-type="string">
            <text:p>determinazione n. 137 del 28/02/2023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6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8/08/2023</text:p>
          </table:table-cell>
          <table:table-cell table:style-name="ce18" office:value-type="string" calcext:value-type="string">
            <text:p>ZARDO RAPPRESENTANZE S.R.L.</text:p>
          </table:table-cell>
          <table:table-cell table:style-name="ce18" office:value-type="string" calcext:value-type="string">
            <text:p>SCUOLA MATERNA DI MUSSOI. INTERVENTI DI MANUTENZIONE FINALIZZATI AL RILASCIO DELLA SCIA ANTINCENDIO. MANUTENZIONE TERMICA</text:p>
          </table:table-cell>
          <table:table-cell table:style-name="ce34" office:value-type="float" office:value="6240" calcext:value-type="float">
            <text:p>6240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6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8/08/2023</text:p>
          </table:table-cell>
          <table:table-cell table:style-name="ce18" office:value-type="string" calcext:value-type="string">
            <text:p>PULINDUSTRIA 2000 S.N.C.</text:p>
          </table:table-cell>
          <table:table-cell table:style-name="ce18" office:value-type="string" calcext:value-type="string">
            <text:p>RECUPERO CONSERVATIVO DI CALDANE ESISTENTI PRESSO ALCUNE SCUOLE ELEMENTARI</text:p>
          </table:table-cell>
          <table:table-cell table:style-name="ce34" office:value-type="float" office:value="6912" calcext:value-type="float">
            <text:p>6912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0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9/06/2023</text:p>
          </table:table-cell>
          <table:table-cell table:style-name="ce18" office:value-type="string" calcext:value-type="string">
            <text:p>R.I.P.A. SRL</text:p>
          </table:table-cell>
          <table:table-cell table:style-name="ce18" office:value-type="string" calcext:value-type="string">
            <text:p>PISCINA COMUNALE. LAVORI DI ADEGUAMENTO RELATIVI ALLA NORMATIVA PREVENZIONE INCENDI. SERRANDE TAGLIAFUOCO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37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29/08/2023</text:p>
          </table:table-cell>
          <table:table-cell table:style-name="ce18" office:value-type="string" calcext:value-type="string">
            <text:p>SYSPLAN INGEGNERIA SRL</text:p>
          </table:table-cell>
          <table:table-cell table:style-name="ce18" office:value-type="string" calcext:value-type="string">
            <text:p>CASA DI RIPOSO LOC.CAVARZANO-RIQUALIFICAZIONE ENERGETICA CON RINNOVO DEL SISTEMA DI PRODUZIONE DEL CALORE ED INSTALLAZIONE DI COGENERATORE ELETTRICO.PIANO NAZIONALE DI RIPRESA E RESILIENZA (PNRR)-MISSIONE 5 COMPONENTE 2 INVESTIMENTO S.1 FINANZIATO DALL'UN</text:p>
          </table:table-cell>
          <table:table-cell table:style-name="ce34" office:value-type="float" office:value="29780" calcext:value-type="float">
            <text:p>29780,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18" office:value-type="string" calcext:value-type="string">
            <text:p>41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29/08/2023</text:p>
          </table:table-cell>
          <table:table-cell table:style-name="ce18" office:value-type="string" calcext:value-type="string">
            <text:p>I.G.S. SRL</text:p>
          </table:table-cell>
          <table:table-cell table:style-name="ce18" office:value-type="string" calcext:value-type="string">
            <text:p>INCARICO PER LO STUDIO DI MICROZONAZIONE SISMICA – INDAGINE AGGIUNTIVA 3° LIVELLO PER IL TERRITORIO DEL COMUNE DI BELLUNO. C.I.G. ZE53BD463C</text:p>
          </table:table-cell>
          <table:table-cell table:style-name="ce18" office:value-type="float" office:value="35152" calcext:value-type="float">
            <text:p>35152</text:p>
          </table:table-cell>
          <table:table-cell table:style-name="ce18" office:value-type="string" calcext:value-type="string">
            <text:p>Rif. Determina n.613 del 18/07/2023.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5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0/03/2023</text:p>
          </table:table-cell>
          <table:table-cell table:style-name="ce18" office:value-type="string" calcext:value-type="string">
            <text:p>BAUTECHNIK S.R.L.</text:p>
          </table:table-cell>
          <table:table-cell table:style-name="ce18" office:value-type="string" calcext:value-type="string">
            <text:p>FORNITURA DI MATERIALE IDRAULICO PER INTERVENTO PRESSO LA EX SCUOLA MATERNA CAIROLI. ACCOGLIENZA PROFUGHI UCRAINI.</text:p>
          </table:table-cell>
          <table:table-cell table:style-name="ce18" office:value-type="float" office:value="2992.55" calcext:value-type="float">
            <text:p>2992,5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5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0/03/2023</text:p>
          </table:table-cell>
          <table:table-cell table:style-name="ce18" office:value-type="string" calcext:value-type="string">
            <text:p>ELETTROBELLUNESE <text:s/>SNC <text:s/>DI <text:s/>BENZI E ORZES</text:p>
          </table:table-cell>
          <table:table-cell table:style-name="ce18" office:value-type="string" calcext:value-type="string">
            <text:p>MANUTENZIONE IMPIANTISTICA AL QUADRO DI COMANDO DELLA CENTRALE TERMICA DELL CASA DI RIPOSO</text:p>
          </table:table-cell>
          <table:table-cell table:style-name="ce18" office:value-type="float" office:value="1800" calcext:value-type="float">
            <text:p>18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5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0/03/2023</text:p>
          </table:table-cell>
          <table:table-cell table:style-name="ce18" office:value-type="string" calcext:value-type="string">
            <text:p>TECNOCLIMAT S.R.L.</text:p>
          </table:table-cell>
          <table:table-cell table:style-name="ce18" office:value-type="string" calcext:value-type="string">
            <text:p>PISCINA COMUNALE DI BELLUNO. MANUTENZIONE ALLO SCAMBIATORE DI CALORE A SERVIZIO DELL'UNITA' DI TRATTAMENTO DELL'ARIA DELLA PISCINA</text:p>
          </table:table-cell>
          <table:table-cell table:style-name="ce18" office:value-type="float" office:value="2650" calcext:value-type="float">
            <text:p>26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5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0/03/2023</text:p>
          </table:table-cell>
          <table:table-cell table:style-name="ce18" office:value-type="string" calcext:value-type="string">
            <text:p>FONTANA SOFFIRO SRL</text:p>
          </table:table-cell>
          <table:table-cell table:style-name="ce18" office:value-type="string" calcext:value-type="string">
            <text:p>INTERVENTI DI MANUTENZIONE DEGLI IMPIANTI DI CONDIZIONAMENTO E GEOTERMIA INSTALLATI PRESSO GLI STABILI COMUNALI. ANNI 2023-2024</text:p>
          </table:table-cell>
          <table:table-cell table:style-name="ce18" office:value-type="float" office:value="19500" calcext:value-type="float">
            <text:p>195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155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0/03/2023</text:p>
          </table:table-cell>
          <table:table-cell table:style-name="ce18" office:value-type="string" calcext:value-type="string">
            <text:p>D'INCA' DI D'INCA' GEOM. GINO &amp; C. SAS</text:p>
          </table:table-cell>
          <table:table-cell table:style-name="ce18" office:value-type="string" calcext:value-type="string">
            <text:p>ADEGUAMENTI ED INTERVENTI DI RISANAMENTO E RECUPERO DELLA SALUBRITA' DI LOCALI DIDATTICI E DI UFFICIO DI SCUOLE E FABBRICATI COMUNALI</text:p>
          </table:table-cell>
          <table:table-cell table:style-name="ce18" office:value-type="float" office:value="21350" calcext:value-type="float">
            <text:p>213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08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ACCORDO BONARIO</text:p>
          </table:table-cell>
          <table:table-cell table:style-name="ce18" office:value-type="string" calcext:value-type="string">
            <text:p>30/06/2023</text:p>
          </table:table-cell>
          <table:table-cell table:style-name="ce18" office:value-type="string" calcext:value-type="string">
            <text:p>ATHESTE COSTRUZIONI SRL</text:p>
          </table:table-cell>
          <table:table-cell table:style-name="ce18" office:value-type="string" calcext:value-type="string">
            <text:p>PROGETTO BELLUNO - RISTRUTTURAZIONE SCUOLA GABELLI. C.U.P.: I32C16000230005 - C.I.G.: 767825152B. VERBALE DI ACCORDO BONARIO</text:p>
          </table:table-cell>
          <table:table-cell table:style-name="ce18" office:value-type="float" office:value="68500" calcext:value-type="float">
            <text:p>6850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267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1/05/2023</text:p>
          </table:table-cell>
          <table:table-cell table:style-name="ce18" office:value-type="string" calcext:value-type="string">
            <text:p>PULINDUSTRIA 2000 S.N.C.</text:p>
          </table:table-cell>
          <table:table-cell table:style-name="ce18" office:value-type="string" calcext:value-type="string">
            <text:p>SCUOLA ELEMENTARE DI CASTION-RECUPERO E RESTAURO CONSERVATIVO CON EFFICIENTAMENTO ENERGETICO DEL "SISTEMA EDIFICIO IMPIANTO". REALIZZAZIONE DI PAVIMENTAZIONI IN RESINA-CUP:I37H21007480009</text:p>
          </table:table-cell>
          <table:table-cell table:style-name="ce18" office:value-type="float" office:value="25275" calcext:value-type="float">
            <text:p>25275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4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1/07/2023</text:p>
          </table:table-cell>
          <table:table-cell table:style-name="ce18" office:value-type="string" calcext:value-type="string">
            <text:p>BAUTECHNIK S.R.L.</text:p>
          </table:table-cell>
          <table:table-cell table:style-name="ce18" office:value-type="string" calcext:value-type="string">
            <text:p>FORNITURA DI MATERIALE IDRO-TERMO-SANITARIO PER MANUTENZIONI DA EFFETTUARE SULL'IMPIANTISTICA COMUNALE</text:p>
          </table:table-cell>
          <table:table-cell table:style-name="ce18" office:value-type="float" office:value="1500.07" calcext:value-type="float">
            <text:p>1500,07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4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18" office:value-type="string" calcext:value-type="string">
            <text:p>31/07/2023</text:p>
          </table:table-cell>
          <table:table-cell table:style-name="ce18" office:value-type="string" calcext:value-type="string">
            <text:p>STEFANO DI STEFANO SEGAT</text:p>
          </table:table-cell>
          <table:table-cell table:style-name="ce18" office:value-type="string" calcext:value-type="string">
            <text:p>SCUOLA ELEMENTARE DI CASTION - REALIZZAZIONE DI SCAVO PER LA METANIZZAZIONE DELLA CENTRALE TERMICA DELLA SCUOLA</text:p>
          </table:table-cell>
          <table:table-cell table:style-name="ce18" office:value-type="float" office:value="2150" calcext:value-type="float">
            <text:p>21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4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31/07/2023</text:p>
          </table:table-cell>
          <table:table-cell table:style-name="ce18" office:value-type="string" calcext:value-type="string">
            <text:p>TONET SRL</text:p>
          </table:table-cell>
          <table:table-cell table:style-name="ce18" office:value-type="string" calcext:value-type="string">
            <text:p>INTERVENTO DI BITUMATURA DELLE VIE FIAMMOI, PIAN DELLE FESTE E NONGOLE ANNO 2023</text:p>
          </table:table-cell>
          <table:table-cell table:style-name="ce34" office:value-type="float" office:value="49163.78" calcext:value-type="float">
            <text:p>49163,78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50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31/07/2023</text:p>
          </table:table-cell>
          <table:table-cell table:style-name="ce18" office:value-type="string" calcext:value-type="string">
            <text:p>LORIS SERVICE SRLS</text:p>
          </table:table-cell>
          <table:table-cell table:style-name="ce18" office:value-type="string" calcext:value-type="string">
            <text:p>SFALCO DEL VERDE STRADALE IN SINISTRA PIAVE ZONA BASSA (CASTIONESE)</text:p>
          </table:table-cell>
          <table:table-cell table:style-name="ce34" office:value-type="float" office:value="79288" calcext:value-type="float">
            <text:p>79288,00</text:p>
          </table:table-cell>
          <table:table-cell table:style-name="ce18" office:value-type="string" calcext:value-type="string">
            <text:p>Stipula su MEPA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51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31/07/2023</text:p>
          </table:table-cell>
          <table:table-cell table:style-name="ce18" office:value-type="string" calcext:value-type="string">
            <text:p>LORIS SERVICE SRLS</text:p>
          </table:table-cell>
          <table:table-cell table:style-name="ce18" office:value-type="string" calcext:value-type="string">
            <text:p>SFALCIO DEL VERDE STRADALE IN SINISTRA PIAVE ZONA ALTA (NEVEGAL)</text:p>
          </table:table-cell>
          <table:table-cell table:style-name="ce34" office:value-type="float" office:value="67638.2" calcext:value-type="float">
            <text:p>67638,20</text:p>
          </table:table-cell>
          <table:table-cell table:style-name="ce18" office:value-type="string" calcext:value-type="string">
            <text:p>Stipula su MEPA</text:p>
          </table:table-cell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52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31/07/2023</text:p>
          </table:table-cell>
          <table:table-cell table:style-name="ce18" office:value-type="string" calcext:value-type="string">
            <text:p>LORIS SERVICE SRLS</text:p>
          </table:table-cell>
          <table:table-cell table:style-name="ce18" office:value-type="string" calcext:value-type="string">
            <text:p>SFALCIO DEL VERDE STRADALE IN DESTRA PIAVE BELLUNO OVEST</text:p>
          </table:table-cell>
          <table:table-cell table:style-name="ce34" office:value-type="float" office:value="76427.2" calcext:value-type="float">
            <text:p>76427,2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54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Contratto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31/07/2023</text:p>
          </table:table-cell>
          <table:table-cell table:style-name="ce18" office:value-type="string" calcext:value-type="string">
            <text:p>LORIS SERVICE SRLS</text:p>
          </table:table-cell>
          <table:table-cell table:style-name="ce18" office:value-type="string" calcext:value-type="string">
            <text:p>SFALCIO DEL VERDE STRADALE IN DESTRA PIAVE BELLUNO EST</text:p>
          </table:table-cell>
          <table:table-cell table:style-name="ce34" office:value-type="float" office:value="84712.5" calcext:value-type="float">
            <text:p>84712,50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373/2023</text:p>
          </table:table-cell>
          <table:table-cell table:style-name="ce18" office:value-type="string" calcext:value-type="string">
            <text:p>Scritture Private</text:p>
          </table:table-cell>
          <table:table-cell table:style-name="ce18" office:value-type="string" calcext:value-type="string">
            <text:p>Lavori di Appalto su Repertorio Scritture Private</text:p>
          </table:table-cell>
          <table:table-cell table:style-name="ce18" office:value-type="string" calcext:value-type="string">
            <text:p>Contratto</text:p>
          </table:table-cell>
          <table:table-cell table:style-name="ce26" office:value-type="string" calcext:value-type="string">
            <text:p>31/08/2023</text:p>
          </table:table-cell>
          <table:table-cell table:style-name="ce18" office:value-type="string" calcext:value-type="string">
            <text:p>OFFICINE BORTOLUZZI REMO SRL</text:p>
          </table:table-cell>
          <table:table-cell table:style-name="ce18" office:value-type="string" calcext:value-type="string">
            <text:p>INTERVENTI PER LA RIPARAZIONE E LA REVISIONE DI MEZZI PESANTI E SPECIALI E DI PROPRIETA' COMUNALE</text:p>
          </table:table-cell>
          <table:table-cell table:style-name="ce34" office:value-type="float" office:value="8104.32" calcext:value-type="float">
            <text:p>8104,32</text:p>
          </table:table-cell>
          <table:table-cell table:style-name="ce18"/>
          <table:table-cell table:style-name="ce10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111/2023</text:p>
          </table:table-cell>
          <table:table-cell table:style-name="ce21" office:value-type="string" calcext:value-type="string">
            <text:p>Atto pubblico amministrativo</text:p>
          </table:table-cell>
          <table:table-cell table:number-columns-repeated="2" table:style-name="ce21" office:value-type="string" calcext:value-type="string">
            <text:p>Compravendita</text:p>
          </table:table-cell>
          <table:table-cell table:style-name="ce28" office:value-type="date" office:date-value="2023-09-25" calcext:value-type="date">
            <text:p>25/09/23</text:p>
          </table:table-cell>
          <table:table-cell table:style-name="ce29" office:value-type="string" calcext:value-type="string">
            <text:p>PRIVATI</text:p>
          </table:table-cell>
          <table:table-cell table:style-name="ce30" office:value-type="string" calcext:value-type="string">
            <text:p>ACQUISIZIONE AREE PER LA REALIZZAZIONE DI UNA PASSERELLA A LATO DEL PONTE SUL RIO CUSIGHE</text:p>
          </table:table-cell>
          <table:table-cell table:style-name="ce35" office:value-type="float" office:value="371.5" calcext:value-type="float">
            <text:p>371,5</text:p>
          </table:table-cell>
          <table:table-cell table:style-name="ce36"/>
          <table:table-cell table:style-name="ce21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5">
          <table:table-cell table:style-name="ce21" office:value-type="string" calcext:value-type="string">
            <text:p>412/2023</text:p>
          </table:table-cell>
          <table:table-cell table:style-name="ce21" office:value-type="string" calcext:value-type="string">
            <text:p>Scrittura privata</text:p>
          </table:table-cell>
          <table:table-cell table:number-columns-repeated="2" table:style-name="ce21" office:value-type="string" calcext:value-type="string">
            <text:p>Concessione su Repertorio Scritture Private</text:p>
          </table:table-cell>
          <table:table-cell table:style-name="ce28" office:value-type="date" office:date-value="2023-09-19" calcext:value-type="date">
            <text:p>19/09/23</text:p>
          </table:table-cell>
          <table:table-cell table:style-name="ce29" office:value-type="string" calcext:value-type="string">
            <text:p>PRIVATO</text:p>
          </table:table-cell>
          <table:table-cell table:style-name="ce30" office:value-type="string" calcext:value-type="string">
            <text:p>CONCESSIONE DI OCCUPAZIONE PERMANENTE DI SPAZI ED AREE PUBBLICHE PER INSTALLAZIONE CONTATORE DELL’ACQUA <text:s/>A SERVIZIO DEL FABBRICATO SITO IN VIA <text:s/>MADONNA DEL CARAVAGGIO, CENSITO ALLA <text:s/>PART.LLA 102 SUB. 3 DEL FG. 92 <text:s/>ED AUTORIZZAZIONE ALLO SCAVO</text:p>
          </table:table-cell>
          <table:table-cell table:style-name="ce35" office:value-type="float" office:value="0" calcext:value-type="float">
            <text:p>0</text:p>
          </table:table-cell>
          <table:table-cell table:style-name="ce36"/>
          <table:table-cell table:style-name="ce21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437/2023</text:p>
          </table:table-cell>
          <table:table-cell table:style-name="ce21" office:value-type="string" calcext:value-type="string">
            <text:p>Scritture Private</text:p>
          </table:table-cell>
          <table:table-cell table:number-columns-repeated="2" table:style-name="ce21" office:value-type="string" calcext:value-type="string">
            <text:p>Accordo</text:p>
          </table:table-cell>
          <table:table-cell table:style-name="ce28" office:value-type="date" office:date-value="2023-09-29" calcext:value-type="date">
            <text:p>29/09/23</text:p>
          </table:table-cell>
          <table:table-cell table:style-name="ce29" office:value-type="string" calcext:value-type="string">
            <text:p>PRIVATO</text:p>
          </table:table-cell>
          <table:table-cell table:style-name="ce30" office:value-type="string" calcext:value-type="string">
            <text:p>ACCORDO INDIVIDUALE PER LA PRESTAZIONE DI ATTIVITA’ LAVORATIVA IN MODALITA’ LAVORO DA REMOTO (O "TELELAVORO DOMICILIARE")- DIPENDENTI NON P.O.</text:p>
          </table:table-cell>
          <table:table-cell table:style-name="ce35" office:value-type="float" office:value="0" calcext:value-type="float">
            <text:p>0</text:p>
          </table:table-cell>
          <table:table-cell table:style-name="ce36"/>
          <table:table-cell table:style-name="ce21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438/2023</text:p>
          </table:table-cell>
          <table:table-cell table:style-name="ce21" office:value-type="string" calcext:value-type="string">
            <text:p>Scritture Private</text:p>
          </table:table-cell>
          <table:table-cell table:number-columns-repeated="2" table:style-name="ce21" office:value-type="string" calcext:value-type="string">
            <text:p>Accordo</text:p>
          </table:table-cell>
          <table:table-cell table:style-name="ce28" office:value-type="date" office:date-value="2023-09-29" calcext:value-type="date">
            <text:p>29/09/23</text:p>
          </table:table-cell>
          <table:table-cell table:style-name="ce29" office:value-type="string" calcext:value-type="string">
            <text:p>PRIVATO</text:p>
          </table:table-cell>
          <table:table-cell table:style-name="ce30" office:value-type="string" calcext:value-type="string">
            <text:p>ACCORDO INDIVIDUALE PER LA PRESTAZIONE DI ATTIVITA’ LAVORATIVA IN MODALITA’ LAVORO DA REMOTO (O "TELELAVORO DOMICILIARE")- DIPENDENTI NON P.O.</text:p>
          </table:table-cell>
          <table:table-cell table:style-name="ce35" office:value-type="float" office:value="0" calcext:value-type="float">
            <text:p>0</text:p>
          </table:table-cell>
          <table:table-cell table:style-name="ce36"/>
          <table:table-cell table:style-name="ce21" office:value-type="string" calcext:value-type="string">
            <text:p>AMBITO TECNICO E GOVERNO DEL TERRITORIO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589/2023</text:p>
          </table:table-cell>
          <table:table-cell table:style-name="ce14" office:value-type="string" calcext:value-type="string">
            <text:p>Scritture Private</text:p>
          </table:table-cell>
          <table:table-cell table:number-columns-repeated="2" table:style-name="ce14" office:value-type="string" calcext:value-type="string">
            <text:p>Accordo</text:p>
          </table:table-cell>
          <table:table-cell table:style-name="ce37" office:value-type="string" calcext:value-type="string">
            <text:p>11/12/2023</text:p>
          </table:table-cell>
          <table:table-cell table:style-name="ce39" office:value-type="string" calcext:value-type="string">
            <text:p>PRIVATO</text:p>
          </table:table-cell>
          <table:table-cell table:style-name="ce14" office:value-type="string" calcext:value-type="string">
            <text:p>ACCORDO INDIVIDUALE PER LA PRESTAZIONE DI ATTIVITA’ LAVORATIVA IN MODALITA’ LAVORO DA REMOTO (O "TELELAVORO DOMICILIARE") - ELEVATA QUALIFICAZIONE (EX POSIZIONI ORGANIZZATIVE)</text:p>
          </table:table-cell>
          <table:table-cell table:style-name="ce46" office:value-type="float" office:value="0" calcext:value-type="float">
            <text:p>0</text:p>
          </table:table-cell>
          <table:table-cell table:style-name="ce48"/>
          <table:table-cell table:style-name="ce15" office:value-type="string" calcext:value-type="string">
            <text:p>AMBITO TECNICO E GOVERNO DEL TERRITORIO</text:p>
          </table:table-cell>
          <table:table-cell table:style-name="ce49" table:number-columns-repeated="246"/>
          <table:table-cell table:number-columns-repeated="768"/>
        </table:table-row>
        <table:table-row table:style-name="ro5">
          <table:table-cell table:style-name="ce14" office:value-type="string" calcext:value-type="string">
            <text:p>621/2023</text:p>
          </table:table-cell>
          <table:table-cell table:style-name="ce15" office:value-type="string" calcext:value-type="string">
            <text:p>Scrittura privata</text:p>
          </table:table-cell>
          <table:table-cell table:number-columns-repeated="2" table:style-name="ce15" office:value-type="string" calcext:value-type="string">
            <text:p>Concessione su Repertorio Scritture Private</text:p>
          </table:table-cell>
          <table:table-cell table:style-name="ce37" office:value-type="string" calcext:value-type="string">
            <text:p>27/12/2023</text:p>
          </table:table-cell>
          <table:table-cell table:style-name="ce39" office:value-type="string" calcext:value-type="string">
            <text:p>PRIVATO</text:p>
          </table:table-cell>
          <table:table-cell table:style-name="ce14" office:value-type="string" calcext:value-type="string">
            <text:p>CONCESSIONE DI OCCUPAZIONE PERMANENTE DI SPAZI ED AREE PUBBLICHE PER REALIZZAZIONE IMPIANTO FOGNARIO A SERVIZIO DEL FABBRICATO SITO IN VIA <text:s/>TISOI, CENSITO ALLA <text:s/>PART.LLA 246 DEL FG. 36 <text:s/>ED AUTORIZZAZIONE ALLO SCAVO.</text:p>
          </table:table-cell>
          <table:table-cell table:style-name="ce46" office:value-type="float" office:value="0" calcext:value-type="float">
            <text:p>0</text:p>
          </table:table-cell>
          <table:table-cell table:style-name="ce48"/>
          <table:table-cell table:style-name="ce15" office:value-type="string" calcext:value-type="string">
            <text:p>AMBITO TECNICO E GOVERNO DEL TERRITORIO</text:p>
          </table:table-cell>
          <table:table-cell table:style-name="ce49" table:number-columns-repeated="246"/>
          <table:table-cell table:number-columns-repeated="768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7:Foglio1.J158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8">00/00/0000</text:date>, <text:time style:data-style-name="N2" text:time-value="13:48:48.0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_20_1" style:display-name="PageStyle_Foglio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xport" style:display-name="PageStyle_Expor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1" style:display-name="PageStyle_Expor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2" style:display-name="PageStyle_Expor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3" style:display-name="PageStyle_Expor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4" style:display-name="PageStyle_Expor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5" style:display-name="PageStyle_Expor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6" style:display-name="PageStyle_Expor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7" style:display-name="PageStyle_Expor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8" style:display-name="PageStyle_Expor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9" style:display-name="PageStyle_Expor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10" style:display-name="PageStyle_Expor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11" style:display-name="PageStyle_Expor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12" style:display-name="PageStyle_Expor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13" style:display-name="PageStyle_Expor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14" style:display-name="PageStyle_Expor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3-03-03T13:50:17</meta:creation-date>
    <dc:date>2024-02-28T13:53:45.008000000</dc:date>
    <dc:language>it-IT</dc:language>
    <meta:editing-duration>PT18M28S</meta:editing-duration>
    <meta:generator>LibreOffice/5.3.7.2$Windows_X86_64 LibreOffice_project/6b8ed514a9f8b44d37a1b96673cbbdd077e24059</meta:generator>
    <meta:document-statistic meta:table-count="1" meta:cell-count="1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