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173.39mm"/>
    </style:style>
    <style:style style:name="ro1" style:family="table-row">
      <style:table-row-properties style:row-height="21.68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5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ff" style:font-name="Arial1" fo:font-size="24pt" fo:font-weight="bold" style:font-size-asian="24pt" style:font-weight-asian="bold" style:font-size-complex="24pt" style:font-weight-complex="bold"/>
    </style:style>
    <style:style style:name="ce2" style:family="table-cell" style:parent-style-name="Excel_20_Built-in_20_Normal">
      <style:table-cell-properties style:glyph-orientation-vertical="0" fo:border-bottom="0.6pt solid #000000" fo:background-color="#ffff99" style:diagonal-bl-tr="none" style:diagonal-tl-br="none" style:text-align-source="fix" style:repeat-content="false" fo:wrap-option="wrap" fo:border-left="0.79pt solid #000000" style:direction="ltr" fo:padding="0.71mm" fo:border-right="0.79pt solid #000000" style:rotation-angle="0" style:rotation-align="none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99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99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 fo:wrap-option="wrap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 style:data-style-name="N100">
      <style:table-cell-properties fo:background-color="transparent" fo:wrap-option="wrap"/>
    </style:style>
    <style:style style:name="ce18" style:family="table-cell" style:parent-style-name="Default" style:data-style-name="N100">
      <style:table-cell-properties fo:wrap-option="wrap"/>
    </style:style>
  </office:automatic-styles>
  <office:body>
    <office:spreadsheet>
      <table:calculation-settings table:case-sensitive="false" table:use-regular-expressions="false" table:use-wildcards="true"/>
      <table:table table:name="DATI_DA_PUBBLICAR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1" table:number-columns-repeated="3" table:default-cell-style-name="ce14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BELLUNO</text:p>
          </table:table-cell>
          <table:covered-table-cell table:style-name="ce7"/>
          <table:covered-table-cell table:number-columns-repeated="4" table:style-name="ce12"/>
          <table:table-cell table:style-name="ce16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Dati sui propri pagamenti in relazione alla tipologia di spesa sostenuta, all'ambito temporale di riferimento e ai beneficiari 1° trimestre 2018</text:p>
          </table:table-cell>
          <table:covered-table-cell table:style-name="ce7"/>
          <table:covered-table-cell table:number-columns-repeated="4" table:style-name="ce12"/>
          <table:table-cell table:style-name="ce16" table:number-columns-repeated="1018"/>
        </table:table-row>
        <table:table-row table:style-name="ro2">
          <table:table-cell table:style-name="ce3"/>
          <table:table-cell table:style-name="ce8"/>
          <table:table-cell table:style-name="ce3" table:number-columns-repeated="3"/>
          <table:table-cell table:style-name="ce8"/>
          <table:table-cell table:style-name="ce17" table:number-columns-repeated="1018"/>
        </table:table-row>
        <table:table-row table:style-name="ro3">
          <table:table-cell table:style-name="ce4" office:value-type="string" calcext:value-type="string">
            <text:p>IMPORTO</text:p>
          </table:table-cell>
          <table:table-cell table:style-name="ce9" office:value-type="string" calcext:value-type="string">
            <text:p>FORNITORE</text:p>
          </table:table-cell>
          <table:table-cell table:style-name="ce4" office:value-type="string" calcext:value-type="string">
            <text:p>NUMERO MANDATO</text:p>
          </table:table-cell>
          <table:table-cell table:style-name="ce4" office:value-type="string" calcext:value-type="string">
            <text:p>DATA MANDATO</text:p>
          </table:table-cell>
          <table:table-cell table:style-name="ce4" office:value-type="string" calcext:value-type="string">
            <text:p>CODICE V LIVELLO</text:p>
          </table:table-cell>
          <table:table-cell table:style-name="ce9" office:value-type="string" calcext:value-type="string">
            <text:p>DESCRIZIONE V LIVELLO</text:p>
          </table:table-cell>
          <table:table-cell table:style-name="ce18" table:number-columns-repeated="1018"/>
        </table:table-row>
        <table:table-row table:style-name="ro2">
          <table:table-cell table:style-name="ce5" office:value-type="float" office:value="71.3" calcext:value-type="float">
            <text:p>71,3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20109.3" calcext:value-type="float">
            <text:p>20.109,30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2148" calcext:value-type="float">
            <text:p>2148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10"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2">
          <table:table-cell table:style-name="ce5" office:value-type="float" office:value="199.72" calcext:value-type="float">
            <text:p>199,72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2043" calcext:value-type="float">
            <text:p>2043</text:p>
          </table:table-cell>
          <table:table-cell table:style-name="ce13" office:value-type="string" calcext:value-type="string">
            <text:p>26/02/2018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10"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2">
          <table:table-cell table:style-name="ce5" office:value-type="float" office:value="1473.7" calcext:value-type="float">
            <text:p>1.473,70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string" calcext:value-type="string">
            <text:p>26/02/2018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10"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2">
          <table:table-cell table:style-name="ce5" office:value-type="float" office:value="20109.3" calcext:value-type="float">
            <text:p>20.109,30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10"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2">
          <table:table-cell table:style-name="ce5" office:value-type="float" office:value="199.73" calcext:value-type="float">
            <text:p>199,73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10"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2">
          <table:table-cell table:style-name="ce5" office:value-type="float" office:value="1473.7" calcext:value-type="float">
            <text:p>1.473,70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10"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2">
          <table:table-cell table:style-name="ce5" office:value-type="float" office:value="5142.9" calcext:value-type="float">
            <text:p>5.142,90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10"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2">
          <table:table-cell table:style-name="ce5" office:value-type="float" office:value="66.36" calcext:value-type="float">
            <text:p>66,36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10"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2">
          <table:table-cell table:style-name="ce5" office:value-type="float" office:value="20109.3" calcext:value-type="float">
            <text:p>20.109,30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3638" calcext:value-type="float">
            <text:p>3638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10"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2">
          <table:table-cell table:style-name="ce5" office:value-type="float" office:value="199.72" calcext:value-type="float">
            <text:p>199,72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3723" calcext:value-type="float">
            <text:p>3723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10"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2">
          <table:table-cell table:style-name="ce5" office:value-type="float" office:value="1473.7" calcext:value-type="float">
            <text:p>1.473,70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3724" calcext:value-type="float">
            <text:p>3724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01001" calcext:value-type="float">
            <text:p>1030201001</text:p>
          </table:table-cell>
          <table:table-cell table:style-name="ce10" office:value-type="string" calcext:value-type="string">
            <text:p>Organi istituzionali dell'amministrazione – Indennità</text:p>
          </table:table-cell>
          <table:table-cell table:number-columns-repeated="1018"/>
        </table:table-row>
        <table:table-row table:style-name="ro2">
          <table:table-cell table:style-name="ce5" office:value-type="float" office:value="81.08" calcext:value-type="float">
            <text:p>81,08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28" calcext:value-type="float">
            <text:p>1228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81.08" calcext:value-type="float">
            <text:p>81,08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80" calcext:value-type="float">
            <text:p>3880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81.12" calcext:value-type="float">
            <text:p>81,12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41" calcext:value-type="float">
            <text:p>1941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54.5" calcext:value-type="float">
            <text:p>154,50</text:p>
          </table:table-cell>
          <table:table-cell table:style-name="ce10" office:value-type="string" calcext:value-type="string">
            <text:p>VIGILANZA SERENISSIMA S.P.A.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96.4" calcext:value-type="float">
            <text:p>96,40</text:p>
          </table:table-cell>
          <table:table-cell table:style-name="ce10" office:value-type="string" calcext:value-type="string">
            <text:p>AUTOSTRADE PER L'ITALIA S.P.A.</text:p>
          </table:table-cell>
          <table:table-cell table:style-name="ce13" office:value-type="float" office:value="2723" calcext:value-type="float">
            <text:p>2723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.68" calcext:value-type="float">
            <text:p>25,68</text:p>
          </table:table-cell>
          <table:table-cell table:style-name="ce10" office:value-type="string" calcext:value-type="string">
            <text:p>TELEPASS S.P.A.</text:p>
          </table:table-cell>
          <table:table-cell table:style-name="ce13" office:value-type="float" office:value="2732" calcext:value-type="float">
            <text:p>2732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.99" calcext:value-type="float">
            <text:p>3,99</text:p>
          </table:table-cell>
          <table:table-cell table:style-name="ce10" office:value-type="string" calcext:value-type="string">
            <text:p>TELEPASS S.P.A.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.6" calcext:value-type="float">
            <text:p>15,60</text:p>
          </table:table-cell>
          <table:table-cell table:style-name="ce10" office:value-type="string" calcext:value-type="string">
            <text:p>AUTOSTRADE PER L'ITALIA S.P.A.</text:p>
          </table:table-cell>
          <table:table-cell table:style-name="ce13" office:value-type="float" office:value="1528" calcext:value-type="float">
            <text:p>1528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.99" calcext:value-type="float">
            <text:p>3,99</text:p>
          </table:table-cell>
          <table:table-cell table:style-name="ce10" office:value-type="string" calcext:value-type="string">
            <text:p>TELEPASS S.P.A.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2.6" calcext:value-type="float">
            <text:p>112,60</text:p>
          </table:table-cell>
          <table:table-cell table:style-name="ce10" office:value-type="string" calcext:value-type="string">
            <text:p>AUTOSTRADE PER L'ITALIA S.P.A.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77.1" calcext:value-type="float">
            <text:p>677,10</text:p>
          </table:table-cell>
          <table:table-cell table:style-name="ce10" office:value-type="string" calcext:value-type="string">
            <text:p>LOMA S.N.C. DI DE MOLA C. &amp; C.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30216003" calcext:value-type="float">
            <text:p>1030216003</text:p>
          </table:table-cell>
          <table:table-cell table:style-name="ce10" office:value-type="string" calcext:value-type="string">
            <text:p>Onorificenze e riconoscimenti istituzionali</text:p>
          </table:table-cell>
          <table:table-cell table:number-columns-repeated="1018"/>
        </table:table-row>
        <table:table-row table:style-name="ro2">
          <table:table-cell table:style-name="ce5" office:value-type="float" office:value="488" calcext:value-type="float">
            <text:p>488,00</text:p>
          </table:table-cell>
          <table:table-cell table:style-name="ce10" office:value-type="string" calcext:value-type="string">
            <text:p>FONDAZIONE TEATRI DELLE DOLOMITI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16003" calcext:value-type="float">
            <text:p>1030216003</text:p>
          </table:table-cell>
          <table:table-cell table:style-name="ce10" office:value-type="string" calcext:value-type="string">
            <text:p>Onorificenze e riconoscimenti istituzionali</text:p>
          </table:table-cell>
          <table:table-cell table:number-columns-repeated="1018"/>
        </table:table-row>
        <table:table-row table:style-name="ro2">
          <table:table-cell table:style-name="ce5" office:value-type="float" office:value="67.3" calcext:value-type="float">
            <text:p>67,30</text:p>
          </table:table-cell>
          <table:table-cell table:style-name="ce10" office:value-type="string" calcext:value-type="string">
            <text:p>CASSA DI RISPARMIO DEL VENETO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01002" calcext:value-type="float">
            <text:p>1030201002</text:p>
          </table:table-cell>
          <table:table-cell table:style-name="ce10"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2">
          <table:table-cell table:style-name="ce5" office:value-type="float" office:value="84.12" calcext:value-type="float">
            <text:p>84,12</text:p>
          </table:table-cell>
          <table:table-cell table:style-name="ce10" office:value-type="string" calcext:value-type="string">
            <text:p>CASSA DI RISPARMIO DEL VENETO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01002" calcext:value-type="float">
            <text:p>1030201002</text:p>
          </table:table-cell>
          <table:table-cell table:style-name="ce10"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2">
          <table:table-cell table:style-name="ce5" office:value-type="float" office:value="305.28" calcext:value-type="float">
            <text:p>305,28</text:p>
          </table:table-cell>
          <table:table-cell table:style-name="ce10" office:value-type="string" calcext:value-type="string">
            <text:p>BANCA POPOLARE DELL'ALTO ADIGE</text:p>
          </table:table-cell>
          <table:table-cell table:style-name="ce13" office:value-type="float" office:value="1479" calcext:value-type="float">
            <text:p>1479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1002" calcext:value-type="float">
            <text:p>1030201002</text:p>
          </table:table-cell>
          <table:table-cell table:style-name="ce10"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2">
          <table:table-cell table:style-name="ce5" office:value-type="float" office:value="92.83" calcext:value-type="float">
            <text:p>92,83</text:p>
          </table:table-cell>
          <table:table-cell table:style-name="ce10" office:value-type="string" calcext:value-type="string">
            <text:p>INTERSOCKS S.P.A.</text:p>
          </table:table-cell>
          <table:table-cell table:style-name="ce13" office:value-type="float" office:value="3897" calcext:value-type="float">
            <text:p>3897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01002" calcext:value-type="float">
            <text:p>1030201002</text:p>
          </table:table-cell>
          <table:table-cell table:style-name="ce10"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2">
          <table:table-cell table:style-name="ce5" office:value-type="float" office:value="4000" calcext:value-type="float">
            <text:p>4.000,00</text:p>
          </table:table-cell>
          <table:table-cell table:style-name="ce10" office:value-type="string" calcext:value-type="string">
            <text:p>VIVIDOLOMITI A.S.D.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009" calcext:value-type="float">
            <text:p>1030102009</text:p>
          </table:table-cell>
          <table:table-cell table:style-name="ce10" office:value-type="string" calcext:value-type="string">
            <text:p>Beni per attività  di rappresentanza </text:p>
          </table:table-cell>
          <table:table-cell table:number-columns-repeated="1018"/>
        </table:table-row>
        <table:table-row table:style-name="ro2">
          <table:table-cell table:style-name="ce5" office:value-type="float" office:value="2" calcext:value-type="float">
            <text:p>2,00</text:p>
          </table:table-cell>
          <table:table-cell table:style-name="ce10" office:value-type="string" calcext:value-type="string">
            <text:p>FARAONE CLAUDIA</text:p>
          </table:table-cell>
          <table:table-cell table:style-name="ce13" office:value-type="float" office:value="2672" calcext:value-type="float">
            <text:p>2672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8" calcext:value-type="float">
            <text:p>188,00</text:p>
          </table:table-cell>
          <table:table-cell table:style-name="ce10" office:value-type="string" calcext:value-type="string">
            <text:p>FARAONE CLAUDIA</text:p>
          </table:table-cell>
          <table:table-cell table:style-name="ce13" office:value-type="float" office:value="2671" calcext:value-type="float">
            <text:p>2671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" calcext:value-type="float">
            <text:p>2,00</text:p>
          </table:table-cell>
          <table:table-cell table:style-name="ce10" office:value-type="string" calcext:value-type="string">
            <text:p>DE MATTEIS MILENA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7" calcext:value-type="float">
            <text:p>107,00</text:p>
          </table:table-cell>
          <table:table-cell table:style-name="ce10" office:value-type="string" calcext:value-type="string">
            <text:p>DE MATTEIS MILENA</text:p>
          </table:table-cell>
          <table:table-cell table:style-name="ce13" office:value-type="float" office:value="2733" calcext:value-type="float">
            <text:p>2733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005.14" calcext:value-type="float">
            <text:p>3.005,14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2149" calcext:value-type="float">
            <text:p>2149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1002" calcext:value-type="float">
            <text:p>1030201002</text:p>
          </table:table-cell>
          <table:table-cell table:style-name="ce10"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2">
          <table:table-cell table:style-name="ce5" office:value-type="float" office:value="227.74" calcext:value-type="float">
            <text:p>227,74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3639" calcext:value-type="float">
            <text:p>3639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01002" calcext:value-type="float">
            <text:p>1030201002</text:p>
          </table:table-cell>
          <table:table-cell table:style-name="ce10" office:value-type="string" calcext:value-type="string">
            <text:p>Organi istituzionali dell'amministrazione - Rimborsi </text:p>
          </table:table-cell>
          <table:table-cell table:number-columns-repeated="1018"/>
        </table:table-row>
        <table:table-row table:style-name="ro2">
          <table:table-cell table:style-name="ce5" office:value-type="float" office:value="114.3" calcext:value-type="float">
            <text:p>114,30</text:p>
          </table:table-cell>
          <table:table-cell table:style-name="ce10" office:value-type="string" calcext:value-type="string">
            <text:p>FIORERIA IL COCCIO DI BOGO ROSANNA &amp; C.</text:p>
          </table:table-cell>
          <table:table-cell table:style-name="ce13" office:value-type="float" office:value="2504" calcext:value-type="float">
            <text:p>2504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000" calcext:value-type="float">
            <text:p>2.0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021.1" calcext:value-type="float">
            <text:p>2.021,10</text:p>
          </table:table-cell>
          <table:table-cell table:style-name="ce10" office:value-type="string" calcext:value-type="string">
            <text:p>AMTRUST EUROPE LIMITED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700" calcext:value-type="float">
            <text:p>700,00</text:p>
          </table:table-cell>
          <table:table-cell table:style-name="ce10" office:value-type="string" calcext:value-type="string">
            <text:p>MAG JLT S.P.A.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600" calcext:value-type="float">
            <text:p>600,00</text:p>
          </table:table-cell>
          <table:table-cell table:style-name="ce10" office:value-type="string" calcext:value-type="string">
            <text:p>WIND TRE S.P.A.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MAG JLT S.P.A.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713.58" calcext:value-type="float">
            <text:p>713,58</text:p>
          </table:table-cell>
          <table:table-cell table:style-name="ce10" office:value-type="string" calcext:value-type="string">
            <text:p>WIND TRE S.P.A.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2">
          <table:table-cell table:style-name="ce5" office:value-type="float" office:value="142.61" calcext:value-type="float">
            <text:p>142,61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11" calcext:value-type="float">
            <text:p>2311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83.33" calcext:value-type="float">
            <text:p>83,33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29" calcext:value-type="float">
            <text:p>1229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83.33" calcext:value-type="float">
            <text:p>83,33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81" calcext:value-type="float">
            <text:p>3881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83.37" calcext:value-type="float">
            <text:p>83,37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42" calcext:value-type="float">
            <text:p>1942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300" calcext:value-type="float">
            <text:p>1.300,00</text:p>
          </table:table-cell>
          <table:table-cell table:style-name="ce10" office:value-type="string" calcext:value-type="string">
            <text:p>DALVIT DANIELE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70" calcext:value-type="float">
            <text:p>670,00</text:p>
          </table:table-cell>
          <table:table-cell table:style-name="ce10" office:value-type="string" calcext:value-type="string">
            <text:p>TIPOGRAFIA SOMMAVILLA S.R.L.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196" calcext:value-type="float">
            <text:p>2.196,00</text:p>
          </table:table-cell>
          <table:table-cell table:style-name="ce10" office:value-type="string" calcext:value-type="string">
            <text:p>INFOJUICE S.R.L.</text:p>
          </table:table-cell>
          <table:table-cell table:style-name="ce13" office:value-type="float" office:value="2227" calcext:value-type="float">
            <text:p>2227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00" calcext:value-type="float">
            <text:p>1.300,00</text:p>
          </table:table-cell>
          <table:table-cell table:style-name="ce10" office:value-type="string" calcext:value-type="string">
            <text:p>DALVIT DANIELE</text:p>
          </table:table-cell>
          <table:table-cell table:style-name="ce13" office:value-type="float" office:value="1262" calcext:value-type="float">
            <text:p>1262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00" calcext:value-type="float">
            <text:p>1.300,00</text:p>
          </table:table-cell>
          <table:table-cell table:style-name="ce10" office:value-type="string" calcext:value-type="string">
            <text:p>DALVIT DANIELE</text:p>
          </table:table-cell>
          <table:table-cell table:style-name="ce13" office:value-type="float" office:value="2692" calcext:value-type="float">
            <text:p>2692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2.33" calcext:value-type="float">
            <text:p>182,3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60" calcext:value-type="float">
            <text:p>3260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60.59" calcext:value-type="float">
            <text:p>60,5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83.33" calcext:value-type="float">
            <text:p>483,3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06.33" calcext:value-type="float">
            <text:p>106,3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75.42" calcext:value-type="float">
            <text:p>275,4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828.79" calcext:value-type="float">
            <text:p>828,7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45" calcext:value-type="float">
            <text:p>3245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06.12" calcext:value-type="float">
            <text:p>706,12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56" calcext:value-type="float">
            <text:p>2256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02.89" calcext:value-type="float">
            <text:p>302,89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585.27" calcext:value-type="float">
            <text:p>585,2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38.74" calcext:value-type="float">
            <text:p>338,7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475.8" calcext:value-type="float">
            <text:p>1.475,80</text:p>
          </table:table-cell>
          <table:table-cell table:style-name="ce10" office:value-type="string" calcext:value-type="string">
            <text:p>KYOCERA DOCUMENT SOLUTION ITALIA S.P.A.</text:p>
          </table:table-cell>
          <table:table-cell table:style-name="ce13" office:value-type="float" office:value="1932" calcext:value-type="float">
            <text:p>1932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10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200" calcext:value-type="float">
            <text:p>200,00</text:p>
          </table:table-cell>
          <table:table-cell table:style-name="ce10" office:value-type="string" calcext:value-type="string">
            <text:p>CIGAINA S.R.L.</text:p>
          </table:table-cell>
          <table:table-cell table:style-name="ce13" office:value-type="float" office:value="2228" calcext:value-type="float">
            <text:p>2228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273.58" calcext:value-type="float">
            <text:p>273,58</text:p>
          </table:table-cell>
          <table:table-cell table:style-name="ce10" office:value-type="string" calcext:value-type="string">
            <text:p>ERREBIAN S.P.A.</text:p>
          </table:table-cell>
          <table:table-cell table:style-name="ce13" office:value-type="float" office:value="1744" calcext:value-type="float">
            <text:p>1744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0.01" calcext:value-type="float">
            <text:p>0,01</text:p>
          </table:table-cell>
          <table:table-cell table:style-name="ce10" office:value-type="string" calcext:value-type="string">
            <text:p>CIGAINA S.R.L.</text:p>
          </table:table-cell>
          <table:table-cell table:style-name="ce13" office:value-type="float" office:value="2229" calcext:value-type="float">
            <text:p>2229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53.84" calcext:value-type="float">
            <text:p>53,84</text:p>
          </table:table-cell>
          <table:table-cell table:style-name="ce10" office:value-type="string" calcext:value-type="string">
            <text:p>GRAFICHE E. GASPARI S.R.L.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120.54" calcext:value-type="float">
            <text:p>120,54</text:p>
          </table:table-cell>
          <table:table-cell table:style-name="ce10" office:value-type="string" calcext:value-type="string">
            <text:p>GRAFICHE E. GASPARI S.R.L.</text:p>
          </table:table-cell>
          <table:table-cell table:style-name="ce13" office:value-type="float" office:value="2968" calcext:value-type="float">
            <text:p>2968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67.1" calcext:value-type="float">
            <text:p>67,10</text:p>
          </table:table-cell>
          <table:table-cell table:style-name="ce10" office:value-type="string" calcext:value-type="string">
            <text:p>ALEX OFFICE &amp; BUSINESS S.R.L.</text:p>
          </table:table-cell>
          <table:table-cell table:style-name="ce13" office:value-type="float" office:value="1930" calcext:value-type="float">
            <text:p>1930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53" calcext:value-type="float">
            <text:p>53,00</text:p>
          </table:table-cell>
          <table:table-cell table:style-name="ce10" office:value-type="string" calcext:value-type="string">
            <text:p>L'AMICO DEL POPOLO S.R.L.</text:p>
          </table:table-cell>
          <table:table-cell table:style-name="ce13" office:value-type="float" office:value="2399" calcext:value-type="float">
            <text:p>2399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101001" calcext:value-type="float">
            <text:p>1030101001</text:p>
          </table:table-cell>
          <table:table-cell table:style-name="ce15" office:value-type="string" calcext:value-type="string">
            <text:p>Giornali e riviste</text:p>
          </table:table-cell>
          <table:table-cell table:number-columns-repeated="1018"/>
        </table:table-row>
        <table:table-row table:style-name="ro2">
          <table:table-cell table:style-name="ce5" office:value-type="float" office:value="365.04" calcext:value-type="float">
            <text:p>365,04</text:p>
          </table:table-cell>
          <table:table-cell table:style-name="ce10" office:value-type="string" calcext:value-type="string">
            <text:p>FORMEL S.R.L.</text:p>
          </table:table-cell>
          <table:table-cell table:style-name="ce13" office:value-type="float" office:value="2362" calcext:value-type="float">
            <text:p>2362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101002" calcext:value-type="float">
            <text:p>1030101002</text:p>
          </table:table-cell>
          <table:table-cell table:style-name="ce15" office:value-type="string" calcext:value-type="string">
            <text:p>Pubb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353.6" calcext:value-type="float">
            <text:p>353,60</text:p>
          </table:table-cell>
          <table:table-cell table:style-name="ce10" office:value-type="string" calcext:value-type="string">
            <text:p>GRAFICHE E. GASPARI S.R.L.</text:p>
          </table:table-cell>
          <table:table-cell table:style-name="ce13" office:value-type="float" office:value="2365" calcext:value-type="float">
            <text:p>2365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101002" calcext:value-type="float">
            <text:p>1030101002</text:p>
          </table:table-cell>
          <table:table-cell table:style-name="ce15" office:value-type="string" calcext:value-type="string">
            <text:p>Pubb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40" calcext:value-type="float">
            <text:p>40,00</text:p>
          </table:table-cell>
          <table:table-cell table:style-name="ce10" office:value-type="string" calcext:value-type="string">
            <text:p>IST. BELLUNESE RICERCHE SOC.E CULTURALI</text:p>
          </table:table-cell>
          <table:table-cell table:style-name="ce13" office:value-type="float" office:value="2387" calcext:value-type="float">
            <text:p>2387</text:p>
          </table:table-cell>
          <table:table-cell table:style-name="ce13" office:value-type="string" calcext:value-type="string">
            <text:p>02/03/2018</text:p>
          </table:table-cell>
          <table:table-cell table:style-name="ce13" office:value-type="float" office:value="1030101002" calcext:value-type="float">
            <text:p>1030101002</text:p>
          </table:table-cell>
          <table:table-cell table:style-name="ce15" office:value-type="string" calcext:value-type="string">
            <text:p>Pubb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83.33" calcext:value-type="float">
            <text:p>83,33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83.33" calcext:value-type="float">
            <text:p>83,33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79" calcext:value-type="float">
            <text:p>3879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83.36" calcext:value-type="float">
            <text:p>83,36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40" calcext:value-type="float">
            <text:p>1940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38.4" calcext:value-type="float">
            <text:p>38,40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2724" calcext:value-type="float">
            <text:p>2724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" calcext:value-type="float">
            <text:p>25,00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0" calcext:value-type="float">
            <text:p>9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720" calcext:value-type="float">
            <text:p>72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720" calcext:value-type="float">
            <text:p>72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888.32" calcext:value-type="float">
            <text:p>1.888,32</text:p>
          </table:table-cell>
          <table:table-cell table:style-name="ce10" office:value-type="string" calcext:value-type="string">
            <text:p>AMTRUST EUROPE LIMITED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39.61" calcext:value-type="float">
            <text:p>39,61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1575" calcext:value-type="float">
            <text:p>1575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25" calcext:value-type="float">
            <text:p>525,00</text:p>
          </table:table-cell>
          <table:table-cell table:style-name="ce10" office:value-type="string" calcext:value-type="string">
            <text:p>AUTORITA' NAZIONALE ANTICORRUZIONE A.N.A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40101999" calcext:value-type="float">
            <text:p>1040101999</text:p>
          </table:table-cell>
          <table:table-cell table:style-name="ce10" office:value-type="string" calcext:value-type="string">
            <text:p>Trasferimenti correnti a altre Amministrazioni Central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8.11" calcext:value-type="float">
            <text:p>158,11</text:p>
          </table:table-cell>
          <table:table-cell table:style-name="ce10" office:value-type="string" calcext:value-type="string">
            <text:p>LEASEPLAN ITALIA S.P.A.</text:p>
          </table:table-cell>
          <table:table-cell table:style-name="ce13" office:value-type="float" office:value="1283" calcext:value-type="float">
            <text:p>1283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07002" calcext:value-type="float">
            <text:p>1030207002</text:p>
          </table:table-cell>
          <table:table-cell table:style-name="ce10"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2">
          <table:table-cell table:style-name="ce5" office:value-type="float" office:value="495" calcext:value-type="float">
            <text:p>495,00</text:p>
          </table:table-cell>
          <table:table-cell table:style-name="ce10" office:value-type="string" calcext:value-type="string">
            <text:p>LEASEPLAN ITALIA S.P.A.</text:p>
          </table:table-cell>
          <table:table-cell table:style-name="ce13" office:value-type="float" office:value="1284" calcext:value-type="float">
            <text:p>1284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07002" calcext:value-type="float">
            <text:p>1030207002</text:p>
          </table:table-cell>
          <table:table-cell table:style-name="ce10"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2">
          <table:table-cell table:style-name="ce5" office:value-type="float" office:value="495" calcext:value-type="float">
            <text:p>495,00</text:p>
          </table:table-cell>
          <table:table-cell table:style-name="ce10" office:value-type="string" calcext:value-type="string">
            <text:p>LEASEPLAN ITALIA S.P.A.</text:p>
          </table:table-cell>
          <table:table-cell table:style-name="ce13" office:value-type="float" office:value="1285" calcext:value-type="float">
            <text:p>1285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07002" calcext:value-type="float">
            <text:p>1030207002</text:p>
          </table:table-cell>
          <table:table-cell table:style-name="ce10"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2">
          <table:table-cell table:style-name="ce5" office:value-type="float" office:value="158.11" calcext:value-type="float">
            <text:p>158,11</text:p>
          </table:table-cell>
          <table:table-cell table:style-name="ce10" office:value-type="string" calcext:value-type="string">
            <text:p>LEASEPLAN ITALIA S.P.A.</text:p>
          </table:table-cell>
          <table:table-cell table:style-name="ce13" office:value-type="float" office:value="3602" calcext:value-type="float">
            <text:p>3602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7002" calcext:value-type="float">
            <text:p>1030207002</text:p>
          </table:table-cell>
          <table:table-cell table:style-name="ce10"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2">
          <table:table-cell table:style-name="ce5" office:value-type="float" office:value="495" calcext:value-type="float">
            <text:p>495,00</text:p>
          </table:table-cell>
          <table:table-cell table:style-name="ce10" office:value-type="string" calcext:value-type="string">
            <text:p>LEASEPLAN ITALIA S.P.A.</text:p>
          </table:table-cell>
          <table:table-cell table:style-name="ce13" office:value-type="float" office:value="3603" calcext:value-type="float">
            <text:p>3603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7002" calcext:value-type="float">
            <text:p>1030207002</text:p>
          </table:table-cell>
          <table:table-cell table:style-name="ce10"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2">
          <table:table-cell table:style-name="ce5" office:value-type="float" office:value="495" calcext:value-type="float">
            <text:p>495,00</text:p>
          </table:table-cell>
          <table:table-cell table:style-name="ce10" office:value-type="string" calcext:value-type="string">
            <text:p>LEASEPLAN ITALIA S.P.A.</text:p>
          </table:table-cell>
          <table:table-cell table:style-name="ce13" office:value-type="float" office:value="3604" calcext:value-type="float">
            <text:p>3604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7002" calcext:value-type="float">
            <text:p>1030207002</text:p>
          </table:table-cell>
          <table:table-cell table:style-name="ce10"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2">
          <table:table-cell table:style-name="ce5" office:value-type="float" office:value="158.11" calcext:value-type="float">
            <text:p>158,11</text:p>
          </table:table-cell>
          <table:table-cell table:style-name="ce10" office:value-type="string" calcext:value-type="string">
            <text:p>LEASEPLAN ITALIA S.P.A.</text:p>
          </table:table-cell>
          <table:table-cell table:style-name="ce13" office:value-type="float" office:value="2349" calcext:value-type="float">
            <text:p>2349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7002" calcext:value-type="float">
            <text:p>1030207002</text:p>
          </table:table-cell>
          <table:table-cell table:style-name="ce10"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2">
          <table:table-cell table:style-name="ce5" office:value-type="float" office:value="495" calcext:value-type="float">
            <text:p>495,00</text:p>
          </table:table-cell>
          <table:table-cell table:style-name="ce10" office:value-type="string" calcext:value-type="string">
            <text:p>LEASEPLAN ITALIA S.P.A.</text:p>
          </table:table-cell>
          <table:table-cell table:style-name="ce13" office:value-type="float" office:value="2350" calcext:value-type="float">
            <text:p>2350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7002" calcext:value-type="float">
            <text:p>1030207002</text:p>
          </table:table-cell>
          <table:table-cell table:style-name="ce10"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2">
          <table:table-cell table:style-name="ce5" office:value-type="float" office:value="495" calcext:value-type="float">
            <text:p>495,00</text:p>
          </table:table-cell>
          <table:table-cell table:style-name="ce10" office:value-type="string" calcext:value-type="string">
            <text:p>LEASEPLAN ITALIA S.P.A.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7002" calcext:value-type="float">
            <text:p>1030207002</text:p>
          </table:table-cell>
          <table:table-cell table:style-name="ce10" office:value-type="string" calcext:value-type="string">
            <text:p>Noleggi di mezzi di trasporto</text:p>
          </table:table-cell>
          <table:table-cell table:number-columns-repeated="1018"/>
        </table:table-row>
        <table:table-row table:style-name="ro2">
          <table:table-cell table:style-name="ce5" office:value-type="float" office:value="725.9" calcext:value-type="float">
            <text:p>725,90</text:p>
          </table:table-cell>
          <table:table-cell table:style-name="ce10" office:value-type="string" calcext:value-type="string">
            <text:p>BRUMAR S.R.L.</text:p>
          </table:table-cell>
          <table:table-cell table:style-name="ce13" office:value-type="float" office:value="1331" calcext:value-type="float">
            <text:p>1331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102005" calcext:value-type="float">
            <text:p>1030102005</text:p>
          </table:table-cell>
          <table:table-cell table:style-name="ce10" office:value-type="string" calcext:value-type="string">
            <text:p>Accessori per uffici e alloggi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CIGAINA S.R.L.</text:p>
          </table:table-cell>
          <table:table-cell table:style-name="ce13" office:value-type="float" office:value="2231" calcext:value-type="float">
            <text:p>2231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95.16" calcext:value-type="float">
            <text:p>95,16</text:p>
          </table:table-cell>
          <table:table-cell table:style-name="ce10" office:value-type="string" calcext:value-type="string">
            <text:p>MYO S.R.L.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66.97" calcext:value-type="float">
            <text:p>66,97</text:p>
          </table:table-cell>
          <table:table-cell table:style-name="ce10" office:value-type="string" calcext:value-type="string">
            <text:p>ECOPRINT</text:p>
          </table:table-cell>
          <table:table-cell table:style-name="ce13" office:value-type="float" office:value="3348" calcext:value-type="float">
            <text:p>3348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761.81" calcext:value-type="float">
            <text:p>761,81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047.24" calcext:value-type="float">
            <text:p>3.047,24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778.25" calcext:value-type="float">
            <text:p>778,25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94.56" calcext:value-type="float">
            <text:p>194,56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592.04" calcext:value-type="float">
            <text:p>1.592,04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36" calcext:value-type="float">
            <text:p>3136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407.96" calcext:value-type="float">
            <text:p>407,96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45" calcext:value-type="float">
            <text:p>3145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86.17" calcext:value-type="float">
            <text:p>86,17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1580" calcext:value-type="float">
            <text:p>1580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8.96" calcext:value-type="float">
            <text:p>18,96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1587" calcext:value-type="float">
            <text:p>1587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47.9" calcext:value-type="float">
            <text:p>147,90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2.54" calcext:value-type="float">
            <text:p>32,54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69.69" calcext:value-type="float">
            <text:p>69,69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64" calcext:value-type="float">
            <text:p>3564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5.33" calcext:value-type="float">
            <text:p>15,33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73" calcext:value-type="float">
            <text:p>3573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5042.61" calcext:value-type="float">
            <text:p>5.042,61</text:p>
          </table:table-cell>
          <table:table-cell table:style-name="ce10" office:value-type="string" calcext:value-type="string">
            <text:p>BARALDO GIANNI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1008" calcext:value-type="float">
            <text:p>1030201008</text:p>
          </table:table-cell>
          <table:table-cell table:style-name="ce10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2">
          <table:table-cell table:style-name="ce5" office:value-type="float" office:value="3428.9" calcext:value-type="float">
            <text:p>3.428,90</text:p>
          </table:table-cell>
          <table:table-cell table:style-name="ce10" office:value-type="string" calcext:value-type="string">
            <text:p>BELLAMOLI LUCIANO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1008" calcext:value-type="float">
            <text:p>1030201008</text:p>
          </table:table-cell>
          <table:table-cell table:style-name="ce10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2">
          <table:table-cell table:style-name="ce5" office:value-type="float" office:value="3532.01" calcext:value-type="float">
            <text:p>3.532,01</text:p>
          </table:table-cell>
          <table:table-cell table:style-name="ce10" office:value-type="string" calcext:value-type="string">
            <text:p>LEVANTINI GIUSEPPE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201008" calcext:value-type="float">
            <text:p>1030201008</text:p>
          </table:table-cell>
          <table:table-cell table:style-name="ce10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000" calcext:value-type="float">
            <text:p>2.0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5166.45" calcext:value-type="float">
            <text:p>5.166,45</text:p>
          </table:table-cell>
          <table:table-cell table:style-name="ce10" office:value-type="string" calcext:value-type="string">
            <text:p>NOBIS COMPAGNIA DI ASSICURAZIONI S.P.A.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180.2" calcext:value-type="float">
            <text:p>1.180,20</text:p>
          </table:table-cell>
          <table:table-cell table:style-name="ce10" office:value-type="string" calcext:value-type="string">
            <text:p>AMTRUST EUROPE LIMITED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000" calcext:value-type="float">
            <text:p>1.000,00</text:p>
          </table:table-cell>
          <table:table-cell table:style-name="ce10" office:value-type="string" calcext:value-type="string">
            <text:p>MAG JLT S.P.A.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3.77" calcext:value-type="float">
            <text:p>23,77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13" calcext:value-type="float">
            <text:p>2313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776.57" calcext:value-type="float">
            <text:p>776,5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621.84" calcext:value-type="float">
            <text:p>621,8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20" calcext:value-type="float">
            <text:p>3520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649.27" calcext:value-type="float">
            <text:p>649,2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416.67" calcext:value-type="float">
            <text:p>416,67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416.67" calcext:value-type="float">
            <text:p>416,67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83" calcext:value-type="float">
            <text:p>3883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416.63" calcext:value-type="float">
            <text:p>416,63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159" calcext:value-type="float">
            <text:p>1.159,00</text:p>
          </table:table-cell>
          <table:table-cell table:style-name="ce10" office:value-type="string" calcext:value-type="string">
            <text:p>DELFINO &amp; PARTNERS S.P.A.</text:p>
          </table:table-cell>
          <table:table-cell table:style-name="ce13" office:value-type="float" office:value="3905" calcext:value-type="float">
            <text:p>3905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05003" calcext:value-type="float">
            <text:p>1030205003</text:p>
          </table:table-cell>
          <table:table-cell table:style-name="ce10" office:value-type="string" calcext:value-type="string">
            <text:p>Accesso a banche dati e a pubblicazioni on line</text:p>
          </table:table-cell>
          <table:table-cell table:number-columns-repeated="1018"/>
        </table:table-row>
        <table:table-row table:style-name="ro2">
          <table:table-cell table:style-name="ce5" office:value-type="float" office:value="151" calcext:value-type="float">
            <text:p>151,00</text:p>
          </table:table-cell>
          <table:table-cell table:style-name="ce10" office:value-type="string" calcext:value-type="string">
            <text:p>POSTE ITALIANE S.P.A.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2.02" calcext:value-type="float">
            <text:p>32,02</text:p>
          </table:table-cell>
          <table:table-cell table:style-name="ce10" office:value-type="string" calcext:value-type="string">
            <text:p>POSTE ITALIANE S.P.A.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02/01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3.36" calcext:value-type="float">
            <text:p>33,36</text:p>
          </table:table-cell>
          <table:table-cell table:style-name="ce10" office:value-type="string" calcext:value-type="string">
            <text:p>POSTE ITALIANE S.P.A.</text:p>
          </table:table-cell>
          <table:table-cell table:style-name="ce13" office:value-type="float" office:value="1632" calcext:value-type="float">
            <text:p>1632</text:p>
          </table:table-cell>
          <table:table-cell table:style-name="ce13" office:value-type="string" calcext:value-type="string">
            <text:p>19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0" calcext:value-type="float">
            <text:p>30,0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2657" calcext:value-type="float">
            <text:p>2657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0.71" calcext:value-type="float">
            <text:p>0,71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2656" calcext:value-type="float">
            <text:p>2656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.13" calcext:value-type="float">
            <text:p>4,13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2655" calcext:value-type="float">
            <text:p>2655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.2" calcext:value-type="float">
            <text:p>2,2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2651" calcext:value-type="float">
            <text:p>2651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" calcext:value-type="float">
            <text:p>16,0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2648" calcext:value-type="float">
            <text:p>2648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.33" calcext:value-type="float">
            <text:p>8,33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2645" calcext:value-type="float">
            <text:p>2645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.4" calcext:value-type="float">
            <text:p>4,4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.6" calcext:value-type="float">
            <text:p>1,6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2653" calcext:value-type="float">
            <text:p>2653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.75" calcext:value-type="float">
            <text:p>11,75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2654" calcext:value-type="float">
            <text:p>2654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" calcext:value-type="float">
            <text:p>2,0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2649" calcext:value-type="float">
            <text:p>2649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" calcext:value-type="float">
            <text:p>16,0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2650" calcext:value-type="float">
            <text:p>2650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" calcext:value-type="float">
            <text:p>25,0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2647" calcext:value-type="float">
            <text:p>2647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.67" calcext:value-type="float">
            <text:p>16,67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2646" calcext:value-type="float">
            <text:p>2646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CENTRO STUDI ENTI LOCALI S.R.L.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.67" calcext:value-type="float">
            <text:p>16,67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2.22" calcext:value-type="float">
            <text:p>162,22</text:p>
          </table:table-cell>
          <table:table-cell table:style-name="ce10" office:value-type="string" calcext:value-type="string">
            <text:p>POSTE ITALIANE S.P.A.</text:p>
          </table:table-cell>
          <table:table-cell table:style-name="ce13" office:value-type="float" office:value="1630" calcext:value-type="float">
            <text:p>1630</text:p>
          </table:table-cell>
          <table:table-cell table:style-name="ce13" office:value-type="string" calcext:value-type="string">
            <text:p>19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CENTRO STUDI ENTI LOCALI S.R.L.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78.38" calcext:value-type="float">
            <text:p>478,38</text:p>
          </table:table-cell>
          <table:table-cell table:style-name="ce10" office:value-type="string" calcext:value-type="string">
            <text:p>CENTRO STUDI ENTI LOCALI S.R.L.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CENTRO STUDI ENTI LOCALI S.R.L.</text:p>
          </table:table-cell>
          <table:table-cell table:style-name="ce13" office:value-type="float" office:value="1257" calcext:value-type="float">
            <text:p>1257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8.6" calcext:value-type="float">
            <text:p>28,60</text:p>
          </table:table-cell>
          <table:table-cell table:style-name="ce10" office:value-type="string" calcext:value-type="string">
            <text:p>POSTE ITALIANE S.P.A.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string" calcext:value-type="string">
            <text:p>17/03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8.42" calcext:value-type="float">
            <text:p>138,42</text:p>
          </table:table-cell>
          <table:table-cell table:style-name="ce10" office:value-type="string" calcext:value-type="string">
            <text:p>POSTE ITALIANE S.P.A.</text:p>
          </table:table-cell>
          <table:table-cell table:style-name="ce13" office:value-type="float" office:value="2961" calcext:value-type="float">
            <text:p>2961</text:p>
          </table:table-cell>
          <table:table-cell table:style-name="ce13" office:value-type="string" calcext:value-type="string">
            <text:p>17/03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.2" calcext:value-type="float">
            <text:p>2,2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1205" calcext:value-type="float">
            <text:p>1205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0" calcext:value-type="float">
            <text:p>30,0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.33" calcext:value-type="float">
            <text:p>8,33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" calcext:value-type="float">
            <text:p>25,0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" calcext:value-type="float">
            <text:p>15,0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1206" calcext:value-type="float">
            <text:p>1206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.83" calcext:value-type="float">
            <text:p>5,83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" calcext:value-type="float">
            <text:p>8,0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0.59" calcext:value-type="float">
            <text:p>0,59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.2" calcext:value-type="float">
            <text:p>1,2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.4" calcext:value-type="float">
            <text:p>1,4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.2" calcext:value-type="float">
            <text:p>4,20</text:p>
          </table:table-cell>
          <table:table-cell table:style-name="ce10" office:value-type="string" calcext:value-type="string">
            <text:p>UNICREDIT S.P.A.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,00</text:p>
          </table:table-cell>
          <table:table-cell table:style-name="ce10" office:value-type="string" calcext:value-type="string">
            <text:p>ZANIN LUCIANO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3.18" calcext:value-type="float">
            <text:p>23,18</text:p>
          </table:table-cell>
          <table:table-cell table:style-name="ce10" office:value-type="string" calcext:value-type="string">
            <text:p>POSTE ITALIANE S.P.A.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4.72" calcext:value-type="float">
            <text:p>34,72</text:p>
          </table:table-cell>
          <table:table-cell table:style-name="ce10" office:value-type="string" calcext:value-type="string">
            <text:p>POSTE ITALIANE S.P.A.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1.24" calcext:value-type="float">
            <text:p>51,24</text:p>
          </table:table-cell>
          <table:table-cell table:style-name="ce10" office:value-type="string" calcext:value-type="string">
            <text:p>PORTEND S.N.C. DI BRIVIO UGO &amp; ROBERTO</text:p>
          </table:table-cell>
          <table:table-cell table:style-name="ce13" office:value-type="float" office:value="1356" calcext:value-type="float">
            <text:p>1356</text:p>
          </table:table-cell>
          <table:table-cell table:style-name="ce13" office:value-type="string" calcext:value-type="string">
            <text:p>08/02/2018</text:p>
          </table:table-cell>
          <table:table-cell table:style-name="ce13" office:value-type="float" office:value="1030102005" calcext:value-type="float">
            <text:p>1030102005</text:p>
          </table:table-cell>
          <table:table-cell table:style-name="ce10" office:value-type="string" calcext:value-type="string">
            <text:p>Accessori per uffici e alloggi</text:p>
          </table:table-cell>
          <table:table-cell table:number-columns-repeated="1018"/>
        </table:table-row>
        <table:table-row table:style-name="ro2">
          <table:table-cell table:style-name="ce5" office:value-type="float" office:value="85.4" calcext:value-type="float">
            <text:p>85,40</text:p>
          </table:table-cell>
          <table:table-cell table:style-name="ce10" office:value-type="string" calcext:value-type="string">
            <text:p>PORTEND S.N.C. DI BRIVIO UGO &amp; ROBERTO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string" calcext:value-type="string">
            <text:p>08/02/2018</text:p>
          </table:table-cell>
          <table:table-cell table:style-name="ce13" office:value-type="float" office:value="1030102005" calcext:value-type="float">
            <text:p>1030102005</text:p>
          </table:table-cell>
          <table:table-cell table:style-name="ce10" office:value-type="string" calcext:value-type="string">
            <text:p>Accessori per uffici e alloggi</text:p>
          </table:table-cell>
          <table:table-cell table:number-columns-repeated="1018"/>
        </table:table-row>
        <table:table-row table:style-name="ro2">
          <table:table-cell table:style-name="ce5" office:value-type="float" office:value="78" calcext:value-type="float">
            <text:p>78,00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1360" calcext:value-type="float">
            <text:p>1360</text:p>
          </table:table-cell>
          <table:table-cell table:style-name="ce13" office:value-type="string" calcext:value-type="string">
            <text:p>08/02/2018</text:p>
          </table:table-cell>
          <table:table-cell table:style-name="ce13" office:value-type="float" office:value="1030102007" calcext:value-type="float">
            <text:p>1030102007</text:p>
          </table:table-cell>
          <table:table-cell table:style-name="ce10" office:value-type="string" calcext:value-type="string">
            <text:p>Altri materiali tecnico-specialistici non sanitari</text:p>
          </table:table-cell>
          <table:table-cell table:number-columns-repeated="1018"/>
        </table:table-row>
        <table:table-row table:style-name="ro2">
          <table:table-cell table:style-name="ce5" office:value-type="float" office:value="80" calcext:value-type="float">
            <text:p>80,00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2348" calcext:value-type="float">
            <text:p>2348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5" calcext:value-type="float">
            <text:p>35,00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3349" calcext:value-type="float">
            <text:p>3349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195" calcext:value-type="float">
            <text:p>195,00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8" calcext:value-type="float">
            <text:p>48,00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8" calcext:value-type="float">
            <text:p>78,00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3597" calcext:value-type="float">
            <text:p>3597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8" calcext:value-type="float">
            <text:p>68,00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3598" calcext:value-type="float">
            <text:p>3598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" calcext:value-type="float">
            <text:p>25,00</text:p>
          </table:table-cell>
          <table:table-cell table:style-name="ce10" office:value-type="string" calcext:value-type="string">
            <text:p>A.N.U.T.E.L. - ASS.NAZ.UFFICI TRIBUTI EN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99003" calcext:value-type="float">
            <text:p>1030299003</text:p>
          </table:table-cell>
          <table:table-cell table:style-name="ce10" office:value-type="string" calcext:value-type="string">
            <text:p>Quote di associ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5000" calcext:value-type="float">
            <text:p>5.000,00</text:p>
          </table:table-cell>
          <table:table-cell table:style-name="ce10" office:value-type="string" calcext:value-type="string">
            <text:p>COMITATO PER LA CITTA' ALPINA DELL'ANNO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99003" calcext:value-type="float">
            <text:p>1030299003</text:p>
          </table:table-cell>
          <table:table-cell table:style-name="ce10" office:value-type="string" calcext:value-type="string">
            <text:p>Quote di associ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250" calcext:value-type="float">
            <text:p>250,00</text:p>
          </table:table-cell>
          <table:table-cell table:style-name="ce10" office:value-type="string" calcext:value-type="string">
            <text:p>FONDAZIONE DOLOMITI UNESCO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99003" calcext:value-type="float">
            <text:p>1030299003</text:p>
          </table:table-cell>
          <table:table-cell table:style-name="ce10" office:value-type="string" calcext:value-type="string">
            <text:p>Quote di associ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250" calcext:value-type="float">
            <text:p>250,00</text:p>
          </table:table-cell>
          <table:table-cell table:style-name="ce10" office:value-type="string" calcext:value-type="string">
            <text:p>FONDAZIONE DOLOMITI UNESCO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99003" calcext:value-type="float">
            <text:p>1030299003</text:p>
          </table:table-cell>
          <table:table-cell table:style-name="ce10" office:value-type="string" calcext:value-type="string">
            <text:p>Quote di associ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2000" calcext:value-type="float">
            <text:p>2.000,00</text:p>
          </table:table-cell>
          <table:table-cell table:style-name="ce10" office:value-type="string" calcext:value-type="string">
            <text:p>A.N.C.I. VENETO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99003" calcext:value-type="float">
            <text:p>1030299003</text:p>
          </table:table-cell>
          <table:table-cell table:style-name="ce10" office:value-type="string" calcext:value-type="string">
            <text:p>Quote di associ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80" calcext:value-type="float">
            <text:p>80,00</text:p>
          </table:table-cell>
          <table:table-cell table:style-name="ce10" office:value-type="string" calcext:value-type="string">
            <text:p>ASS.NE BELLUNESI NEL MONDO</text:p>
          </table:table-cell>
          <table:table-cell table:style-name="ce13" office:value-type="float" office:value="1593" calcext:value-type="float">
            <text:p>1593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99003" calcext:value-type="float">
            <text:p>1030299003</text:p>
          </table:table-cell>
          <table:table-cell table:style-name="ce10" office:value-type="string" calcext:value-type="string">
            <text:p>Quote di associ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CENTRO STUDI BELLUNESE</text:p>
          </table:table-cell>
          <table:table-cell table:style-name="ce13" office:value-type="float" office:value="1594" calcext:value-type="float">
            <text:p>1594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99003" calcext:value-type="float">
            <text:p>1030299003</text:p>
          </table:table-cell>
          <table:table-cell table:style-name="ce10" office:value-type="string" calcext:value-type="string">
            <text:p>Quote di associ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6325.47" calcext:value-type="float">
            <text:p>6.325,47</text:p>
          </table:table-cell>
          <table:table-cell table:style-name="ce10" office:value-type="string" calcext:value-type="string">
            <text:p>ASSOCIAZIONE NAZIONALE COMUNI ITALIANI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99003" calcext:value-type="float">
            <text:p>1030299003</text:p>
          </table:table-cell>
          <table:table-cell table:style-name="ce10" office:value-type="string" calcext:value-type="string">
            <text:p>Quote di associ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185" calcext:value-type="float">
            <text:p>185,00</text:p>
          </table:table-cell>
          <table:table-cell table:style-name="ce10" office:value-type="string" calcext:value-type="string">
            <text:p>COMITATO ELETTROTECNICO ITALIANO - C.E.I</text:p>
          </table:table-cell>
          <table:table-cell table:style-name="ce13" office:value-type="float" office:value="3941" calcext:value-type="float">
            <text:p>3941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99003" calcext:value-type="float">
            <text:p>1030299003</text:p>
          </table:table-cell>
          <table:table-cell table:style-name="ce10" office:value-type="string" calcext:value-type="string">
            <text:p>Quote di associ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350" calcext:value-type="float">
            <text:p>350,00</text:p>
          </table:table-cell>
          <table:table-cell table:style-name="ce10" office:value-type="string" calcext:value-type="string">
            <text:p>A.N.U.T.E.L. - ASS.NAZ.UFFICI TRIBUTI EN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99003" calcext:value-type="float">
            <text:p>1030299003</text:p>
          </table:table-cell>
          <table:table-cell table:style-name="ce10" office:value-type="string" calcext:value-type="string">
            <text:p>Quote di associ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110" calcext:value-type="float">
            <text:p>110,00</text:p>
          </table:table-cell>
          <table:table-cell table:style-name="ce10" office:value-type="string" calcext:value-type="string">
            <text:p>A.N.U.S.C.A. ASS.NE NAZIONALE UFFICIALI</text:p>
          </table:table-cell>
          <table:table-cell table:style-name="ce13" office:value-type="float" office:value="1523" calcext:value-type="float">
            <text:p>1523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99003" calcext:value-type="float">
            <text:p>1030299003</text:p>
          </table:table-cell>
          <table:table-cell table:style-name="ce10" office:value-type="string" calcext:value-type="string">
            <text:p>Quote di associ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450" calcext:value-type="float">
            <text:p>450,00</text:p>
          </table:table-cell>
          <table:table-cell table:style-name="ce10" office:value-type="string" calcext:value-type="string">
            <text:p>A.N.U.S.C.A. ASS.NE NAZIONALE UFFICIALI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99003" calcext:value-type="float">
            <text:p>1030299003</text:p>
          </table:table-cell>
          <table:table-cell table:style-name="ce10" office:value-type="string" calcext:value-type="string">
            <text:p>Quote di associ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ASS. NAZIONALE ARCHIVISTICA ITALIANA</text:p>
          </table:table-cell>
          <table:table-cell table:style-name="ce13" office:value-type="float" office:value="1529" calcext:value-type="float">
            <text:p>1529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99003" calcext:value-type="float">
            <text:p>1030299003</text:p>
          </table:table-cell>
          <table:table-cell table:style-name="ce10" office:value-type="string" calcext:value-type="string">
            <text:p>Quote di associ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145.03" calcext:value-type="float">
            <text:p>145,03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8.57" calcext:value-type="float">
            <text:p>38,57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4.95" calcext:value-type="float">
            <text:p>34,95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1574" calcext:value-type="float">
            <text:p>1574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345.2" calcext:value-type="float">
            <text:p>9.345,20</text:p>
          </table:table-cell>
          <table:table-cell table:style-name="ce10" office:value-type="string" calcext:value-type="string">
            <text:p>ORMET SPA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2020101001" calcext:value-type="float">
            <text:p>2020101001</text:p>
          </table:table-cell>
          <table:table-cell table:style-name="ce10" office:value-type="string" calcext:value-type="string">
            <text:p>Mezzi di trasporto stradali</text:p>
          </table:table-cell>
          <table:table-cell table:number-columns-repeated="1018"/>
        </table:table-row>
        <table:table-row table:style-name="ro2">
          <table:table-cell table:style-name="ce5" office:value-type="float" office:value="20069" calcext:value-type="float">
            <text:p>20.069,00</text:p>
          </table:table-cell>
          <table:table-cell table:style-name="ce10" office:value-type="string" calcext:value-type="string">
            <text:p>B. &amp; G. ECOLYNE COM. SRL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2020101001" calcext:value-type="float">
            <text:p>2020101001</text:p>
          </table:table-cell>
          <table:table-cell table:style-name="ce10" office:value-type="string" calcext:value-type="string">
            <text:p>Mezzi di trasporto stradali</text:p>
          </table:table-cell>
          <table:table-cell table:number-columns-repeated="1018"/>
        </table:table-row>
        <table:table-row table:style-name="ro2">
          <table:table-cell table:style-name="ce5" office:value-type="float" office:value="1520.12" calcext:value-type="float">
            <text:p>1.520,12</text:p>
          </table:table-cell>
          <table:table-cell table:style-name="ce10" office:value-type="string" calcext:value-type="string">
            <text:p>BL MEDIA SRLS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3">
          <table:table-cell table:style-name="ce5" office:value-type="float" office:value="30" calcext:value-type="float">
            <text:p>3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3583" calcext:value-type="float">
            <text:p>3583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100504001" calcext:value-type="float">
            <text:p>1100504001</text:p>
          </table:table-cell>
          <table:table-cell table:style-name="ce10" office:value-type="string" calcext:value-type="string">
            <text:p>Oneri da contenzioso</text:p>
          </table:table-cell>
          <table:table-cell table:number-columns-repeated="1018"/>
        </table:table-row>
        <table:table-row table:style-name="ro3">
          <table:table-cell table:style-name="ce5" office:value-type="float" office:value="170" calcext:value-type="float">
            <text:p>17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3584" calcext:value-type="float">
            <text:p>3584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100504001" calcext:value-type="float">
            <text:p>1100504001</text:p>
          </table:table-cell>
          <table:table-cell table:style-name="ce10" office:value-type="string" calcext:value-type="string">
            <text:p>Oneri da contenzioso</text:p>
          </table:table-cell>
          <table:table-cell table:number-columns-repeated="1018"/>
        </table:table-row>
        <table:table-row table:style-name="ro2">
          <table:table-cell table:style-name="ce5" office:value-type="float" office:value="796.02" calcext:value-type="float">
            <text:p>796,02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37" calcext:value-type="float">
            <text:p>3137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03.98" calcext:value-type="float">
            <text:p>203,98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46" calcext:value-type="float">
            <text:p>3146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3.77" calcext:value-type="float">
            <text:p>23,77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14" calcext:value-type="float">
            <text:p>2314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66.67" calcext:value-type="float">
            <text:p>166,67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32" calcext:value-type="float">
            <text:p>1232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66.67" calcext:value-type="float">
            <text:p>166,67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84" calcext:value-type="float">
            <text:p>3884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66.63" calcext:value-type="float">
            <text:p>166,63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45" calcext:value-type="float">
            <text:p>1945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240" calcext:value-type="float">
            <text:p>24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99.75" calcext:value-type="float">
            <text:p>299,75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000" calcext:value-type="float">
            <text:p>1.0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382.7" calcext:value-type="float">
            <text:p>382,70</text:p>
          </table:table-cell>
          <table:table-cell table:style-name="ce10" office:value-type="string" calcext:value-type="string">
            <text:p>NOBIS COMPAGNIA DI ASSICURAZIONI S.P.A.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240" calcext:value-type="float">
            <text:p>24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400" calcext:value-type="float">
            <text:p>400,00</text:p>
          </table:table-cell>
          <table:table-cell table:style-name="ce10" office:value-type="string" calcext:value-type="string">
            <text:p>MAG JLT S.P.A.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499.96" calcext:value-type="float">
            <text:p>499,96</text:p>
          </table:table-cell>
          <table:table-cell table:style-name="ce10" office:value-type="string" calcext:value-type="string">
            <text:p>PNEUMATICI CLAUDIO DI PESAVENTO CLAUDIO</text:p>
          </table:table-cell>
          <table:table-cell table:style-name="ce13" office:value-type="float" office:value="2402" calcext:value-type="float">
            <text:p>2402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90.37" calcext:value-type="float">
            <text:p>190,3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21" calcext:value-type="float">
            <text:p>3521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21.73" calcext:value-type="float">
            <text:p>221,73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05.43" calcext:value-type="float">
            <text:p>205,43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59" calcext:value-type="float">
            <text:p>2259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9.24" calcext:value-type="float">
            <text:p>19,24</text:p>
          </table:table-cell>
          <table:table-cell table:style-name="ce10" office:value-type="string" calcext:value-type="string">
            <text:p>AGENZIA DELLE ENTRATE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49" calcext:value-type="float">
            <text:p>549,00</text:p>
          </table:table-cell>
          <table:table-cell table:style-name="ce10" office:value-type="string" calcext:value-type="string">
            <text:p>ALFA CONSULENZE S.R.L.</text:p>
          </table:table-cell>
          <table:table-cell table:style-name="ce13" office:value-type="float" office:value="1546" calcext:value-type="float">
            <text:p>1546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3">
          <table:table-cell table:style-name="ce5" office:value-type="float" office:value="980" calcext:value-type="float">
            <text:p>98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3582" calcext:value-type="float">
            <text:p>3582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100504001" calcext:value-type="float">
            <text:p>1100504001</text:p>
          </table:table-cell>
          <table:table-cell table:style-name="ce10" office:value-type="string" calcext:value-type="string">
            <text:p>Oneri da contenzioso</text:p>
          </table:table-cell>
          <table:table-cell table:number-columns-repeated="1018"/>
        </table:table-row>
        <table:table-row table:style-name="ro2">
          <table:table-cell table:style-name="ce5" office:value-type="float" office:value="2032.52" calcext:value-type="float">
            <text:p>2.032,52</text:p>
          </table:table-cell>
          <table:table-cell table:style-name="ce10" office:value-type="string" calcext:value-type="string">
            <text:p>BL MEDIA SRLS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7999" calcext:value-type="float">
            <text:p>1030217999</text:p>
          </table:table-cell>
          <table:table-cell table:style-name="ce10" office:value-type="string" calcext:value-type="string">
            <text:p>Spese per servizi finanziar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94.64" calcext:value-type="float">
            <text:p>1.894,64</text:p>
          </table:table-cell>
          <table:table-cell table:style-name="ce10" office:value-type="string" calcext:value-type="string">
            <text:p>BELLUNUM S.R.L.</text:p>
          </table:table-cell>
          <table:table-cell table:style-name="ce13" office:value-type="float" office:value="3336" calcext:value-type="float">
            <text:p>3336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.63" calcext:value-type="float">
            <text:p>8,63</text:p>
          </table:table-cell>
          <table:table-cell table:style-name="ce10" office:value-type="string" calcext:value-type="string">
            <text:p>SPORTIVAMENTE BELLUNO S.R.L.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00" calcext:value-type="float">
            <text:p>1.100,00</text:p>
          </table:table-cell>
          <table:table-cell table:style-name="ce10" office:value-type="string" calcext:value-type="string">
            <text:p>ENEL GREEN POWER SPA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6.3" calcext:value-type="float">
            <text:p>36,30</text:p>
          </table:table-cell>
          <table:table-cell table:style-name="ce10" office:value-type="string" calcext:value-type="string">
            <text:p>COLLEGIO REGIONALE MAESTRI DI SCI</text:p>
          </table:table-cell>
          <table:table-cell table:style-name="ce13" office:value-type="float" office:value="2354" calcext:value-type="float">
            <text:p>2354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.91" calcext:value-type="float">
            <text:p>15,91</text:p>
          </table:table-cell>
          <table:table-cell table:style-name="ce10" office:value-type="string" calcext:value-type="string">
            <text:p>E-DISTRIBUZIONE S.P.A.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885.53" calcext:value-type="float">
            <text:p>8.885,53</text:p>
          </table:table-cell>
          <table:table-cell table:style-name="ce10" office:value-type="string" calcext:value-type="string">
            <text:p>GRUPPO RADIOAMATORI VALBELLUNA</text:p>
          </table:table-cell>
          <table:table-cell table:style-name="ce13" office:value-type="float" office:value="1416" calcext:value-type="float">
            <text:p>1416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2020109004" calcext:value-type="float">
            <text:p>2020109004</text:p>
          </table:table-cell>
          <table:table-cell table:style-name="ce10" office:value-type="string" calcext:value-type="string">
            <text:p>Fabbricati industriali e costruzioni leggere</text:p>
          </table:table-cell>
          <table:table-cell table:number-columns-repeated="1018"/>
        </table:table-row>
        <table:table-row table:style-name="ro2">
          <table:table-cell table:style-name="ce5" office:value-type="float" office:value="862.23" calcext:value-type="float">
            <text:p>862,23</text:p>
          </table:table-cell>
          <table:table-cell table:style-name="ce10" office:value-type="string" calcext:value-type="string">
            <text:p>REGIONE VENETO - SERVIZIO TESORERIA</text:p>
          </table:table-cell>
          <table:table-cell table:style-name="ce13" office:value-type="float" office:value="3335" calcext:value-type="float">
            <text:p>3335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40102001" calcext:value-type="float">
            <text:p>1040102001</text:p>
          </table:table-cell>
          <table:table-cell table:style-name="ce10" office:value-type="string" calcext:value-type="string">
            <text:p>Trasferimenti correnti a Regioni e province autonome</text:p>
          </table:table-cell>
          <table:table-cell table:number-columns-repeated="1018"/>
        </table:table-row>
        <table:table-row table:style-name="ro2">
          <table:table-cell table:style-name="ce5" office:value-type="float" office:value="2611.85" calcext:value-type="float">
            <text:p>2.611,85</text:p>
          </table:table-cell>
          <table:table-cell table:style-name="ce10" office:value-type="string" calcext:value-type="string">
            <text:p>PROVINCIA DI BELLUNO</text:p>
          </table:table-cell>
          <table:table-cell table:style-name="ce13" office:value-type="float" office:value="2711" calcext:value-type="float">
            <text:p>2711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7001" calcext:value-type="float">
            <text:p>1030207001</text:p>
          </table:table-cell>
          <table:table-cell table:style-name="ce10"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611.85" calcext:value-type="float">
            <text:p>2.611,85</text:p>
          </table:table-cell>
          <table:table-cell table:style-name="ce10" office:value-type="string" calcext:value-type="string">
            <text:p>PROVINCIA DI BELLUNO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07001" calcext:value-type="float">
            <text:p>1030207001</text:p>
          </table:table-cell>
          <table:table-cell table:style-name="ce10"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300" calcext:value-type="float">
            <text:p>2.300,00</text:p>
          </table:table-cell>
          <table:table-cell table:style-name="ce10" office:value-type="string" calcext:value-type="string">
            <text:p>AUTOCAR S.R.L.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string" calcext:value-type="string">
            <text:p>02/03/2018</text:p>
          </table:table-cell>
          <table:table-cell table:style-name="ce13" office:value-type="float" office:value="1030207001" calcext:value-type="float">
            <text:p>1030207001</text:p>
          </table:table-cell>
          <table:table-cell table:style-name="ce10"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60" calcext:value-type="float">
            <text:p>160,00</text:p>
          </table:table-cell>
          <table:table-cell table:style-name="ce10" office:value-type="string" calcext:value-type="string">
            <text:p>GIOZZET IDA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string" calcext:value-type="string">
            <text:p>08/02/2018</text:p>
          </table:table-cell>
          <table:table-cell table:style-name="ce13" office:value-type="float" office:value="1030207001" calcext:value-type="float">
            <text:p>1030207001</text:p>
          </table:table-cell>
          <table:table-cell table:style-name="ce10"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611.85" calcext:value-type="float">
            <text:p>2.611,85</text:p>
          </table:table-cell>
          <table:table-cell table:style-name="ce10" office:value-type="string" calcext:value-type="string">
            <text:p>PROVINCIA DI BELLUNO</text:p>
          </table:table-cell>
          <table:table-cell table:style-name="ce13" office:value-type="float" office:value="1334" calcext:value-type="float">
            <text:p>1334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07001" calcext:value-type="float">
            <text:p>1030207001</text:p>
          </table:table-cell>
          <table:table-cell table:style-name="ce10"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82.33" calcext:value-type="float">
            <text:p>82,33</text:p>
          </table:table-cell>
          <table:table-cell table:style-name="ce10" office:value-type="string" calcext:value-type="string">
            <text:p>VERAN S.R.L.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07001" calcext:value-type="float">
            <text:p>1030207001</text:p>
          </table:table-cell>
          <table:table-cell table:style-name="ce10"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611.85" calcext:value-type="float">
            <text:p>2.611,85</text:p>
          </table:table-cell>
          <table:table-cell table:style-name="ce10" office:value-type="string" calcext:value-type="string">
            <text:p>PROVINCIA DI BELLUNO</text:p>
          </table:table-cell>
          <table:table-cell table:style-name="ce13" office:value-type="float" office:value="2609" calcext:value-type="float">
            <text:p>2609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207001" calcext:value-type="float">
            <text:p>1030207001</text:p>
          </table:table-cell>
          <table:table-cell table:style-name="ce10"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494.88" calcext:value-type="float">
            <text:p>494,88</text:p>
          </table:table-cell>
          <table:table-cell table:style-name="ce10" office:value-type="string" calcext:value-type="string">
            <text:p>APPIA SERVIZI S.R.L.</text:p>
          </table:table-cell>
          <table:table-cell table:style-name="ce13" office:value-type="float" office:value="2610" calcext:value-type="float">
            <text:p>2610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207001" calcext:value-type="float">
            <text:p>1030207001</text:p>
          </table:table-cell>
          <table:table-cell table:style-name="ce10"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89.01" calcext:value-type="float">
            <text:p>189,01</text:p>
          </table:table-cell>
          <table:table-cell table:style-name="ce10" office:value-type="string" calcext:value-type="string">
            <text:p>A.T.E.R. - AZIENDA TERR. EDILIZIA RESID.</text:p>
          </table:table-cell>
          <table:table-cell table:style-name="ce13" office:value-type="float" office:value="2505" calcext:value-type="float">
            <text:p>2505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207001" calcext:value-type="float">
            <text:p>1030207001</text:p>
          </table:table-cell>
          <table:table-cell table:style-name="ce10" office:value-type="string" calcext:value-type="string">
            <text:p>Locazione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985.53" calcext:value-type="float">
            <text:p>1.985,53</text:p>
          </table:table-cell>
          <table:table-cell table:style-name="ce10" office:value-type="string" calcext:value-type="string">
            <text:p>AMM. CONDOMINIO "LE TORRI"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52.5" calcext:value-type="float">
            <text:p>2.552,50</text:p>
          </table:table-cell>
          <table:table-cell table:style-name="ce10" office:value-type="string" calcext:value-type="string">
            <text:p>CONDOMINIO "EX ZANOLLI"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4.99" calcext:value-type="float">
            <text:p>24,9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68" calcext:value-type="float">
            <text:p>3168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2.57" calcext:value-type="float">
            <text:p>112,5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69" calcext:value-type="float">
            <text:p>3169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79.98" calcext:value-type="float">
            <text:p>179,98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2673" calcext:value-type="float">
            <text:p>2673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04.21" calcext:value-type="float">
            <text:p>204,21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2674" calcext:value-type="float">
            <text:p>2674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00" calcext:value-type="float">
            <text:p>200,00</text:p>
          </table:table-cell>
          <table:table-cell table:style-name="ce10" office:value-type="string" calcext:value-type="string">
            <text:p>ASSICREDIT FRIULI S.R.L.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string" calcext:value-type="string">
            <text:p>11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3.82" calcext:value-type="float">
            <text:p>163,8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2611" calcext:value-type="float">
            <text:p>2611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5000" calcext:value-type="float">
            <text:p>45.000,00</text:p>
          </table:table-cell>
          <table:table-cell table:style-name="ce10" office:value-type="string" calcext:value-type="string">
            <text:p>A.T.E.R. - AZIENDA TERR. EDILIZIA RESID.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94.67" calcext:value-type="float">
            <text:p>694,6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64" calcext:value-type="float">
            <text:p>3164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2.83" calcext:value-type="float">
            <text:p>152,8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65" calcext:value-type="float">
            <text:p>3165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63.53" calcext:value-type="float">
            <text:p>263,5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70" calcext:value-type="float">
            <text:p>3170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7.97" calcext:value-type="float">
            <text:p>57,9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3.57" calcext:value-type="float">
            <text:p>113,5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66" calcext:value-type="float">
            <text:p>3166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11.66" calcext:value-type="float">
            <text:p>511,6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67" calcext:value-type="float">
            <text:p>3167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7.82" calcext:value-type="float">
            <text:p>107,82</text:p>
          </table:table-cell>
          <table:table-cell table:style-name="ce10" office:value-type="string" calcext:value-type="string">
            <text:p>IST. MAGISTRALE RENIER</text:p>
          </table:table-cell>
          <table:table-cell table:style-name="ce13" office:value-type="float" office:value="2696" calcext:value-type="float">
            <text:p>2696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000" calcext:value-type="float">
            <text:p>10.000,00</text:p>
          </table:table-cell>
          <table:table-cell table:style-name="ce10" office:value-type="string" calcext:value-type="string">
            <text:p>ERARIO DELLO STATO C/O TES. PROV. BANKIT</text:p>
          </table:table-cell>
          <table:table-cell table:style-name="ce13" office:value-type="float" office:value="3116" calcext:value-type="float">
            <text:p>3116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100301001" calcext:value-type="float">
            <text:p>1100301001</text:p>
          </table:table-cell>
          <table:table-cell table:style-name="ce10" office:value-type="string" calcext:value-type="string">
            <text:p>Versamenti IVA a debito per le gestioni commerciali</text:p>
          </table:table-cell>
          <table:table-cell table:number-columns-repeated="1018"/>
        </table:table-row>
        <table:table-row table:style-name="ro2">
          <table:table-cell table:style-name="ce5" office:value-type="float" office:value="8429.5" calcext:value-type="float">
            <text:p>8.429,50</text:p>
          </table:table-cell>
          <table:table-cell table:style-name="ce10" office:value-type="string" calcext:value-type="string">
            <text:p>ERARIO DELLO STATO C/O TES. PROV. BANKIT</text:p>
          </table:table-cell>
          <table:table-cell table:style-name="ce13" office:value-type="float" office:value="3337" calcext:value-type="float">
            <text:p>3337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100301001" calcext:value-type="float">
            <text:p>1100301001</text:p>
          </table:table-cell>
          <table:table-cell table:style-name="ce10" office:value-type="string" calcext:value-type="string">
            <text:p>Versamenti IVA a debito per le gestioni commerciali</text:p>
          </table:table-cell>
          <table:table-cell table:number-columns-repeated="1018"/>
        </table:table-row>
        <table:table-row table:style-name="ro2">
          <table:table-cell table:style-name="ce5" office:value-type="float" office:value="8638" calcext:value-type="float">
            <text:p>8.638,00</text:p>
          </table:table-cell>
          <table:table-cell table:style-name="ce10" office:value-type="string" calcext:value-type="string">
            <text:p>ERARIO DELLO STATO C/O TES. PROV. BANKIT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100301001" calcext:value-type="float">
            <text:p>1100301001</text:p>
          </table:table-cell>
          <table:table-cell table:style-name="ce10" office:value-type="string" calcext:value-type="string">
            <text:p>Versamenti IVA a debito per le gestioni commerciali</text:p>
          </table:table-cell>
          <table:table-cell table:number-columns-repeated="1018"/>
        </table:table-row>
        <table:table-row table:style-name="ro2">
          <table:table-cell table:style-name="ce5" office:value-type="float" office:value="4099.21" calcext:value-type="float">
            <text:p>4.099,21</text:p>
          </table:table-cell>
          <table:table-cell table:style-name="ce10" office:value-type="string" calcext:value-type="string">
            <text:p>ERARIO DELLO STATO C/O TES. PROV. BANKIT</text:p>
          </table:table-cell>
          <table:table-cell table:style-name="ce13" office:value-type="float" office:value="1741" calcext:value-type="float">
            <text:p>1741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1100301001" calcext:value-type="float">
            <text:p>1100301001</text:p>
          </table:table-cell>
          <table:table-cell table:style-name="ce10" office:value-type="string" calcext:value-type="string">
            <text:p>Versamenti IVA a debito per le gestioni commerciali</text:p>
          </table:table-cell>
          <table:table-cell table:number-columns-repeated="1018"/>
        </table:table-row>
        <table:table-row table:style-name="ro2">
          <table:table-cell table:style-name="ce5" office:value-type="float" office:value="11338.16" calcext:value-type="float">
            <text:p>11.338,16</text:p>
          </table:table-cell>
          <table:table-cell table:style-name="ce10" office:value-type="string" calcext:value-type="string">
            <text:p>UNIONE MONTANA BELLUNESE BELLUNO-PONTE N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40102006" calcext:value-type="float">
            <text:p>1040102006</text:p>
          </table:table-cell>
          <table:table-cell table:style-name="ce10" office:value-type="string" calcext:value-type="string">
            <text:p>Trasferimenti correnti a Comunità  Montane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04" calcext:value-type="float">
            <text:p>1904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05" calcext:value-type="float">
            <text:p>1905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07" calcext:value-type="float">
            <text:p>1907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08" calcext:value-type="float">
            <text:p>1908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09" calcext:value-type="float">
            <text:p>1909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9.59" calcext:value-type="float">
            <text:p>19,59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20.96" calcext:value-type="float">
            <text:p>20,96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11" calcext:value-type="float">
            <text:p>1911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24.82" calcext:value-type="float">
            <text:p>24,8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12" calcext:value-type="float">
            <text:p>1912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29.3" calcext:value-type="float">
            <text:p>29,30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13" calcext:value-type="float">
            <text:p>1913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32.26" calcext:value-type="float">
            <text:p>32,26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14" calcext:value-type="float">
            <text:p>1914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35.43" calcext:value-type="float">
            <text:p>35,43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15" calcext:value-type="float">
            <text:p>1915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41.87" calcext:value-type="float">
            <text:p>41,87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53.15" calcext:value-type="float">
            <text:p>53,15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17" calcext:value-type="float">
            <text:p>1917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56.64" calcext:value-type="float">
            <text:p>56,64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70.85" calcext:value-type="float">
            <text:p>70,85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41.72" calcext:value-type="float">
            <text:p>141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20" calcext:value-type="float">
            <text:p>1920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89.56" calcext:value-type="float">
            <text:p>189,56</text:p>
          </table:table-cell>
          <table:table-cell table:style-name="ce10" office:value-type="string" calcext:value-type="string">
            <text:p>VIGILANZA SERENISSIMA S.P.A.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1500" calcext:value-type="float">
            <text:p>1.500,00</text:p>
          </table:table-cell>
          <table:table-cell table:style-name="ce10" office:value-type="string" calcext:value-type="string">
            <text:p>ECOLOGIC SERVICE DI CELLI VINCENZO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428.77" calcext:value-type="float">
            <text:p>2.428,77</text:p>
          </table:table-cell>
          <table:table-cell table:style-name="ce10" office:value-type="string" calcext:value-type="string">
            <text:p>TECNO ISOLAMENTI S.R.L.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695.8" calcext:value-type="float">
            <text:p>1.695,80</text:p>
          </table:table-cell>
          <table:table-cell table:style-name="ce10" office:value-type="string" calcext:value-type="string">
            <text:p>GORZA GIOVANNI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9532.46" calcext:value-type="float">
            <text:p>9.532,46</text:p>
          </table:table-cell>
          <table:table-cell table:style-name="ce10" office:value-type="string" calcext:value-type="string">
            <text:p>ANTINCENDI VIEL S.R.L.</text:p>
          </table:table-cell>
          <table:table-cell table:style-name="ce13" office:value-type="float" office:value="1557" calcext:value-type="float">
            <text:p>1557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44.54" calcext:value-type="float">
            <text:p>144,54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85" calcext:value-type="float">
            <text:p>3885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46" calcext:value-type="float">
            <text:p>1946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948.37" calcext:value-type="float">
            <text:p>1.948,37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5000" calcext:value-type="float">
            <text:p>5.0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765.4" calcext:value-type="float">
            <text:p>765,40</text:p>
          </table:table-cell>
          <table:table-cell table:style-name="ce10" office:value-type="string" calcext:value-type="string">
            <text:p>NOBIS COMPAGNIA DI ASSICURAZIONI S.P.A.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MAG JLT S.P.A.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383.65" calcext:value-type="float">
            <text:p>383,65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16" calcext:value-type="float">
            <text:p>3516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84.4" calcext:value-type="float">
            <text:p>84,40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40" calcext:value-type="float">
            <text:p>3540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65.5" calcext:value-type="float">
            <text:p>65,50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885.79" calcext:value-type="float">
            <text:p>885,79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194.48" calcext:value-type="float">
            <text:p>3.194,4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60" calcext:value-type="float">
            <text:p>2260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97.71" calcext:value-type="float">
            <text:p>297,71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94.87" calcext:value-type="float">
            <text:p>194,8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199.26" calcext:value-type="float">
            <text:p>3.199,2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056.26" calcext:value-type="float">
            <text:p>1.056,2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50" calcext:value-type="float">
            <text:p>2250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32.38" calcext:value-type="float">
            <text:p>232,3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74" calcext:value-type="float">
            <text:p>2274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989.97" calcext:value-type="float">
            <text:p>989,9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22" calcext:value-type="float">
            <text:p>3522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17.79" calcext:value-type="float">
            <text:p>217,79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41" calcext:value-type="float">
            <text:p>3541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076.54" calcext:value-type="float">
            <text:p>3.076,5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23" calcext:value-type="float">
            <text:p>3523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94.77" calcext:value-type="float">
            <text:p>194,7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47" calcext:value-type="float">
            <text:p>2247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42.85" calcext:value-type="float">
            <text:p>42,85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75" calcext:value-type="float">
            <text:p>2275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259.8" calcext:value-type="float">
            <text:p>1.259,80</text:p>
          </table:table-cell>
          <table:table-cell table:style-name="ce10" office:value-type="string" calcext:value-type="string">
            <text:p>UNIONE MONTANA BELLUNESE BELLUNO-PONTE N</text:p>
          </table:table-cell>
          <table:table-cell table:style-name="ce13" office:value-type="float" office:value="1330" calcext:value-type="float">
            <text:p>1330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40102006" calcext:value-type="float">
            <text:p>1040102006</text:p>
          </table:table-cell>
          <table:table-cell table:style-name="ce10" office:value-type="string" calcext:value-type="string">
            <text:p>Trasferimenti correnti a Comunità  Montane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39" calcext:value-type="float">
            <text:p>1839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40" calcext:value-type="float">
            <text:p>1840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41" calcext:value-type="float">
            <text:p>1841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44" calcext:value-type="float">
            <text:p>1844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45" calcext:value-type="float">
            <text:p>1845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47" calcext:value-type="float">
            <text:p>1847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50" calcext:value-type="float">
            <text:p>1850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51" calcext:value-type="float">
            <text:p>1851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52" calcext:value-type="float">
            <text:p>1852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54" calcext:value-type="float">
            <text:p>1854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55" calcext:value-type="float">
            <text:p>1855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56" calcext:value-type="float">
            <text:p>1856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57" calcext:value-type="float">
            <text:p>1857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61" calcext:value-type="float">
            <text:p>1861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63" calcext:value-type="float">
            <text:p>1863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65" calcext:value-type="float">
            <text:p>1865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66" calcext:value-type="float">
            <text:p>1866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67" calcext:value-type="float">
            <text:p>1867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68" calcext:value-type="float">
            <text:p>1868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70" calcext:value-type="float">
            <text:p>1870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71" calcext:value-type="float">
            <text:p>1871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73" calcext:value-type="float">
            <text:p>1873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74" calcext:value-type="float">
            <text:p>1874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75" calcext:value-type="float">
            <text:p>1875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76" calcext:value-type="float">
            <text:p>1876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78" calcext:value-type="float">
            <text:p>1878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79" calcext:value-type="float">
            <text:p>1879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81" calcext:value-type="float">
            <text:p>1881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86" calcext:value-type="float">
            <text:p>1886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87" calcext:value-type="float">
            <text:p>1887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88" calcext:value-type="float">
            <text:p>1888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89" calcext:value-type="float">
            <text:p>1889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90" calcext:value-type="float">
            <text:p>1890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97" calcext:value-type="float">
            <text:p>1897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98" calcext:value-type="float">
            <text:p>1898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828.56" calcext:value-type="float">
            <text:p>828,56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38" calcext:value-type="float">
            <text:p>3138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12.32" calcext:value-type="float">
            <text:p>212,32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47" calcext:value-type="float">
            <text:p>3147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00" calcext:value-type="float">
            <text:p>300,00</text:p>
          </table:table-cell>
          <table:table-cell table:style-name="ce10" office:value-type="string" calcext:value-type="string">
            <text:p>DAL MAS ELIO - STUDIO TECNIC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22.2" calcext:value-type="float">
            <text:p>322,20</text:p>
          </table:table-cell>
          <table:table-cell table:style-name="ce10" office:value-type="string" calcext:value-type="string">
            <text:p>DAL MAS ELIO - STUDIO TECNIC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11.29" calcext:value-type="float">
            <text:p>111,2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07" calcext:value-type="float">
            <text:p>3207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17.77" calcext:value-type="float">
            <text:p>417,7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0.82" calcext:value-type="float">
            <text:p>40,8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62" calcext:value-type="float">
            <text:p>3262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59.16" calcext:value-type="float">
            <text:p>59,1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6.14" calcext:value-type="float">
            <text:p>6,1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1.41" calcext:value-type="float">
            <text:p>11,4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11" calcext:value-type="float">
            <text:p>3211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91.91" calcext:value-type="float">
            <text:p>91,9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12" calcext:value-type="float">
            <text:p>3212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23.43" calcext:value-type="float">
            <text:p>123,43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3865" calcext:value-type="float">
            <text:p>3865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3866" calcext:value-type="float">
            <text:p>3866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3867" calcext:value-type="float">
            <text:p>3867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85.54" calcext:value-type="float">
            <text:p>185,5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47" calcext:value-type="float">
            <text:p>3247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7.64" calcext:value-type="float">
            <text:p>77,64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50" calcext:value-type="float">
            <text:p>450,00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399" calcext:value-type="float">
            <text:p>1399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6.14" calcext:value-type="float">
            <text:p>16,14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16" calcext:value-type="float">
            <text:p>1816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6.14" calcext:value-type="float">
            <text:p>16,14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17" calcext:value-type="float">
            <text:p>1817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6.14" calcext:value-type="float">
            <text:p>16,14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6.14" calcext:value-type="float">
            <text:p>16,14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6.14" calcext:value-type="float">
            <text:p>16,14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24" calcext:value-type="float">
            <text:p>1824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25" calcext:value-type="float">
            <text:p>1825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27" calcext:value-type="float">
            <text:p>1827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28" calcext:value-type="float">
            <text:p>1828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30" calcext:value-type="float">
            <text:p>1830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31" calcext:value-type="float">
            <text:p>1831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32" calcext:value-type="float">
            <text:p>1832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33" calcext:value-type="float">
            <text:p>1833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35" calcext:value-type="float">
            <text:p>1835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36" calcext:value-type="float">
            <text:p>1836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17.72" calcext:value-type="float">
            <text:p>17,7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5005" calcext:value-type="float">
            <text:p>1030205005</text:p>
          </table:table-cell>
          <table:table-cell table:style-name="ce10" office:value-type="string" calcext:value-type="string">
            <text:p>Acqua</text:p>
          </table:table-cell>
          <table:table-cell table:number-columns-repeated="1018"/>
        </table:table-row>
        <table:table-row table:style-name="ro2">
          <table:table-cell table:style-name="ce5" office:value-type="float" office:value="438.69" calcext:value-type="float">
            <text:p>438,69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00" calcext:value-type="float">
            <text:p>200,00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000" calcext:value-type="float">
            <text:p>6.000,00</text:p>
          </table:table-cell>
          <table:table-cell table:style-name="ce10" office:value-type="string" calcext:value-type="string">
            <text:p>SPORTIVAMENTE BELLUNO S.R.L.</text:p>
          </table:table-cell>
          <table:table-cell table:style-name="ce13" office:value-type="float" office:value="2688" calcext:value-type="float">
            <text:p>2688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500" calcext:value-type="float">
            <text:p>4.500,00</text:p>
          </table:table-cell>
          <table:table-cell table:style-name="ce10" office:value-type="string" calcext:value-type="string">
            <text:p>SPORTIVAMENTE BELLUNO S.R.L.</text:p>
          </table:table-cell>
          <table:table-cell table:style-name="ce13" office:value-type="float" office:value="2502" calcext:value-type="float">
            <text:p>2502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21.32" calcext:value-type="float">
            <text:p>321,32</text:p>
          </table:table-cell>
          <table:table-cell table:style-name="ce10" office:value-type="string" calcext:value-type="string">
            <text:p>TYRE RETAIL S.R.L.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063.66" calcext:value-type="float">
            <text:p>3.063,66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783.15" calcext:value-type="float">
            <text:p>783,15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7438.1" calcext:value-type="float">
            <text:p>7.438,10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906.01" calcext:value-type="float">
            <text:p>1.906,01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48" calcext:value-type="float">
            <text:p>3148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9604.79" calcext:value-type="float">
            <text:p>9.604,79</text:p>
          </table:table-cell>
          <table:table-cell table:style-name="ce10" office:value-type="string" calcext:value-type="string">
            <text:p>ANTINCENDI VIEL S.R.L.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004" calcext:value-type="float">
            <text:p>1030102004</text:p>
          </table:table-cell>
          <table:table-cell table:style-name="ce10" office:value-type="string" calcext:value-type="string">
            <text:p>Vestiario</text:p>
          </table:table-cell>
          <table:table-cell table:number-columns-repeated="1018"/>
        </table:table-row>
        <table:table-row table:style-name="ro2">
          <table:table-cell table:style-name="ce5" office:value-type="float" office:value="29.28" calcext:value-type="float">
            <text:p>29,28</text:p>
          </table:table-cell>
          <table:table-cell table:style-name="ce10" office:value-type="string" calcext:value-type="string">
            <text:p>BOVOLATO TIMBRI DI DANIELE GALLIGANI</text:p>
          </table:table-cell>
          <table:table-cell table:style-name="ce13" office:value-type="float" office:value="3350" calcext:value-type="float">
            <text:p>3350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911.49" calcext:value-type="float">
            <text:p>911,49</text:p>
          </table:table-cell>
          <table:table-cell table:style-name="ce10" office:value-type="string" calcext:value-type="string">
            <text:p>LOMBARDI NICOLA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347.19" calcext:value-type="float">
            <text:p>347,19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67" calcext:value-type="float">
            <text:p>2367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71.77" calcext:value-type="float">
            <text:p>71,77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15" calcext:value-type="float">
            <text:p>2315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232.91" calcext:value-type="float">
            <text:p>232,91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16" calcext:value-type="float">
            <text:p>2316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24.66" calcext:value-type="float">
            <text:p>24,66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35" calcext:value-type="float">
            <text:p>2335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82.96" calcext:value-type="float">
            <text:p>82,96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36" calcext:value-type="float">
            <text:p>2336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546.57" calcext:value-type="float">
            <text:p>1.546,5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96" calcext:value-type="float">
            <text:p>3196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02.74" calcext:value-type="float">
            <text:p>202,7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63" calcext:value-type="float">
            <text:p>3263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60.59" calcext:value-type="float">
            <text:p>60,5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83.33" calcext:value-type="float">
            <text:p>483,3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06.33" calcext:value-type="float">
            <text:p>106,3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40.25" calcext:value-type="float">
            <text:p>340,2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13" calcext:value-type="float">
            <text:p>3213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75.42" calcext:value-type="float">
            <text:p>275,4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921.56" calcext:value-type="float">
            <text:p>921,5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48" calcext:value-type="float">
            <text:p>3248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6344" calcext:value-type="float">
            <text:p>6.344,00</text:p>
          </table:table-cell>
          <table:table-cell table:style-name="ce10" office:value-type="string" calcext:value-type="string">
            <text:p>STUDIO TECNICO ZANONA DANIEL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235.44" calcext:value-type="float">
            <text:p>3.235,44</text:p>
          </table:table-cell>
          <table:table-cell table:style-name="ce10" office:value-type="string" calcext:value-type="string">
            <text:p>DAL MAS ANDRE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202.08" calcext:value-type="float">
            <text:p>5.202,08</text:p>
          </table:table-cell>
          <table:table-cell table:style-name="ce10" office:value-type="string" calcext:value-type="string">
            <text:p>STUDIO BERNARDI MIRKO</text:p>
          </table:table-cell>
          <table:table-cell table:style-name="ce13" office:value-type="float" office:value="1749" calcext:value-type="float">
            <text:p>1749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684.67" calcext:value-type="float">
            <text:p>3.684,67</text:p>
          </table:table-cell>
          <table:table-cell table:style-name="ce10" office:value-type="string" calcext:value-type="string">
            <text:p>BENZI MASSIMILIANO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816.15" calcext:value-type="float">
            <text:p>4.816,15</text:p>
          </table:table-cell>
          <table:table-cell table:style-name="ce10" office:value-type="string" calcext:value-type="string">
            <text:p>STUDIO DI GEOLOGIA BELLI DANILO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7.19" calcext:value-type="float">
            <text:p>137,19</text:p>
          </table:table-cell>
          <table:table-cell table:style-name="ce10" office:value-type="string" calcext:value-type="string">
            <text:p>VIGILANZA SERENISSIMA S.P.A.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868.36" calcext:value-type="float">
            <text:p>868,36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868.36" calcext:value-type="float">
            <text:p>868,36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86" calcext:value-type="float">
            <text:p>3886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868.36" calcext:value-type="float">
            <text:p>868,36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152.68" calcext:value-type="float">
            <text:p>1.152,6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61" calcext:value-type="float">
            <text:p>2261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962.88" calcext:value-type="float">
            <text:p>962,8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24" calcext:value-type="float">
            <text:p>3524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80.47" calcext:value-type="float">
            <text:p>180,4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47" calcext:value-type="float">
            <text:p>3547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314.86" calcext:value-type="float">
            <text:p>2.314,8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15" calcext:value-type="float">
            <text:p>315,00</text:p>
          </table:table-cell>
          <table:table-cell table:style-name="ce10" office:value-type="string" calcext:value-type="string">
            <text:p>AUTORITA' NAZIONALE ANTICORRUZIONE A.N.A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40101999" calcext:value-type="float">
            <text:p>1040101999</text:p>
          </table:table-cell>
          <table:table-cell table:style-name="ce10" office:value-type="string" calcext:value-type="string">
            <text:p>Trasferimenti correnti a altre Amministrazioni Central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0" calcext:value-type="float">
            <text:p>30,00</text:p>
          </table:table-cell>
          <table:table-cell table:style-name="ce10" office:value-type="string" calcext:value-type="string">
            <text:p>AUTORITA' NAZIONALE ANTICORRUZIONE A.N.A</text:p>
          </table:table-cell>
          <table:table-cell table:style-name="ce13" office:value-type="float" office:value="1498" calcext:value-type="float">
            <text:p>1498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40101999" calcext:value-type="float">
            <text:p>1040101999</text:p>
          </table:table-cell>
          <table:table-cell table:style-name="ce10" office:value-type="string" calcext:value-type="string">
            <text:p>Trasferimenti correnti a altre Amministrazioni Central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92.85" calcext:value-type="float">
            <text:p>392,85</text:p>
          </table:table-cell>
          <table:table-cell table:style-name="ce10" office:value-type="string" calcext:value-type="string">
            <text:p>KYOCERA DOCUMENT SOLUTION ITALIA S.P.A.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10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13.65" calcext:value-type="float">
            <text:p>13,65</text:p>
          </table:table-cell>
          <table:table-cell table:style-name="ce10" office:value-type="string" calcext:value-type="string">
            <text:p>SDA EXPRESS COURIER S.P.A.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1.25" calcext:value-type="float">
            <text:p>21,25</text:p>
          </table:table-cell>
          <table:table-cell table:style-name="ce10" office:value-type="string" calcext:value-type="string">
            <text:p>SDA EXPRESS COURIER S.P.A.</text:p>
          </table:table-cell>
          <table:table-cell table:style-name="ce13" office:value-type="float" office:value="3351" calcext:value-type="float">
            <text:p>3351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4.93" calcext:value-type="float">
            <text:p>64,93</text:p>
          </table:table-cell>
          <table:table-cell table:style-name="ce10" office:value-type="string" calcext:value-type="string">
            <text:p>SDA EXPRESS COURIER S.P.A.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02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843.02" calcext:value-type="float">
            <text:p>4.843,02</text:p>
          </table:table-cell>
          <table:table-cell table:style-name="ce10" office:value-type="string" calcext:value-type="string">
            <text:p>OFFICINE BORTOLUZZI REMO S.R.L.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09001" calcext:value-type="float">
            <text:p>1030209001</text:p>
          </table:table-cell>
          <table:table-cell table:style-name="ce10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2">
          <table:table-cell table:style-name="ce5" office:value-type="float" office:value="2948.37" calcext:value-type="float">
            <text:p>2.948,37</text:p>
          </table:table-cell>
          <table:table-cell table:style-name="ce10" office:value-type="string" calcext:value-type="string">
            <text:p>CARROZZERIA DE BONA ARMANDO S.R.L.</text:p>
          </table:table-cell>
          <table:table-cell table:style-name="ce13" office:value-type="float" office:value="3343" calcext:value-type="float">
            <text:p>3343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209001" calcext:value-type="float">
            <text:p>1030209001</text:p>
          </table:table-cell>
          <table:table-cell table:style-name="ce10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2">
          <table:table-cell table:style-name="ce5" office:value-type="float" office:value="66.88" calcext:value-type="float">
            <text:p>66,88</text:p>
          </table:table-cell>
          <table:table-cell table:style-name="ce10" office:value-type="string" calcext:value-type="string">
            <text:p>TECNODIESEL S.N.C. DI ROSSA GIANLUCA E P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030209001" calcext:value-type="float">
            <text:p>1030209001</text:p>
          </table:table-cell>
          <table:table-cell table:style-name="ce10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2">
          <table:table-cell table:style-name="ce5" office:value-type="float" office:value="2745.34" calcext:value-type="float">
            <text:p>2.745,34</text:p>
          </table:table-cell>
          <table:table-cell table:style-name="ce10" office:value-type="string" calcext:value-type="string">
            <text:p>OFFICINE BORTOLUZZI REMO S.R.L.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09001" calcext:value-type="float">
            <text:p>1030209001</text:p>
          </table:table-cell>
          <table:table-cell table:style-name="ce10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2">
          <table:table-cell table:style-name="ce5" office:value-type="float" office:value="133.76" calcext:value-type="float">
            <text:p>133,76</text:p>
          </table:table-cell>
          <table:table-cell table:style-name="ce10" office:value-type="string" calcext:value-type="string">
            <text:p>TECNODIESEL S.N.C. DI ROSSA GIANLUCA E P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09001" calcext:value-type="float">
            <text:p>1030209001</text:p>
          </table:table-cell>
          <table:table-cell table:style-name="ce10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8"/>
        </table:table-row>
        <table:table-row table:style-name="ro2">
          <table:table-cell table:style-name="ce5" office:value-type="float" office:value="594.46" calcext:value-type="float">
            <text:p>594,46</text:p>
          </table:table-cell>
          <table:table-cell table:style-name="ce10" office:value-type="string" calcext:value-type="string">
            <text:p>S.C.A.E. S.P.A.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9371.98" calcext:value-type="float">
            <text:p>9.371,98</text:p>
          </table:table-cell>
          <table:table-cell table:style-name="ce10" office:value-type="string" calcext:value-type="string">
            <text:p>MOGNOL MASSIMO - IMPIANTI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3695.92" calcext:value-type="float">
            <text:p>3.695,92</text:p>
          </table:table-cell>
          <table:table-cell table:style-name="ce10" office:value-type="string" calcext:value-type="string">
            <text:p>ZARDO RAPPRESENTANZE S.R.L.S.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2501" calcext:value-type="float">
            <text:p>2.501,00</text:p>
          </table:table-cell>
          <table:table-cell table:style-name="ce10" office:value-type="string" calcext:value-type="string">
            <text:p>MI.LA TERMOTECNICA S.N.C. DI BARATTIN MI</text:p>
          </table:table-cell>
          <table:table-cell table:style-name="ce13" office:value-type="float" office:value="1225" calcext:value-type="float">
            <text:p>1225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4527.03" calcext:value-type="float">
            <text:p>4.527,03</text:p>
          </table:table-cell>
          <table:table-cell table:style-name="ce10" office:value-type="string" calcext:value-type="string">
            <text:p>ZARDO RAPPRESENTANZE S.R.L.S.</text:p>
          </table:table-cell>
          <table:table-cell table:style-name="ce13" office:value-type="float" office:value="3342" calcext:value-type="float">
            <text:p>3342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2612.96" calcext:value-type="float">
            <text:p>2.612,96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642" calcext:value-type="float">
            <text:p>642,00</text:p>
          </table:table-cell>
          <table:table-cell table:style-name="ce10" office:value-type="string" calcext:value-type="string">
            <text:p>FAIE S.A.S. DI DEOLA SANDRA &amp; C.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366" calcext:value-type="float">
            <text:p>366,00</text:p>
          </table:table-cell>
          <table:table-cell table:style-name="ce10" office:value-type="string" calcext:value-type="string">
            <text:p>DE MENECH ASCENSORI DI DE MENECH R. &amp; C.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3172" calcext:value-type="float">
            <text:p>3.172,00</text:p>
          </table:table-cell>
          <table:table-cell table:style-name="ce10" office:value-type="string" calcext:value-type="string">
            <text:p>MI.LA TERMOTECNICA S.N.C. DI BARATTIN MI</text:p>
          </table:table-cell>
          <table:table-cell table:style-name="ce13" office:value-type="float" office:value="2386" calcext:value-type="float">
            <text:p>2386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522.16" calcext:value-type="float">
            <text:p>522,16</text:p>
          </table:table-cell>
          <table:table-cell table:style-name="ce10" office:value-type="string" calcext:value-type="string">
            <text:p>FAIE S.A.S. DI DEOLA SANDRA &amp; C.</text:p>
          </table:table-cell>
          <table:table-cell table:style-name="ce13" office:value-type="float" office:value="2598" calcext:value-type="float">
            <text:p>2598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535" calcext:value-type="float">
            <text:p>535,00</text:p>
          </table:table-cell>
          <table:table-cell table:style-name="ce10" office:value-type="string" calcext:value-type="string">
            <text:p>BTA INSURANCE COMPANY SE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475" calcext:value-type="float">
            <text:p>1.475,00</text:p>
          </table:table-cell>
          <table:table-cell table:style-name="ce10" office:value-type="string" calcext:value-type="string">
            <text:p>AMTRUST EUROPE LIMITED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700" calcext:value-type="float">
            <text:p>700,00</text:p>
          </table:table-cell>
          <table:table-cell table:style-name="ce10" office:value-type="string" calcext:value-type="string">
            <text:p>MAG JLT S.P.A.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6199.32" calcext:value-type="float">
            <text:p>6.199,32</text:p>
          </table:table-cell>
          <table:table-cell table:style-name="ce10" office:value-type="string" calcext:value-type="string">
            <text:p>E-DISTRIBUZIONE S.P.A.</text:p>
          </table:table-cell>
          <table:table-cell table:style-name="ce13" office:value-type="float" office:value="1176" calcext:value-type="float">
            <text:p>1176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200" calcext:value-type="float">
            <text:p>200,00</text:p>
          </table:table-cell>
          <table:table-cell table:style-name="ce10" office:value-type="string" calcext:value-type="string">
            <text:p>TESORERIA PROV. DELLO STATO DI BELLUNO-V</text:p>
          </table:table-cell>
          <table:table-cell table:style-name="ce13" office:value-type="float" office:value="2479" calcext:value-type="float">
            <text:p>2479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75.03" calcext:value-type="float">
            <text:p>75,03</text:p>
          </table:table-cell>
          <table:table-cell table:style-name="ce10" office:value-type="string" calcext:value-type="string">
            <text:p>THYSSENKRUPP ELEVATOR ITALIA S.P.A.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958" calcext:value-type="float">
            <text:p>958,00</text:p>
          </table:table-cell>
          <table:table-cell table:style-name="ce10" office:value-type="string" calcext:value-type="string">
            <text:p>TIESSE IMPIANTI S.R.L.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3997.87" calcext:value-type="float">
            <text:p>3.997,87</text:p>
          </table:table-cell>
          <table:table-cell table:style-name="ce10" office:value-type="string" calcext:value-type="string">
            <text:p>BIANCHET MORENO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214" calcext:value-type="float">
            <text:p>214,00</text:p>
          </table:table-cell>
          <table:table-cell table:style-name="ce10" office:value-type="string" calcext:value-type="string">
            <text:p>FAIE S.A.S. DI DEOLA SANDRA &amp; C.</text:p>
          </table:table-cell>
          <table:table-cell table:style-name="ce13" office:value-type="float" office:value="2551" calcext:value-type="float">
            <text:p>2551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170.76" calcext:value-type="float">
            <text:p>170,76</text:p>
          </table:table-cell>
          <table:table-cell table:style-name="ce10" office:value-type="string" calcext:value-type="string">
            <text:p>THYSSENKRUPP ELEVATOR ITALIA S.P.A.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719.8" calcext:value-type="float">
            <text:p>719,80</text:p>
          </table:table-cell>
          <table:table-cell table:style-name="ce10" office:value-type="string" calcext:value-type="string">
            <text:p>FONTANA SOFFIRO S.R.L.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3446.5" calcext:value-type="float">
            <text:p>3.446,50</text:p>
          </table:table-cell>
          <table:table-cell table:style-name="ce10" office:value-type="string" calcext:value-type="string">
            <text:p>FONTANA SOFFIRO S.R.L.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649.05" calcext:value-type="float">
            <text:p>649,05</text:p>
          </table:table-cell>
          <table:table-cell table:style-name="ce10" office:value-type="string" calcext:value-type="string">
            <text:p>OTIS SERVIZI S.R.L.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2891.4" calcext:value-type="float">
            <text:p>2.891,40</text:p>
          </table:table-cell>
          <table:table-cell table:style-name="ce10" office:value-type="string" calcext:value-type="string">
            <text:p>METODOLOGIE ELETTRICHE DI DA ROLD GIANLU</text:p>
          </table:table-cell>
          <table:table-cell table:style-name="ce13" office:value-type="float" office:value="3345" calcext:value-type="float">
            <text:p>3345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1566.48" calcext:value-type="float">
            <text:p>1.566,48</text:p>
          </table:table-cell>
          <table:table-cell table:style-name="ce10" office:value-type="string" calcext:value-type="string">
            <text:p>FAIE S.A.S. DI DEOLA SANDRA &amp; C.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170.76" calcext:value-type="float">
            <text:p>170,76</text:p>
          </table:table-cell>
          <table:table-cell table:style-name="ce10" office:value-type="string" calcext:value-type="string">
            <text:p>THYSSENKRUPP ELEVATOR ITALIA S.P.A.</text:p>
          </table:table-cell>
          <table:table-cell table:style-name="ce13" office:value-type="float" office:value="3904" calcext:value-type="float">
            <text:p>3904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6000" calcext:value-type="float">
            <text:p>6.000,00</text:p>
          </table:table-cell>
          <table:table-cell table:style-name="ce10" office:value-type="string" calcext:value-type="string">
            <text:p>CENTRO PER LA FORMAZONE E LA SICUREZZA D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712.6" calcext:value-type="float">
            <text:p>2.712,60</text:p>
          </table:table-cell>
          <table:table-cell table:style-name="ce10" office:value-type="string" calcext:value-type="string">
            <text:p>GAGLIONE NICOLA MEDICO CHIRURGO</text:p>
          </table:table-cell>
          <table:table-cell table:style-name="ce13" office:value-type="float" office:value="1922" calcext:value-type="float">
            <text:p>1922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258" calcext:value-type="float">
            <text:p>2.258,00</text:p>
          </table:table-cell>
          <table:table-cell table:style-name="ce10" office:value-type="string" calcext:value-type="string">
            <text:p>AZIENDA U.L.S.S. N. 1 DOLOMITI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688.19" calcext:value-type="float">
            <text:p>5.688,19</text:p>
          </table:table-cell>
          <table:table-cell table:style-name="ce10" office:value-type="string" calcext:value-type="string">
            <text:p>SEA CONSULENZE E SERVIZI S.R.L.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65" calcext:value-type="float">
            <text:p>465,00</text:p>
          </table:table-cell>
          <table:table-cell table:style-name="ce10" office:value-type="string" calcext:value-type="string">
            <text:p>BOGO IVO DI BOGO ALESSANDRO S.R.L.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2.7" calcext:value-type="float">
            <text:p>102,70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83" calcext:value-type="float">
            <text:p>1483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86.13" calcext:value-type="float">
            <text:p>486,13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4.29" calcext:value-type="float">
            <text:p>24,29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1511" calcext:value-type="float">
            <text:p>1511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8.95" calcext:value-type="float">
            <text:p>118,95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1513" calcext:value-type="float">
            <text:p>1513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7.81" calcext:value-type="float">
            <text:p>147,81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2517" calcext:value-type="float">
            <text:p>2517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2.13" calcext:value-type="float">
            <text:p>62,13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2518" calcext:value-type="float">
            <text:p>2518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5.79" calcext:value-type="float">
            <text:p>35,79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2519" calcext:value-type="float">
            <text:p>2519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,00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2520" calcext:value-type="float">
            <text:p>2520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2.27" calcext:value-type="float">
            <text:p>32,27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2521" calcext:value-type="float">
            <text:p>2521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10.11" calcext:value-type="float">
            <text:p>310,11</text:p>
          </table:table-cell>
          <table:table-cell table:style-name="ce10" office:value-type="string" calcext:value-type="string">
            <text:p>PLATTNER S.R.L.</text:p>
          </table:table-cell>
          <table:table-cell table:style-name="ce13" office:value-type="float" office:value="2539" calcext:value-type="float">
            <text:p>2539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7.59" calcext:value-type="float">
            <text:p>77,59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6.56" calcext:value-type="float">
            <text:p>46,56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6.87" calcext:value-type="float">
            <text:p>106,87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6.98" calcext:value-type="float">
            <text:p>96,98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1.57" calcext:value-type="float">
            <text:p>91,57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86.94" calcext:value-type="float">
            <text:p>286,94</text:p>
          </table:table-cell>
          <table:table-cell table:style-name="ce10" office:value-type="string" calcext:value-type="string">
            <text:p>BOVOLATO TIMBRI DI DANIELE GALLIGANI</text:p>
          </table:table-cell>
          <table:table-cell table:style-name="ce13" office:value-type="float" office:value="3347" calcext:value-type="float">
            <text:p>3347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.26" calcext:value-type="float">
            <text:p>7,26</text:p>
          </table:table-cell>
          <table:table-cell table:style-name="ce10" office:value-type="string" calcext:value-type="string">
            <text:p>OLEOMEC S.R.L.</text:p>
          </table:table-cell>
          <table:table-cell table:style-name="ce13" office:value-type="float" office:value="2957" calcext:value-type="float">
            <text:p>2957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3.26" calcext:value-type="float">
            <text:p>103,26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79.9" calcext:value-type="float">
            <text:p>279,90</text:p>
          </table:table-cell>
          <table:table-cell table:style-name="ce10" office:value-type="string" calcext:value-type="string">
            <text:p>MONEGO S.R.L.</text:p>
          </table:table-cell>
          <table:table-cell table:style-name="ce13" office:value-type="float" office:value="2559" calcext:value-type="float">
            <text:p>2559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9.85" calcext:value-type="float">
            <text:p>29,85</text:p>
          </table:table-cell>
          <table:table-cell table:style-name="ce10" office:value-type="string" calcext:value-type="string">
            <text:p>DE MAS ANNIBALE &amp; C. DI DE MAS EUGENIO</text:p>
          </table:table-cell>
          <table:table-cell table:style-name="ce13" office:value-type="float" office:value="2585" calcext:value-type="float">
            <text:p>2585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9.93" calcext:value-type="float">
            <text:p>19,93</text:p>
          </table:table-cell>
          <table:table-cell table:style-name="ce10" office:value-type="string" calcext:value-type="string">
            <text:p>DE MAS ANNIBALE &amp; C. DI DE MAS EUGENIO</text:p>
          </table:table-cell>
          <table:table-cell table:style-name="ce13" office:value-type="float" office:value="2586" calcext:value-type="float">
            <text:p>2586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3.71" calcext:value-type="float">
            <text:p>63,71</text:p>
          </table:table-cell>
          <table:table-cell table:style-name="ce10" office:value-type="string" calcext:value-type="string">
            <text:p>DE MAS ANNIBALE &amp; C. DI DE MAS EUGENIO</text:p>
          </table:table-cell>
          <table:table-cell table:style-name="ce13" office:value-type="float" office:value="2587" calcext:value-type="float">
            <text:p>2587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10.85" calcext:value-type="float">
            <text:p>710,85</text:p>
          </table:table-cell>
          <table:table-cell table:style-name="ce10" office:value-type="string" calcext:value-type="string">
            <text:p>MOTO DAL BELLO S.N.C. DI DAL BELLO DAVID</text:p>
          </table:table-cell>
          <table:table-cell table:style-name="ce13" office:value-type="float" office:value="2531" calcext:value-type="float">
            <text:p>2531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10.51" calcext:value-type="float">
            <text:p>310,51</text:p>
          </table:table-cell>
          <table:table-cell table:style-name="ce10" office:value-type="string" calcext:value-type="string">
            <text:p>FRATELLI CARLI DI FILIPPO, CLAUDIO &amp; C.</text:p>
          </table:table-cell>
          <table:table-cell table:style-name="ce13" office:value-type="float" office:value="2534" calcext:value-type="float">
            <text:p>2534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2" calcext:value-type="float">
            <text:p>122,00</text:p>
          </table:table-cell>
          <table:table-cell table:style-name="ce10" office:value-type="string" calcext:value-type="string">
            <text:p>TYRE RETAIL S.R.L.</text:p>
          </table:table-cell>
          <table:table-cell table:style-name="ce13" office:value-type="float" office:value="2561" calcext:value-type="float">
            <text:p>2561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45.2" calcext:value-type="float">
            <text:p>545,20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93.37" calcext:value-type="float">
            <text:p>193,37</text:p>
          </table:table-cell>
          <table:table-cell table:style-name="ce10" office:value-type="string" calcext:value-type="string">
            <text:p>WURTH S.R.L.</text:p>
          </table:table-cell>
          <table:table-cell table:style-name="ce13" office:value-type="float" office:value="2514" calcext:value-type="float">
            <text:p>2514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0.76" calcext:value-type="float">
            <text:p>70,76</text:p>
          </table:table-cell>
          <table:table-cell table:style-name="ce10" office:value-type="string" calcext:value-type="string">
            <text:p>WURTH S.R.L.</text:p>
          </table:table-cell>
          <table:table-cell table:style-name="ce13" office:value-type="float" office:value="2515" calcext:value-type="float">
            <text:p>2515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6.97" calcext:value-type="float">
            <text:p>56,97</text:p>
          </table:table-cell>
          <table:table-cell table:style-name="ce10" office:value-type="string" calcext:value-type="string">
            <text:p>MEB S.R.L.</text:p>
          </table:table-cell>
          <table:table-cell table:style-name="ce13" office:value-type="float" office:value="1457" calcext:value-type="float">
            <text:p>1457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9.04" calcext:value-type="float">
            <text:p>39,04</text:p>
          </table:table-cell>
          <table:table-cell table:style-name="ce10" office:value-type="string" calcext:value-type="string">
            <text:p>MI.LA TERMOTECNICA S.N.C. DI BARATTIN MI</text:p>
          </table:table-cell>
          <table:table-cell table:style-name="ce13" office:value-type="float" office:value="2595" calcext:value-type="float">
            <text:p>2595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3.86" calcext:value-type="float">
            <text:p>23,86</text:p>
          </table:table-cell>
          <table:table-cell table:style-name="ce10" office:value-type="string" calcext:value-type="string">
            <text:p>EURO POINT S.R.L.</text:p>
          </table:table-cell>
          <table:table-cell table:style-name="ce13" office:value-type="float" office:value="2536" calcext:value-type="float">
            <text:p>2536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.93" calcext:value-type="float">
            <text:p>12,93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9.3" calcext:value-type="float">
            <text:p>89,30</text:p>
          </table:table-cell>
          <table:table-cell table:style-name="ce10" office:value-type="string" calcext:value-type="string">
            <text:p>POLZOT GIUSEPPE</text:p>
          </table:table-cell>
          <table:table-cell table:style-name="ce13" office:value-type="float" office:value="3585" calcext:value-type="float">
            <text:p>3585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20.9" calcext:value-type="float">
            <text:p>420,90</text:p>
          </table:table-cell>
          <table:table-cell table:style-name="ce10" office:value-type="string" calcext:value-type="string">
            <text:p>MONEGO S.R.L.</text:p>
          </table:table-cell>
          <table:table-cell table:style-name="ce13" office:value-type="float" office:value="1440" calcext:value-type="float">
            <text:p>1440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95.79" calcext:value-type="float">
            <text:p>895,79</text:p>
          </table:table-cell>
          <table:table-cell table:style-name="ce10" office:value-type="string" calcext:value-type="string">
            <text:p>MONEGO S.R.L.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59.86" calcext:value-type="float">
            <text:p>759,86</text:p>
          </table:table-cell>
          <table:table-cell table:style-name="ce10" office:value-type="string" calcext:value-type="string">
            <text:p>IDRA SRL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71.17" calcext:value-type="float">
            <text:p>271,17</text:p>
          </table:table-cell>
          <table:table-cell table:style-name="ce10" office:value-type="string" calcext:value-type="string">
            <text:p>IDRA SRL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94.96" calcext:value-type="float">
            <text:p>194,96</text:p>
          </table:table-cell>
          <table:table-cell table:style-name="ce10" office:value-type="string" calcext:value-type="string">
            <text:p>EDILCOMMERCIO DI TAMBURLIN S.R.L.</text:p>
          </table:table-cell>
          <table:table-cell table:style-name="ce13" office:value-type="float" office:value="1448" calcext:value-type="float">
            <text:p>1448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03.18" calcext:value-type="float">
            <text:p>303,18</text:p>
          </table:table-cell>
          <table:table-cell table:style-name="ce10" office:value-type="string" calcext:value-type="string">
            <text:p>TYRE RETAIL S.R.L.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00.81" calcext:value-type="float">
            <text:p>1.100,81</text:p>
          </table:table-cell>
          <table:table-cell table:style-name="ce10" office:value-type="string" calcext:value-type="string">
            <text:p>A.R.P.A.V. AG. REG. PREVENZIONE E PROTEZ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02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1187.46" calcext:value-type="float">
            <text:p>1.187,46</text:p>
          </table:table-cell>
          <table:table-cell table:style-name="ce10" office:value-type="string" calcext:value-type="string">
            <text:p>A.R.P.A.V. AG. REG. PREVENZIONE E PROTEZ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258.44" calcext:value-type="float">
            <text:p>258,44</text:p>
          </table:table-cell>
          <table:table-cell table:style-name="ce10" office:value-type="string" calcext:value-type="string">
            <text:p>A.R.P.A.V. AG. REG. PREVENZIONE E PROTEZ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105.11" calcext:value-type="float">
            <text:p>105,11</text:p>
          </table:table-cell>
          <table:table-cell table:style-name="ce10" office:value-type="string" calcext:value-type="string">
            <text:p>EURO POINT S.R.L.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4.22" calcext:value-type="float">
            <text:p>34,22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9.89" calcext:value-type="float">
            <text:p>159,89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47.77" calcext:value-type="float">
            <text:p>647,77</text:p>
          </table:table-cell>
          <table:table-cell table:style-name="ce10" office:value-type="string" calcext:value-type="string">
            <text:p>MONEGO S.R.L.</text:p>
          </table:table-cell>
          <table:table-cell table:style-name="ce13" office:value-type="float" office:value="1444" calcext:value-type="float">
            <text:p>1444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11.06" calcext:value-type="float">
            <text:p>211,06</text:p>
          </table:table-cell>
          <table:table-cell table:style-name="ce10" office:value-type="string" calcext:value-type="string">
            <text:p>ANTINCENDI VIEL S.R.L.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7.12" calcext:value-type="float">
            <text:p>57,12</text:p>
          </table:table-cell>
          <table:table-cell table:style-name="ce10" office:value-type="string" calcext:value-type="string">
            <text:p>ANTINCENDI VIEL S.R.L.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8.93" calcext:value-type="float">
            <text:p>88,93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7.51" calcext:value-type="float">
            <text:p>167,51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9.28" calcext:value-type="float">
            <text:p>29,28</text:p>
          </table:table-cell>
          <table:table-cell table:style-name="ce10" office:value-type="string" calcext:value-type="string">
            <text:p>ITALCARTA S.R.L.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609.91" calcext:value-type="float">
            <text:p>2.609,91</text:p>
          </table:table-cell>
          <table:table-cell table:style-name="ce10" office:value-type="string" calcext:value-type="string">
            <text:p>TRAMONTIN COLORI DI TRAMONTIN A.&amp; C. S.N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11.53" calcext:value-type="float">
            <text:p>611,53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77.65" calcext:value-type="float">
            <text:p>177,65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50" calcext:value-type="float">
            <text:p>450,00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2.07" calcext:value-type="float">
            <text:p>132,07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953.04" calcext:value-type="float">
            <text:p>3.953,04</text:p>
          </table:table-cell>
          <table:table-cell table:style-name="ce10" office:value-type="string" calcext:value-type="string">
            <text:p>CENTRO RICAMBI INDUSTRIALI S.R.L.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91.94" calcext:value-type="float">
            <text:p>1.291,94</text:p>
          </table:table-cell>
          <table:table-cell table:style-name="ce10" office:value-type="string" calcext:value-type="string">
            <text:p>CENTRO RICAMBI INDUSTRIALI S.R.L.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50" calcext:value-type="float">
            <text:p>450,00</text:p>
          </table:table-cell>
          <table:table-cell table:style-name="ce10" office:value-type="string" calcext:value-type="string">
            <text:p>BOGO IVO DI BOGO ALESSANDRO S.R.L.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27.58" calcext:value-type="float">
            <text:p>327,58</text:p>
          </table:table-cell>
          <table:table-cell table:style-name="ce10" office:value-type="string" calcext:value-type="string">
            <text:p>IDRA SRL</text:p>
          </table:table-cell>
          <table:table-cell table:style-name="ce13" office:value-type="float" office:value="1148" calcext:value-type="float">
            <text:p>1148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26.59" calcext:value-type="float">
            <text:p>626,59</text:p>
          </table:table-cell>
          <table:table-cell table:style-name="ce10" office:value-type="string" calcext:value-type="string">
            <text:p>WURTH S.R.L.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72.75" calcext:value-type="float">
            <text:p>172,75</text:p>
          </table:table-cell>
          <table:table-cell table:style-name="ce10" office:value-type="string" calcext:value-type="string">
            <text:p>WURTH S.R.L.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4.2" calcext:value-type="float">
            <text:p>134,20</text:p>
          </table:table-cell>
          <table:table-cell table:style-name="ce10" office:value-type="string" calcext:value-type="string">
            <text:p>POLZOT GIUSEPPE</text:p>
          </table:table-cell>
          <table:table-cell table:style-name="ce13" office:value-type="float" office:value="1160" calcext:value-type="float">
            <text:p>1160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1.28" calcext:value-type="float">
            <text:p>121,28</text:p>
          </table:table-cell>
          <table:table-cell table:style-name="ce10" office:value-type="string" calcext:value-type="string">
            <text:p>GBR COLORI DI SAVI RAFFAELLA</text:p>
          </table:table-cell>
          <table:table-cell table:style-name="ce13" office:value-type="float" office:value="1533" calcext:value-type="float">
            <text:p>1533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3.49" calcext:value-type="float">
            <text:p>143,49</text:p>
          </table:table-cell>
          <table:table-cell table:style-name="ce10" office:value-type="string" calcext:value-type="string">
            <text:p>GBR COLORI DI SAVI RAFFAELLA</text:p>
          </table:table-cell>
          <table:table-cell table:style-name="ce13" office:value-type="float" office:value="1537" calcext:value-type="float">
            <text:p>1537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98.27" calcext:value-type="float">
            <text:p>498,27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3.53" calcext:value-type="float">
            <text:p>253,53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2506" calcext:value-type="float">
            <text:p>2506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6.66" calcext:value-type="float">
            <text:p>26,66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2507" calcext:value-type="float">
            <text:p>2507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6.05" calcext:value-type="float">
            <text:p>26,05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2508" calcext:value-type="float">
            <text:p>2508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.21" calcext:value-type="float">
            <text:p>5,21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2509" calcext:value-type="float">
            <text:p>2509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.92" calcext:value-type="float">
            <text:p>10,92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2510" calcext:value-type="float">
            <text:p>2510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4.55" calcext:value-type="float">
            <text:p>94,55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2566" calcext:value-type="float">
            <text:p>2566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2.88" calcext:value-type="float">
            <text:p>22,88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2567" calcext:value-type="float">
            <text:p>2567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6.2" calcext:value-type="float">
            <text:p>256,20</text:p>
          </table:table-cell>
          <table:table-cell table:style-name="ce10" office:value-type="string" calcext:value-type="string">
            <text:p>LASTEK S.P.A.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36.64" calcext:value-type="float">
            <text:p>736,64</text:p>
          </table:table-cell>
          <table:table-cell table:style-name="ce10" office:value-type="string" calcext:value-type="string">
            <text:p>LASTEK S.P.A.</text:p>
          </table:table-cell>
          <table:table-cell table:style-name="ce13" office:value-type="float" office:value="2591" calcext:value-type="float">
            <text:p>2591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.58" calcext:value-type="float">
            <text:p>9,58</text:p>
          </table:table-cell>
          <table:table-cell table:style-name="ce10" office:value-type="string" calcext:value-type="string">
            <text:p>GBR COLORI DI SAVI RAFFAELLA</text:p>
          </table:table-cell>
          <table:table-cell table:style-name="ce13" office:value-type="float" office:value="2553" calcext:value-type="float">
            <text:p>2553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40.05" calcext:value-type="float">
            <text:p>740,05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70" calcext:value-type="float">
            <text:p>1470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5.84" calcext:value-type="float">
            <text:p>255,84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74" calcext:value-type="float">
            <text:p>1474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94.37" calcext:value-type="float">
            <text:p>294,37</text:p>
          </table:table-cell>
          <table:table-cell table:style-name="ce10" office:value-type="string" calcext:value-type="string">
            <text:p>EDILCOMMERCIO DI TAMBURLIN S.R.L.</text:p>
          </table:table-cell>
          <table:table-cell table:style-name="ce13" office:value-type="float" office:value="2574" calcext:value-type="float">
            <text:p>2574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87.14" calcext:value-type="float">
            <text:p>1.387,14</text:p>
          </table:table-cell>
          <table:table-cell table:style-name="ce10" office:value-type="string" calcext:value-type="string">
            <text:p>LABORATORI DOTT. GIUSTO - SERVIZI AMBIEN</text:p>
          </table:table-cell>
          <table:table-cell table:style-name="ce13" office:value-type="float" office:value="2480" calcext:value-type="float">
            <text:p>2480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96.7" calcext:value-type="float">
            <text:p>896,70</text:p>
          </table:table-cell>
          <table:table-cell table:style-name="ce10" office:value-type="string" calcext:value-type="string">
            <text:p>DARMAN MACCHINE S.A.S. DI DARMAN MARIO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61.12" calcext:value-type="float">
            <text:p>361,12</text:p>
          </table:table-cell>
          <table:table-cell table:style-name="ce10" office:value-type="string" calcext:value-type="string">
            <text:p>DARMAN MACCHINE S.A.S. DI DARMAN MARIO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7.12" calcext:value-type="float">
            <text:p>117,12</text:p>
          </table:table-cell>
          <table:table-cell table:style-name="ce10" office:value-type="string" calcext:value-type="string">
            <text:p>PATRON RENZO S.R.L.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1.25" calcext:value-type="float">
            <text:p>141,25</text:p>
          </table:table-cell>
          <table:table-cell table:style-name="ce10" office:value-type="string" calcext:value-type="string">
            <text:p>GBR COLORI DI SAVI RAFFAELLA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3.52" calcext:value-type="float">
            <text:p>23,52</text:p>
          </table:table-cell>
          <table:table-cell table:style-name="ce10" office:value-type="string" calcext:value-type="string">
            <text:p>EDILCOMMERCIO DI TAMBURLIN S.R.L.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0.5" calcext:value-type="float">
            <text:p>40,50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39.12" calcext:value-type="float">
            <text:p>239,12</text:p>
          </table:table-cell>
          <table:table-cell table:style-name="ce10" office:value-type="string" calcext:value-type="string">
            <text:p>IDROTERMICA TECNOMETANO DI DE FRANCESCH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28.95" calcext:value-type="float">
            <text:p>1.828,95</text:p>
          </table:table-cell>
          <table:table-cell table:style-name="ce10" office:value-type="string" calcext:value-type="string">
            <text:p>SEGHERIE BELLUNESI F.LLI COLLARIN S.R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986.6" calcext:value-type="float">
            <text:p>1.986,60</text:p>
          </table:table-cell>
          <table:table-cell table:style-name="ce10" office:value-type="string" calcext:value-type="string">
            <text:p>FRATELLI CARLI DI FILIPPO, CLAUDIO &amp; C.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5.22" calcext:value-type="float">
            <text:p>135,22</text:p>
          </table:table-cell>
          <table:table-cell table:style-name="ce10" office:value-type="string" calcext:value-type="string">
            <text:p>EURO POINT S.R.L.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77.54" calcext:value-type="float">
            <text:p>1.277,54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81.06" calcext:value-type="float">
            <text:p>281,06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159.72" calcext:value-type="float">
            <text:p>1.159,72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65" calcext:value-type="float">
            <text:p>3565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55.14" calcext:value-type="float">
            <text:p>255,14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74" calcext:value-type="float">
            <text:p>3574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1.35" calcext:value-type="float">
            <text:p>11,35</text:p>
          </table:table-cell>
          <table:table-cell table:style-name="ce10" office:value-type="string" calcext:value-type="string">
            <text:p>AZZALINI MARIO &amp; C. S.A.S.</text:p>
          </table:table-cell>
          <table:table-cell table:style-name="ce13" office:value-type="float" office:value="3901" calcext:value-type="float">
            <text:p>3901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2.83" calcext:value-type="float">
            <text:p>12,83</text:p>
          </table:table-cell>
          <table:table-cell table:style-name="ce10" office:value-type="string" calcext:value-type="string">
            <text:p>AZZALINI MARIO &amp; C. S.A.S.</text:p>
          </table:table-cell>
          <table:table-cell table:style-name="ce13" office:value-type="float" office:value="2717" calcext:value-type="float">
            <text:p>2717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9746.58" calcext:value-type="float">
            <text:p>9.746,58</text:p>
          </table:table-cell>
          <table:table-cell table:style-name="ce10" office:value-type="string" calcext:value-type="string">
            <text:p>LAVORO ASSOCIATO S.C.S. ONLUS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13003" calcext:value-type="float">
            <text:p>1030213003</text:p>
          </table:table-cell>
          <table:table-cell table:style-name="ce10" office:value-type="string" calcext:value-type="string">
            <text:p>Trasporti, traslochi e facchinaggio</text:p>
          </table:table-cell>
          <table:table-cell table:number-columns-repeated="1018"/>
        </table:table-row>
        <table:table-row table:style-name="ro2">
          <table:table-cell table:style-name="ce5" office:value-type="float" office:value="205" calcext:value-type="float">
            <text:p>205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3600" calcext:value-type="float">
            <text:p>3.6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5193.62" calcext:value-type="float">
            <text:p>5.193,62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2000" calcext:value-type="float">
            <text:p>2.0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072.71" calcext:value-type="float">
            <text:p>1.072,71</text:p>
          </table:table-cell>
          <table:table-cell table:style-name="ce10" office:value-type="string" calcext:value-type="string">
            <text:p>NOBIS COMPAGNIA DI ASSICURAZIONI S.P.A.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3600" calcext:value-type="float">
            <text:p>3.6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936.92" calcext:value-type="float">
            <text:p>936,92</text:p>
          </table:table-cell>
          <table:table-cell table:style-name="ce10" office:value-type="string" calcext:value-type="string">
            <text:p>ANAS S.P.A. - COMPARTIMENTO VIABILITA'</text:p>
          </table:table-cell>
          <table:table-cell table:style-name="ce13" office:value-type="float" office:value="1189" calcext:value-type="float">
            <text:p>1189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5.42" calcext:value-type="float">
            <text:p>125,42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string" calcext:value-type="string">
            <text:p>11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13.93" calcext:value-type="float">
            <text:p>213,93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string" calcext:value-type="string">
            <text:p>11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13.93" calcext:value-type="float">
            <text:p>213,93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string" calcext:value-type="string">
            <text:p>11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5.36" calcext:value-type="float">
            <text:p>145,36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string" calcext:value-type="string">
            <text:p>11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8.89" calcext:value-type="float">
            <text:p>108,89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6.67" calcext:value-type="float">
            <text:p>186,67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6.67" calcext:value-type="float">
            <text:p>186,67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6.67" calcext:value-type="float">
            <text:p>186,67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24.7" calcext:value-type="float">
            <text:p>524,70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40.84" calcext:value-type="float">
            <text:p>1.040,84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40.84" calcext:value-type="float">
            <text:p>1.040,84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40.84" calcext:value-type="float">
            <text:p>1.040,84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07.2" calcext:value-type="float">
            <text:p>707,20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80" calcext:value-type="float">
            <text:p>280,00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2699" calcext:value-type="float">
            <text:p>2699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10" calcext:value-type="float">
            <text:p>610,00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2700" calcext:value-type="float">
            <text:p>2700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95.07" calcext:value-type="float">
            <text:p>195,07</text:p>
          </table:table-cell>
          <table:table-cell table:style-name="ce10" office:value-type="string" calcext:value-type="string">
            <text:p>ANAS S.P.A. - COMPARTIMENTO VIABILITA'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7.69" calcext:value-type="float">
            <text:p>157,69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56.7" calcext:value-type="float">
            <text:p>1.856,70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56.7" calcext:value-type="float">
            <text:p>1.856,70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56.7" calcext:value-type="float">
            <text:p>1.856,70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56.7" calcext:value-type="float">
            <text:p>1.856,70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99.01" calcext:value-type="float">
            <text:p>1.699,01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5.36" calcext:value-type="float">
            <text:p>165,36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45" calcext:value-type="float">
            <text:p>345,00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50" calcext:value-type="float">
            <text:p>350,00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2669" calcext:value-type="float">
            <text:p>2669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99.48" calcext:value-type="float">
            <text:p>199,48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25" calcext:value-type="float">
            <text:p>325,00</text:p>
          </table:table-cell>
          <table:table-cell table:style-name="ce10" office:value-type="string" calcext:value-type="string">
            <text:p>AGENZIA DEL DEMANIO - FILIALE VENETO</text:p>
          </table:table-cell>
          <table:table-cell table:style-name="ce13" office:value-type="float" office:value="2698" calcext:value-type="float">
            <text:p>2698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1.47" calcext:value-type="float">
            <text:p>131,47</text:p>
          </table:table-cell>
          <table:table-cell table:style-name="ce10" office:value-type="string" calcext:value-type="string">
            <text:p>VENETO AGRICOLTURA - AGENZIA VENETA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string" calcext:value-type="string">
            <text:p>11/01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78.17" calcext:value-type="float">
            <text:p>378,17</text:p>
          </table:table-cell>
          <table:table-cell table:style-name="ce10" office:value-type="string" calcext:value-type="string">
            <text:p>ANAS S.P.A. - COMPARTIMENTO VIABILITA'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24.97" calcext:value-type="float">
            <text:p>224,97</text:p>
          </table:table-cell>
          <table:table-cell table:style-name="ce10" office:value-type="string" calcext:value-type="string">
            <text:p>A.R.P.A.V. AG. REG. PREVENZIONE E PROTEZ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540.1" calcext:value-type="float">
            <text:p>540,10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3650" calcext:value-type="float">
            <text:p>3650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0.22" calcext:value-type="float">
            <text:p>10,22</text:p>
          </table:table-cell>
          <table:table-cell table:style-name="ce10" office:value-type="string" calcext:value-type="string">
            <text:p>INPS</text:p>
          </table:table-cell>
          <table:table-cell table:style-name="ce13" office:value-type="float" office:value="3862" calcext:value-type="float">
            <text:p>3862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53.99" calcext:value-type="float">
            <text:p>53,99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3823" calcext:value-type="float">
            <text:p>3823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26.31" calcext:value-type="float">
            <text:p>26,31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3733" calcext:value-type="float">
            <text:p>3733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51.16" calcext:value-type="float">
            <text:p>151,16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3734" calcext:value-type="float">
            <text:p>3734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549" calcext:value-type="float">
            <text:p>549,00</text:p>
          </table:table-cell>
          <table:table-cell table:style-name="ce10" office:value-type="string" calcext:value-type="string">
            <text:p>GRAFICHE E. GASPARI S.R.L.</text:p>
          </table:table-cell>
          <table:table-cell table:style-name="ce13" office:value-type="float" office:value="1326" calcext:value-type="float">
            <text:p>1326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4" calcext:value-type="float">
            <text:p>1030213004</text:p>
          </table:table-cell>
          <table:table-cell table:style-name="ce10" office:value-type="string" calcext:value-type="string">
            <text:p>Stampa e rilegatura</text:p>
          </table:table-cell>
          <table:table-cell table:number-columns-repeated="1018"/>
        </table:table-row>
        <table:table-row table:style-name="ro2">
          <table:table-cell table:style-name="ce5" office:value-type="float" office:value="311.74" calcext:value-type="float">
            <text:p>311,74</text:p>
          </table:table-cell>
          <table:table-cell table:style-name="ce10" office:value-type="string" calcext:value-type="string">
            <text:p>VIGILANZA SERENISSIMA S.P.A.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200" calcext:value-type="float">
            <text:p>200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200" calcext:value-type="float">
            <text:p>200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87" calcext:value-type="float">
            <text:p>3887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200" calcext:value-type="float">
            <text:p>200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48" calcext:value-type="float">
            <text:p>1948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600" calcext:value-type="float">
            <text:p>6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449.63" calcext:value-type="float">
            <text:p>449,63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382.7" calcext:value-type="float">
            <text:p>382,70</text:p>
          </table:table-cell>
          <table:table-cell table:style-name="ce10" office:value-type="string" calcext:value-type="string">
            <text:p>NOBIS COMPAGNIA DI ASSICURAZIONI S.P.A.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600" calcext:value-type="float">
            <text:p>6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54.66" calcext:value-type="float">
            <text:p>54,66</text:p>
          </table:table-cell>
          <table:table-cell table:style-name="ce10" office:value-type="string" calcext:value-type="string">
            <text:p>FULLIN S.N.C. DI FULLIN POMPILIO &amp; C.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79.35" calcext:value-type="float">
            <text:p>479,35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62" calcext:value-type="float">
            <text:p>2262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836.71" calcext:value-type="float">
            <text:p>836,71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83.56" calcext:value-type="float">
            <text:p>83,5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444.2" calcext:value-type="float">
            <text:p>444,20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48" calcext:value-type="float">
            <text:p>3548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MANGLAVITI PIERDOMENICO</text:p>
          </table:table-cell>
          <table:table-cell table:style-name="ce13" office:value-type="float" office:value="2820" calcext:value-type="float">
            <text:p>2820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ZALTRON PAOLO</text:p>
          </table:table-cell>
          <table:table-cell table:style-name="ce13" office:value-type="float" office:value="2824" calcext:value-type="float">
            <text:p>2824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TRICHES GIULIA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FRANCESCHINI MARGHERITA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MARINO SABATINO</text:p>
          </table:table-cell>
          <table:table-cell table:style-name="ce13" office:value-type="float" office:value="2821" calcext:value-type="float">
            <text:p>2821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TABACCHI MARA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DAL FARRA LAURA</text:p>
          </table:table-cell>
          <table:table-cell table:style-name="ce13" office:value-type="float" office:value="2846" calcext:value-type="float">
            <text:p>2846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APPELLARI ELISA</text:p>
          </table:table-cell>
          <table:table-cell table:style-name="ce13" office:value-type="float" office:value="2845" calcext:value-type="float">
            <text:p>2845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ONEGO LUCIANO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ALDART FABIO</text:p>
          </table:table-cell>
          <table:table-cell table:style-name="ce13" office:value-type="float" office:value="2844" calcext:value-type="float">
            <text:p>2844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ADORIN GUIDO</text:p>
          </table:table-cell>
          <table:table-cell table:style-name="ce13" office:value-type="float" office:value="2843" calcext:value-type="float">
            <text:p>2843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MENEGHEL MOIRA</text:p>
          </table:table-cell>
          <table:table-cell table:style-name="ce13" office:value-type="float" office:value="2847" calcext:value-type="float">
            <text:p>2847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RIGHES VANIA</text:p>
          </table:table-cell>
          <table:table-cell table:style-name="ce13" office:value-type="float" office:value="2853" calcext:value-type="float">
            <text:p>2853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ZANCANARO DAVID</text:p>
          </table:table-cell>
          <table:table-cell table:style-name="ce13" office:value-type="float" office:value="2854" calcext:value-type="float">
            <text:p>2854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AL FARRA ANTONELLA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REPAZ MARCO</text:p>
          </table:table-cell>
          <table:table-cell table:style-name="ce13" office:value-type="float" office:value="2777" calcext:value-type="float">
            <text:p>2777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LO CASCIO CECILIA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HOFER ENRICA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E CARLI MARIA</text:p>
          </table:table-cell>
          <table:table-cell table:style-name="ce13" office:value-type="float" office:value="2779" calcext:value-type="float">
            <text:p>2779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'INCA' MARIA PIA</text:p>
          </table:table-cell>
          <table:table-cell table:style-name="ce13" office:value-type="float" office:value="2752" calcext:value-type="float">
            <text:p>2752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MARIAN LAURA</text:p>
          </table:table-cell>
          <table:table-cell table:style-name="ce13" office:value-type="float" office:value="2751" calcext:value-type="float">
            <text:p>2751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ASAGRANDE PAOLA</text:p>
          </table:table-cell>
          <table:table-cell table:style-name="ce13" office:value-type="float" office:value="2749" calcext:value-type="float">
            <text:p>2749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BARBERA ROBERTO</text:p>
          </table:table-cell>
          <table:table-cell table:style-name="ce13" office:value-type="float" office:value="2747" calcext:value-type="float">
            <text:p>2747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BARBERA GIUSEPPE</text:p>
          </table:table-cell>
          <table:table-cell table:style-name="ce13" office:value-type="float" office:value="2748" calcext:value-type="float">
            <text:p>2748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REOLON THOMAS</text:p>
          </table:table-cell>
          <table:table-cell table:style-name="ce13" office:value-type="float" office:value="2750" calcext:value-type="float">
            <text:p>2750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ZORNITTA PAOLO</text:p>
          </table:table-cell>
          <table:table-cell table:style-name="ce13" office:value-type="float" office:value="2764" calcext:value-type="float">
            <text:p>2764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RIZZO CINZIA</text:p>
          </table:table-cell>
          <table:table-cell table:style-name="ce13" office:value-type="float" office:value="2763" calcext:value-type="float">
            <text:p>2763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ANDEAGO ANDREA</text:p>
          </table:table-cell>
          <table:table-cell table:style-name="ce13" office:value-type="float" office:value="2760" calcext:value-type="float">
            <text:p>2760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AMPO BAGATIN CLAUDIO</text:p>
          </table:table-cell>
          <table:table-cell table:style-name="ce13" office:value-type="float" office:value="2759" calcext:value-type="float">
            <text:p>2759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DA ROLD DEBORAH</text:p>
          </table:table-cell>
          <table:table-cell table:style-name="ce13" office:value-type="float" office:value="2761" calcext:value-type="float">
            <text:p>2761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GIAMOSA ANNA</text:p>
          </table:table-cell>
          <table:table-cell table:style-name="ce13" office:value-type="float" office:value="2762" calcext:value-type="float">
            <text:p>2762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IBIEN LOREDANA</text:p>
          </table:table-cell>
          <table:table-cell table:style-name="ce13" office:value-type="float" office:value="2766" calcext:value-type="float">
            <text:p>2766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ZINGALES LEONE</text:p>
          </table:table-cell>
          <table:table-cell table:style-name="ce13" office:value-type="float" office:value="2770" calcext:value-type="float">
            <text:p>2770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ARRIGHI ALESSANDRO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FIABANE DANILA</text:p>
          </table:table-cell>
          <table:table-cell table:style-name="ce13" office:value-type="float" office:value="2767" calcext:value-type="float">
            <text:p>2767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VALT GIANNI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MIATELLO ELISA</text:p>
          </table:table-cell>
          <table:table-cell table:style-name="ce13" office:value-type="float" office:value="2768" calcext:value-type="float">
            <text:p>2768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DE BENEDICTIS GAETANO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PELLEGRINI CRISTINA</text:p>
          </table:table-cell>
          <table:table-cell table:style-name="ce13" office:value-type="float" office:value="2787" calcext:value-type="float">
            <text:p>2787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E BENEDICTIS GIULIA</text:p>
          </table:table-cell>
          <table:table-cell table:style-name="ce13" office:value-type="float" office:value="2784" calcext:value-type="float">
            <text:p>2784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TREVISSON FEDERICA</text:p>
          </table:table-cell>
          <table:table-cell table:style-name="ce13" office:value-type="float" office:value="2788" calcext:value-type="float">
            <text:p>2788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NALDO MARTINA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PARIS FRANCESCO</text:p>
          </table:table-cell>
          <table:table-cell table:style-name="ce13" office:value-type="float" office:value="2786" calcext:value-type="float">
            <text:p>2786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LA FATA ELLENIA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ZIZZI MARIA MARCELLA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ZANELLA ALBERTO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POLLA MARGHERITA</text:p>
          </table:table-cell>
          <table:table-cell table:style-name="ce13" office:value-type="float" office:value="2803" calcext:value-type="float">
            <text:p>2803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RUGGIERO DAVIDE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MUSSATO GIORGIA</text:p>
          </table:table-cell>
          <table:table-cell table:style-name="ce13" office:value-type="float" office:value="2802" calcext:value-type="float">
            <text:p>2802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REOLON LUCA</text:p>
          </table:table-cell>
          <table:table-cell table:style-name="ce13" office:value-type="float" office:value="2834" calcext:value-type="float">
            <text:p>2834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PELLECCHIA SABRINA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ZULIANI CLARA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BAGNOLI DOMENICO</text:p>
          </table:table-cell>
          <table:table-cell table:style-name="ce13" office:value-type="float" office:value="2831" calcext:value-type="float">
            <text:p>2831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PONGA MICHELA</text:p>
          </table:table-cell>
          <table:table-cell table:style-name="ce13" office:value-type="float" office:value="2835" calcext:value-type="float">
            <text:p>2835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KUEHL ERICH</text:p>
          </table:table-cell>
          <table:table-cell table:style-name="ce13" office:value-type="float" office:value="2832" calcext:value-type="float">
            <text:p>2832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BRIGNONE ROSSANA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RUSSO CHIARA</text:p>
          </table:table-cell>
          <table:table-cell table:style-name="ce13" office:value-type="float" office:value="2816" calcext:value-type="float">
            <text:p>2816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CAIRATO PIETRO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BIANCHI MARTINA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PIOL VALENTINA</text:p>
          </table:table-cell>
          <table:table-cell table:style-name="ce13" office:value-type="float" office:value="2815" calcext:value-type="float">
            <text:p>2815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ERAFINO ALICE</text:p>
          </table:table-cell>
          <table:table-cell table:style-name="ce13" office:value-type="float" office:value="2818" calcext:value-type="float">
            <text:p>2818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49.67" calcext:value-type="float">
            <text:p>49,67</text:p>
          </table:table-cell>
          <table:table-cell table:style-name="ce10" office:value-type="string" calcext:value-type="string">
            <text:p>BARTOLI GIORG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008.01" calcext:value-type="float">
            <text:p>1.008,01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85.68" calcext:value-type="float">
            <text:p>85,68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string" calcext:value-type="string">
            <text:p>26/02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239.9" calcext:value-type="float">
            <text:p>239,90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2057" calcext:value-type="float">
            <text:p>2057</text:p>
          </table:table-cell>
          <table:table-cell table:style-name="ce13" office:value-type="string" calcext:value-type="string">
            <text:p>26/02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945.27" calcext:value-type="float">
            <text:p>945,27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2161" calcext:value-type="float">
            <text:p>2161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5" calcext:value-type="float">
            <text:p>15,00</text:p>
          </table:table-cell>
          <table:table-cell table:style-name="ce10" office:value-type="string" calcext:value-type="string">
            <text:p>INPS</text:p>
          </table:table-cell>
          <table:table-cell table:style-name="ce13" office:value-type="float" office:value="2134" calcext:value-type="float">
            <text:p>2134</text:p>
          </table:table-cell>
          <table:table-cell table:style-name="ce13" office:value-type="string" calcext:value-type="string">
            <text:p>26/02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80.35" calcext:value-type="float">
            <text:p>80,35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string" calcext:value-type="string">
            <text:p>26/02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44.91" calcext:value-type="float">
            <text:p>44,91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2055" calcext:value-type="float">
            <text:p>2055</text:p>
          </table:table-cell>
          <table:table-cell table:style-name="ce13" office:value-type="string" calcext:value-type="string">
            <text:p>26/02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224.97" calcext:value-type="float">
            <text:p>224,97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2056" calcext:value-type="float">
            <text:p>2056</text:p>
          </table:table-cell>
          <table:table-cell table:style-name="ce13" office:value-type="string" calcext:value-type="string">
            <text:p>26/02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34.89" calcext:value-type="float">
            <text:p>34,89</text:p>
          </table:table-cell>
          <table:table-cell table:style-name="ce10" office:value-type="string" calcext:value-type="string">
            <text:p>INAIL</text:p>
          </table:table-cell>
          <table:table-cell table:style-name="ce13" office:value-type="float" office:value="1762" calcext:value-type="float">
            <text:p>1762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235.27" calcext:value-type="float">
            <text:p>235,27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52.18" calcext:value-type="float">
            <text:p>152,18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32.93" calcext:value-type="float">
            <text:p>32,93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92.21" calcext:value-type="float">
            <text:p>92,21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6.23" calcext:value-type="float">
            <text:p>6,23</text:p>
          </table:table-cell>
          <table:table-cell table:style-name="ce10" office:value-type="string" calcext:value-type="string">
            <text:p>INPS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3239.36" calcext:value-type="float">
            <text:p>3.239,36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3649" calcext:value-type="float">
            <text:p>3649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275.35" calcext:value-type="float">
            <text:p>275,35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3822" calcext:value-type="float">
            <text:p>3822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770.97" calcext:value-type="float">
            <text:p>770,97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3732" calcext:value-type="float">
            <text:p>3732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MONAIA MICHELA</text:p>
          </table:table-cell>
          <table:table-cell table:style-name="ce13" office:value-type="float" office:value="2907" calcext:value-type="float">
            <text:p>2907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MASOCH ATTILIO</text:p>
          </table:table-cell>
          <table:table-cell table:style-name="ce13" office:value-type="float" office:value="2906" calcext:value-type="float">
            <text:p>2906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RUSSOTTO ALESSANDRO</text:p>
          </table:table-cell>
          <table:table-cell table:style-name="ce13" office:value-type="float" office:value="2908" calcext:value-type="float">
            <text:p>2908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MARCADELLA ROSSANA</text:p>
          </table:table-cell>
          <table:table-cell table:style-name="ce13" office:value-type="float" office:value="2905" calcext:value-type="float">
            <text:p>2905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HEMELLO ENRICO</text:p>
          </table:table-cell>
          <table:table-cell table:style-name="ce13" office:value-type="float" office:value="2904" calcext:value-type="float">
            <text:p>2904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ROCE VALERIA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DA GIOZ KATIA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FONTANA GIANPIERO</text:p>
          </table:table-cell>
          <table:table-cell table:style-name="ce13" office:value-type="float" office:value="2742" calcext:value-type="float">
            <text:p>2742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CAGNET ANTONELLA</text:p>
          </table:table-cell>
          <table:table-cell table:style-name="ce13" office:value-type="float" office:value="2744" calcext:value-type="float">
            <text:p>2744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ANTONIAZZI MANUELA</text:p>
          </table:table-cell>
          <table:table-cell table:style-name="ce13" office:value-type="float" office:value="2743" calcext:value-type="float">
            <text:p>2743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AL ZOTTO ROMINA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TOLOTTI NICOLETTA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IBIEN PIERO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ERVO ANDREA</text:p>
          </table:table-cell>
          <table:table-cell table:style-name="ce13" office:value-type="float" office:value="2754" calcext:value-type="float">
            <text:p>2754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DALLA ROSA LUCA</text:p>
          </table:table-cell>
          <table:table-cell table:style-name="ce13" office:value-type="float" office:value="2756" calcext:value-type="float">
            <text:p>2756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BIANCHI ASJA</text:p>
          </table:table-cell>
          <table:table-cell table:style-name="ce13" office:value-type="float" office:value="2753" calcext:value-type="float">
            <text:p>2753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VERI MARCO</text:p>
          </table:table-cell>
          <table:table-cell table:style-name="ce13" office:value-type="float" office:value="2758" calcext:value-type="float">
            <text:p>2758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ANTOMASO MARTA</text:p>
          </table:table-cell>
          <table:table-cell table:style-name="ce13" office:value-type="float" office:value="2757" calcext:value-type="float">
            <text:p>2757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BRONZATO VERONICA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PASTORE ROCCO</text:p>
          </table:table-cell>
          <table:table-cell table:style-name="ce13" office:value-type="float" office:value="2775" calcext:value-type="float">
            <text:p>2775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CERRI SEBASTIANO</text:p>
          </table:table-cell>
          <table:table-cell table:style-name="ce13" office:value-type="float" office:value="2772" calcext:value-type="float">
            <text:p>2772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A RIZ ANNA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PERERA ALESSIA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GARBUIO ANNA</text:p>
          </table:table-cell>
          <table:table-cell table:style-name="ce13" office:value-type="float" office:value="2774" calcext:value-type="float">
            <text:p>2774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BRIDA DIEGO</text:p>
          </table:table-cell>
          <table:table-cell table:style-name="ce13" office:value-type="float" office:value="2789" calcext:value-type="float">
            <text:p>2789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AL GOBBO SELENA</text:p>
          </table:table-cell>
          <table:table-cell table:style-name="ce13" office:value-type="float" office:value="2791" calcext:value-type="float">
            <text:p>2791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USAI ANNALISA</text:p>
          </table:table-cell>
          <table:table-cell table:style-name="ce13" office:value-type="float" office:value="2920" calcext:value-type="float">
            <text:p>2920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ALDINELLI LIDIA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AMOLA VALENTINA</text:p>
          </table:table-cell>
          <table:table-cell table:style-name="ce13" office:value-type="float" office:value="2919" calcext:value-type="float">
            <text:p>2919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ZAMBELLI TITTON SIMONE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PERERA ALESSANDRO</text:p>
          </table:table-cell>
          <table:table-cell table:style-name="ce13" office:value-type="float" office:value="2918" calcext:value-type="float">
            <text:p>2918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BORTOT MAURO</text:p>
          </table:table-cell>
          <table:table-cell table:style-name="ce13" office:value-type="float" office:value="2922" calcext:value-type="float">
            <text:p>2922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KOWALSKA KATARZYNA LIDIA</text:p>
          </table:table-cell>
          <table:table-cell table:style-name="ce13" office:value-type="float" office:value="2926" calcext:value-type="float">
            <text:p>2926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MORASSUT ELEONORA</text:p>
          </table:table-cell>
          <table:table-cell table:style-name="ce13" office:value-type="float" office:value="2927" calcext:value-type="float">
            <text:p>2927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ADORIN CHRISTIAN</text:p>
          </table:table-cell>
          <table:table-cell table:style-name="ce13" office:value-type="float" office:value="2923" calcext:value-type="float">
            <text:p>2923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FRANZESE GIUSEPPE</text:p>
          </table:table-cell>
          <table:table-cell table:style-name="ce13" office:value-type="float" office:value="2925" calcext:value-type="float">
            <text:p>2925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I SILVIO FABRIZIA</text:p>
          </table:table-cell>
          <table:table-cell table:style-name="ce13" office:value-type="float" office:value="2924" calcext:value-type="float">
            <text:p>2924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E ZORDO INES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DE ZORDO UMBERTO</text:p>
          </table:table-cell>
          <table:table-cell table:style-name="ce13" office:value-type="float" office:value="2942" calcext:value-type="float">
            <text:p>2942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ZAMPOLINI MARIA GRAZIA</text:p>
          </table:table-cell>
          <table:table-cell table:style-name="ce13" office:value-type="float" office:value="2945" calcext:value-type="float">
            <text:p>2945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AL FARRA LUIGI</text:p>
          </table:table-cell>
          <table:table-cell table:style-name="ce13" office:value-type="float" office:value="2940" calcext:value-type="float">
            <text:p>2940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PERANZA CATERINA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LICITRA LAURA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CARLIN MONICA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MULLER ANNA</text:p>
          </table:table-cell>
          <table:table-cell table:style-name="ce13" office:value-type="float" office:value="2902" calcext:value-type="float">
            <text:p>2902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A ROLD ILARIA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RIDOLFI MARCO</text:p>
          </table:table-cell>
          <table:table-cell table:style-name="ce13" office:value-type="float" office:value="2903" calcext:value-type="float">
            <text:p>2903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GIORDANO ALICE</text:p>
          </table:table-cell>
          <table:table-cell table:style-name="ce13" office:value-type="float" office:value="2852" calcext:value-type="float">
            <text:p>2852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E VALERIO STEPHANIE</text:p>
          </table:table-cell>
          <table:table-cell table:style-name="ce13" office:value-type="float" office:value="2851" calcext:value-type="float">
            <text:p>2851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ANDEAGO ELEONORA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LA GRUA FRANCESCO</text:p>
          </table:table-cell>
          <table:table-cell table:style-name="ce13" office:value-type="float" office:value="2857" calcext:value-type="float">
            <text:p>2857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E GHETTO MARIO</text:p>
          </table:table-cell>
          <table:table-cell table:style-name="ce13" office:value-type="float" office:value="2855" calcext:value-type="float">
            <text:p>2855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FASCINA STEFANO</text:p>
          </table:table-cell>
          <table:table-cell table:style-name="ce13" office:value-type="float" office:value="2856" calcext:value-type="float">
            <text:p>2856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OGNE ELISA</text:p>
          </table:table-cell>
          <table:table-cell table:style-name="ce13" office:value-type="float" office:value="2859" calcext:value-type="float">
            <text:p>2859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OMMACAL ELISA</text:p>
          </table:table-cell>
          <table:table-cell table:style-name="ce13" office:value-type="float" office:value="2860" calcext:value-type="float">
            <text:p>2860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LA GRUA STEFANO</text:p>
          </table:table-cell>
          <table:table-cell table:style-name="ce13" office:value-type="float" office:value="2858" calcext:value-type="float">
            <text:p>2858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CIBIEN STEFANO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ACAIA VANIA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MONACI CAROLINA</text:p>
          </table:table-cell>
          <table:table-cell table:style-name="ce13" office:value-type="float" office:value="2866" calcext:value-type="float">
            <text:p>2866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BUCCIARELLI DAVIDE</text:p>
          </table:table-cell>
          <table:table-cell table:style-name="ce13" office:value-type="float" office:value="2863" calcext:value-type="float">
            <text:p>2863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OLOTTI AGOSTINO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ACCURSO MARIA</text:p>
          </table:table-cell>
          <table:table-cell table:style-name="ce13" office:value-type="float" office:value="2862" calcext:value-type="float">
            <text:p>2862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PERLI MONIA</text:p>
          </table:table-cell>
          <table:table-cell table:style-name="ce13" office:value-type="float" office:value="2782" calcext:value-type="float">
            <text:p>2782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CROSATO ENRICO</text:p>
          </table:table-cell>
          <table:table-cell table:style-name="ce13" office:value-type="float" office:value="2778" calcext:value-type="float">
            <text:p>2778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90" calcext:value-type="float">
            <text:p>90,00</text:p>
          </table:table-cell>
          <table:table-cell table:style-name="ce10" office:value-type="string" calcext:value-type="string">
            <text:p>UVA ALBERTO</text:p>
          </table:table-cell>
          <table:table-cell table:style-name="ce13" office:value-type="float" office:value="2951" calcext:value-type="float">
            <text:p>2951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61" calcext:value-type="float">
            <text:p>61,00</text:p>
          </table:table-cell>
          <table:table-cell table:style-name="ce10" office:value-type="string" calcext:value-type="string">
            <text:p>SERENA ANNALISA</text:p>
          </table:table-cell>
          <table:table-cell table:style-name="ce13" office:value-type="float" office:value="2950" calcext:value-type="float">
            <text:p>2950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61" calcext:value-type="float">
            <text:p>61,00</text:p>
          </table:table-cell>
          <table:table-cell table:style-name="ce10" office:value-type="string" calcext:value-type="string">
            <text:p>DONADEL FEDERICA</text:p>
          </table:table-cell>
          <table:table-cell table:style-name="ce13" office:value-type="float" office:value="2949" calcext:value-type="float">
            <text:p>2949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ASAGRANDE NADIA</text:p>
          </table:table-cell>
          <table:table-cell table:style-name="ce13" office:value-type="float" office:value="2868" calcext:value-type="float">
            <text:p>2868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I IULIO SILVIA</text:p>
          </table:table-cell>
          <table:table-cell table:style-name="ce13" office:value-type="float" office:value="2870" calcext:value-type="float">
            <text:p>2870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ARVISIGLIA MILENA</text:p>
          </table:table-cell>
          <table:table-cell table:style-name="ce13" office:value-type="float" office:value="2867" calcext:value-type="float">
            <text:p>2867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DE ZORDO SILVIA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FICO ENZA</text:p>
          </table:table-cell>
          <table:table-cell table:style-name="ce13" office:value-type="float" office:value="2871" calcext:value-type="float">
            <text:p>2871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MAZZOLENI NOEMI</text:p>
          </table:table-cell>
          <table:table-cell table:style-name="ce13" office:value-type="float" office:value="2872" calcext:value-type="float">
            <text:p>2872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3" calcext:value-type="float">
            <text:p>13,00</text:p>
          </table:table-cell>
          <table:table-cell table:style-name="ce10" office:value-type="string" calcext:value-type="string">
            <text:p>CAVAIUOLO PAOLO</text:p>
          </table:table-cell>
          <table:table-cell table:style-name="ce13" office:value-type="float" office:value="2875" calcext:value-type="float">
            <text:p>2875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OGNE SARA</text:p>
          </table:table-cell>
          <table:table-cell table:style-name="ce13" office:value-type="float" office:value="2879" calcext:value-type="float">
            <text:p>2879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FIORTINI ALEX</text:p>
          </table:table-cell>
          <table:table-cell table:style-name="ce13" office:value-type="float" office:value="2876" calcext:value-type="float">
            <text:p>2876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ANTON GIACOMO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32" calcext:value-type="float">
            <text:p>132,00</text:p>
          </table:table-cell>
          <table:table-cell table:style-name="ce10" office:value-type="string" calcext:value-type="string">
            <text:p>CARLIN ANDREA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LIONETTI CRISTINA</text:p>
          </table:table-cell>
          <table:table-cell table:style-name="ce13" office:value-type="float" office:value="2877" calcext:value-type="float">
            <text:p>2877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PAGANIN NICOLE</text:p>
          </table:table-cell>
          <table:table-cell table:style-name="ce13" office:value-type="float" office:value="2878" calcext:value-type="float">
            <text:p>2878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ACCHI LARA</text:p>
          </table:table-cell>
          <table:table-cell table:style-name="ce13" office:value-type="float" office:value="2889" calcext:value-type="float">
            <text:p>2889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OMMACAL ALESSIA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E BONA NADIA</text:p>
          </table:table-cell>
          <table:table-cell table:style-name="ce13" office:value-type="float" office:value="2886" calcext:value-type="float">
            <text:p>2886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DE DEA ELISA</text:p>
          </table:table-cell>
          <table:table-cell table:style-name="ce13" office:value-type="float" office:value="2887" calcext:value-type="float">
            <text:p>2887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ERBATTI ARIANNA</text:p>
          </table:table-cell>
          <table:table-cell table:style-name="ce13" office:value-type="float" office:value="2890" calcext:value-type="float">
            <text:p>2890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PELLICANO' COSTANTINO</text:p>
          </table:table-cell>
          <table:table-cell table:style-name="ce13" office:value-type="float" office:value="2888" calcext:value-type="float">
            <text:p>2888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ONOFRIO GIOVANNI</text:p>
          </table:table-cell>
          <table:table-cell table:style-name="ce13" office:value-type="float" office:value="2829" calcext:value-type="float">
            <text:p>2829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FULLIN LUIGI</text:p>
          </table:table-cell>
          <table:table-cell table:style-name="ce13" office:value-type="float" office:value="2828" calcext:value-type="float">
            <text:p>2828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DA ROLD LUCIA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BATTISTON LUCA</text:p>
          </table:table-cell>
          <table:table-cell table:style-name="ce13" office:value-type="float" office:value="2825" calcext:value-type="float">
            <text:p>2825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'ALPAOS LUCA</text:p>
          </table:table-cell>
          <table:table-cell table:style-name="ce13" office:value-type="float" office:value="2827" calcext:value-type="float">
            <text:p>2827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ZANELLA GIULIA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ZANGRANDO STEFANIA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OGNE GIORGIA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TIAZZOLDI MARIO</text:p>
          </table:table-cell>
          <table:table-cell table:style-name="ce13" office:value-type="float" office:value="2841" calcext:value-type="float">
            <text:p>2841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PELLEGRINON VALENTINA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RUNDO NATALE</text:p>
          </table:table-cell>
          <table:table-cell table:style-name="ce13" office:value-type="float" office:value="2839" calcext:value-type="float">
            <text:p>2839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AL FARRA ELISA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BALDOVIN ROSALINDA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BORTOT PAOLA</text:p>
          </table:table-cell>
          <table:table-cell table:style-name="ce13" office:value-type="float" office:value="2881" calcext:value-type="float">
            <text:p>2881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OLBERTALDO CHIARA</text:p>
          </table:table-cell>
          <table:table-cell table:style-name="ce13" office:value-type="float" office:value="2882" calcext:value-type="float">
            <text:p>2882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TARRONI MARCO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TARRONI ALICE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E PRA ALICE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CHIFFINO ANNA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ALIANO ANNALISA</text:p>
          </table:table-cell>
          <table:table-cell table:style-name="ce13" office:value-type="float" office:value="2892" calcext:value-type="float">
            <text:p>2892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DE BONA MARIO</text:p>
          </table:table-cell>
          <table:table-cell table:style-name="ce13" office:value-type="float" office:value="2895" calcext:value-type="float">
            <text:p>2895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BELLEFFI ILARIA</text:p>
          </table:table-cell>
          <table:table-cell table:style-name="ce13" office:value-type="float" office:value="2893" calcext:value-type="float">
            <text:p>2893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FERREIRA VERA LUCIA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BOLOGNANI GIUSTINA</text:p>
          </table:table-cell>
          <table:table-cell table:style-name="ce13" office:value-type="float" office:value="2894" calcext:value-type="float">
            <text:p>2894</text:p>
          </table:table-cell>
          <table:table-cell table:style-name="ce13" office:value-type="string" calcext:value-type="string">
            <text:p>15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BARP SILVANA</text:p>
          </table:table-cell>
          <table:table-cell table:style-name="ce13" office:value-type="float" office:value="2928" calcext:value-type="float">
            <text:p>2928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TURATTI MARCO</text:p>
          </table:table-cell>
          <table:table-cell table:style-name="ce13" office:value-type="float" office:value="2794" calcext:value-type="float">
            <text:p>2794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AL FARRA DANIELE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FERRAZZA ANNA</text:p>
          </table:table-cell>
          <table:table-cell table:style-name="ce13" office:value-type="float" office:value="2793" calcext:value-type="float">
            <text:p>2793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E TOFFOL ELENA</text:p>
          </table:table-cell>
          <table:table-cell table:style-name="ce13" office:value-type="float" office:value="2792" calcext:value-type="float">
            <text:p>2792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BOLZAN LAURA</text:p>
          </table:table-cell>
          <table:table-cell table:style-name="ce13" office:value-type="float" office:value="2795" calcext:value-type="float">
            <text:p>2795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E CURTIS GIOVANNA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MENEGHEL MIRCO</text:p>
          </table:table-cell>
          <table:table-cell table:style-name="ce13" office:value-type="float" office:value="2798" calcext:value-type="float">
            <text:p>2798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MONGILLO MARTA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ANZIAN FRANCESCA</text:p>
          </table:table-cell>
          <table:table-cell table:style-name="ce13" office:value-type="float" office:value="2796" calcext:value-type="float">
            <text:p>2796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TABACCHI ROBERTO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'ISEP MARTA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CARCIA SANDRA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RICCI ARMANDO</text:p>
          </table:table-cell>
          <table:table-cell table:style-name="ce13" office:value-type="float" office:value="2810" calcext:value-type="float">
            <text:p>2810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FRIGIMELICA CHIARA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SALVADOR MASSIMILIANO</text:p>
          </table:table-cell>
          <table:table-cell table:style-name="ce13" office:value-type="float" office:value="2811" calcext:value-type="float">
            <text:p>2811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MAZZONI GIULIA</text:p>
          </table:table-cell>
          <table:table-cell table:style-name="ce13" office:value-type="float" office:value="2809" calcext:value-type="float">
            <text:p>2809</text:p>
          </table:table-cell>
          <table:table-cell table:style-name="ce13" office:value-type="string" calcext:value-type="string">
            <text:p>14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VIEZZER FABRIZIO</text:p>
          </table:table-cell>
          <table:table-cell table:style-name="ce13" office:value-type="float" office:value="2909" calcext:value-type="float">
            <text:p>2909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LAVEDER BARBARA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BRUSCHI FRANCESCO</text:p>
          </table:table-cell>
          <table:table-cell table:style-name="ce13" office:value-type="float" office:value="2929" calcext:value-type="float">
            <text:p>2929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CAVAIUOLO ROSARIA</text:p>
          </table:table-cell>
          <table:table-cell table:style-name="ce13" office:value-type="float" office:value="2930" calcext:value-type="float">
            <text:p>2930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A RIN ZANCO ANNA</text:p>
          </table:table-cell>
          <table:table-cell table:style-name="ce13" office:value-type="float" office:value="2932" calcext:value-type="float">
            <text:p>2932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A COL FRANCESCA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4.22" calcext:value-type="float">
            <text:p>4,22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10.06" calcext:value-type="float">
            <text:p>110,06</text:p>
          </table:table-cell>
          <table:table-cell table:style-name="ce10" office:value-type="string" calcext:value-type="string">
            <text:p>TRAMONTIN COLORI DI TRAMONTIN A.&amp; C. S.N</text:p>
          </table:table-cell>
          <table:table-cell table:style-name="ce13" office:value-type="float" office:value="3587" calcext:value-type="float">
            <text:p>3587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10" calcext:value-type="float">
            <text:p>1030102010</text:p>
          </table:table-cell>
          <table:table-cell table:style-name="ce10" office:value-type="string" calcext:value-type="string">
            <text:p>Beni per consultazioni elettorali</text:p>
          </table:table-cell>
          <table:table-cell table:number-columns-repeated="1018"/>
        </table:table-row>
        <table:table-row table:style-name="ro2">
          <table:table-cell table:style-name="ce5" office:value-type="float" office:value="1978.55" calcext:value-type="float">
            <text:p>1.978,55</text:p>
          </table:table-cell>
          <table:table-cell table:style-name="ce10" office:value-type="string" calcext:value-type="string">
            <text:p>EDILFERRO S.R.L.</text:p>
          </table:table-cell>
          <table:table-cell table:style-name="ce13" office:value-type="float" office:value="3588" calcext:value-type="float">
            <text:p>3588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10" calcext:value-type="float">
            <text:p>1030102010</text:p>
          </table:table-cell>
          <table:table-cell table:style-name="ce10" office:value-type="string" calcext:value-type="string">
            <text:p>Beni per consultazioni elettorali</text:p>
          </table:table-cell>
          <table:table-cell table:number-columns-repeated="1018"/>
        </table:table-row>
        <table:table-row table:style-name="ro2">
          <table:table-cell table:style-name="ce5" office:value-type="float" office:value="1990.05" calcext:value-type="float">
            <text:p>1.990,05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39" calcext:value-type="float">
            <text:p>3139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509.95" calcext:value-type="float">
            <text:p>509,95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49" calcext:value-type="float">
            <text:p>3149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435.76" calcext:value-type="float">
            <text:p>435,76</text:p>
          </table:table-cell>
          <table:table-cell table:style-name="ce10" office:value-type="string" calcext:value-type="string">
            <text:p>CIGAINA S.R.L.</text:p>
          </table:table-cell>
          <table:table-cell table:style-name="ce13" office:value-type="float" office:value="2232" calcext:value-type="float">
            <text:p>2232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300" calcext:value-type="float">
            <text:p>300,00</text:p>
          </table:table-cell>
          <table:table-cell table:style-name="ce10" office:value-type="string" calcext:value-type="string">
            <text:p>CIGAINA S.R.L.</text:p>
          </table:table-cell>
          <table:table-cell table:style-name="ce13" office:value-type="float" office:value="2233" calcext:value-type="float">
            <text:p>2233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300" calcext:value-type="float">
            <text:p>300,00</text:p>
          </table:table-cell>
          <table:table-cell table:style-name="ce10" office:value-type="string" calcext:value-type="string">
            <text:p>CIGAINA S.R.L.</text:p>
          </table:table-cell>
          <table:table-cell table:style-name="ce13" office:value-type="float" office:value="2234" calcext:value-type="float">
            <text:p>2234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201.79" calcext:value-type="float">
            <text:p>201,79</text:p>
          </table:table-cell>
          <table:table-cell table:style-name="ce10" office:value-type="string" calcext:value-type="string">
            <text:p>INGROSCART S.R.L.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120.54" calcext:value-type="float">
            <text:p>120,54</text:p>
          </table:table-cell>
          <table:table-cell table:style-name="ce10" office:value-type="string" calcext:value-type="string">
            <text:p>GRAFICHE E. GASPARI S.R.L.</text:p>
          </table:table-cell>
          <table:table-cell table:style-name="ce13" office:value-type="float" office:value="1599" calcext:value-type="float">
            <text:p>1599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566.75" calcext:value-type="float">
            <text:p>566,75</text:p>
          </table:table-cell>
          <table:table-cell table:style-name="ce10" office:value-type="string" calcext:value-type="string">
            <text:p>CIGAINA S.R.L.</text:p>
          </table:table-cell>
          <table:table-cell table:style-name="ce13" office:value-type="float" office:value="2401" calcext:value-type="float">
            <text:p>2401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34.2" calcext:value-type="float">
            <text:p>134,20</text:p>
          </table:table-cell>
          <table:table-cell table:style-name="ce10" office:value-type="string" calcext:value-type="string">
            <text:p>ORA TRE S.N.C. DI MENEGHIN &amp; VECCHIATO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271.4" calcext:value-type="float">
            <text:p>271,40</text:p>
          </table:table-cell>
          <table:table-cell table:style-name="ce10" office:value-type="string" calcext:value-type="string">
            <text:p>ADDICALCO LOGISTICA S.R.L.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495" calcext:value-type="float">
            <text:p>495,00</text:p>
          </table:table-cell>
          <table:table-cell table:style-name="ce10" office:value-type="string" calcext:value-type="string">
            <text:p>ADDICALCO LOGISTICA S.R.L.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219.6" calcext:value-type="float">
            <text:p>219,60</text:p>
          </table:table-cell>
          <table:table-cell table:style-name="ce10" office:value-type="string" calcext:value-type="string">
            <text:p>ORA TRE S.N.C. DI MENEGHIN &amp; VECCHIATO</text:p>
          </table:table-cell>
          <table:table-cell table:style-name="ce13" office:value-type="float" office:value="3601" calcext:value-type="float">
            <text:p>3601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GIACOMINI MARCO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E DEA MARZIA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ALL'AGNOL MARCO</text:p>
          </table:table-cell>
          <table:table-cell table:style-name="ce13" office:value-type="float" office:value="2911" calcext:value-type="float">
            <text:p>2911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AZZALINI MARTA</text:p>
          </table:table-cell>
          <table:table-cell table:style-name="ce13" office:value-type="float" office:value="2910" calcext:value-type="float">
            <text:p>2910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E NAPOLI CESARE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'INCA' DIMITRI</text:p>
          </table:table-cell>
          <table:table-cell table:style-name="ce13" office:value-type="float" office:value="2913" calcext:value-type="float">
            <text:p>2913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GHENO ANTONIO</text:p>
          </table:table-cell>
          <table:table-cell table:style-name="ce13" office:value-type="float" office:value="2914" calcext:value-type="float">
            <text:p>2914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REOLON ANDREA</text:p>
          </table:table-cell>
          <table:table-cell table:style-name="ce13" office:value-type="float" office:value="2915" calcext:value-type="float">
            <text:p>2915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LA GRUA MANUELA</text:p>
          </table:table-cell>
          <table:table-cell table:style-name="ce13" office:value-type="float" office:value="2936" calcext:value-type="float">
            <text:p>2936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87" calcext:value-type="float">
            <text:p>187,00</text:p>
          </table:table-cell>
          <table:table-cell table:style-name="ce10" office:value-type="string" calcext:value-type="string">
            <text:p>PALAZZIN FEDERICO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FIABANE FRANCESCA</text:p>
          </table:table-cell>
          <table:table-cell table:style-name="ce13" office:value-type="float" office:value="2935" calcext:value-type="float">
            <text:p>2935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DAL FARRA ROBERTA</text:p>
          </table:table-cell>
          <table:table-cell table:style-name="ce13" office:value-type="float" office:value="2934" calcext:value-type="float">
            <text:p>2934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TRAMONTIN MATTIA</text:p>
          </table:table-cell>
          <table:table-cell table:style-name="ce13" office:value-type="float" office:value="2939" calcext:value-type="float">
            <text:p>2939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45" calcext:value-type="float">
            <text:p>145,00</text:p>
          </table:table-cell>
          <table:table-cell table:style-name="ce10" office:value-type="string" calcext:value-type="string">
            <text:p>MUNARO LARA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90" calcext:value-type="float">
            <text:p>90,00</text:p>
          </table:table-cell>
          <table:table-cell table:style-name="ce10" office:value-type="string" calcext:value-type="string">
            <text:p>VALT VIVIANA</text:p>
          </table:table-cell>
          <table:table-cell table:style-name="ce13" office:value-type="float" office:value="2948" calcext:value-type="float">
            <text:p>2948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61" calcext:value-type="float">
            <text:p>61,00</text:p>
          </table:table-cell>
          <table:table-cell table:style-name="ce10" office:value-type="string" calcext:value-type="string">
            <text:p>SOCCAL SIMONE</text:p>
          </table:table-cell>
          <table:table-cell table:style-name="ce13" office:value-type="float" office:value="2946" calcext:value-type="float">
            <text:p>2946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61" calcext:value-type="float">
            <text:p>61,00</text:p>
          </table:table-cell>
          <table:table-cell table:style-name="ce10" office:value-type="string" calcext:value-type="string">
            <text:p>SOPPELSA GIORGIA</text:p>
          </table:table-cell>
          <table:table-cell table:style-name="ce13" office:value-type="float" office:value="2947" calcext:value-type="float">
            <text:p>2947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004" calcext:value-type="float">
            <text:p>1030299004</text:p>
          </table:table-cell>
          <table:table-cell table:style-name="ce10" office:value-type="string" calcext:value-type="string">
            <text:p>Altre spese per consultazioni elettoral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233.63" calcext:value-type="float">
            <text:p>233,6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14" calcext:value-type="float">
            <text:p>3214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91.8" calcext:value-type="float">
            <text:p>91,8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07.19" calcext:value-type="float">
            <text:p>307,1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49" calcext:value-type="float">
            <text:p>3249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83.33" calcext:value-type="float">
            <text:p>83,33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83.33" calcext:value-type="float">
            <text:p>83,33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88" calcext:value-type="float">
            <text:p>3888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83.37" calcext:value-type="float">
            <text:p>83,37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270" calcext:value-type="float">
            <text:p>27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20" calcext:value-type="float">
            <text:p>12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538.95" calcext:value-type="float">
            <text:p>538,95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000" calcext:value-type="float">
            <text:p>1.0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200" calcext:value-type="float">
            <text:p>2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688.09" calcext:value-type="float">
            <text:p>688,09</text:p>
          </table:table-cell>
          <table:table-cell table:style-name="ce10" office:value-type="string" calcext:value-type="string">
            <text:p>NOBIS COMPAGNIA DI ASSICURAZIONI S.P.A.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20" calcext:value-type="float">
            <text:p>12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21.28" calcext:value-type="float">
            <text:p>221,28</text:p>
          </table:table-cell>
          <table:table-cell table:style-name="ce10" office:value-type="string" calcext:value-type="string">
            <text:p>AMTRUST EUROPE LIMITED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6" calcext:value-type="float">
            <text:p>16,0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670" calcext:value-type="float">
            <text:p>2670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393.9" calcext:value-type="float">
            <text:p>393,90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2712" calcext:value-type="float">
            <text:p>2712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5999" calcext:value-type="float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2713" calcext:value-type="float">
            <text:p>2713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5999" calcext:value-type="float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2714" calcext:value-type="float">
            <text:p>2714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5999" calcext:value-type="float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00.86" calcext:value-type="float">
            <text:p>200,86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202.13" calcext:value-type="float">
            <text:p>202,13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50" calcext:value-type="float">
            <text:p>450,00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50" calcext:value-type="float">
            <text:p>450,00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50" calcext:value-type="float">
            <text:p>450,00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350" calcext:value-type="float">
            <text:p>350,00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348.37" calcext:value-type="float">
            <text:p>348,37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68" calcext:value-type="float">
            <text:p>2368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69" calcext:value-type="float">
            <text:p>2369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70" calcext:value-type="float">
            <text:p>2370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227.49" calcext:value-type="float">
            <text:p>227,49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18" calcext:value-type="float">
            <text:p>2318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40" calcext:value-type="float">
            <text:p>440,00</text:p>
          </table:table-cell>
          <table:table-cell table:style-name="ce10" office:value-type="string" calcext:value-type="string">
            <text:p>TESORERIA PROV.LE DI STATO DI VITERBO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90" calcext:value-type="float">
            <text:p>490,00</text:p>
          </table:table-cell>
          <table:table-cell table:style-name="ce10" office:value-type="string" calcext:value-type="string">
            <text:p>TESORERIA PROV.LE DI STATO DI VITERBO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90" calcext:value-type="float">
            <text:p>490,00</text:p>
          </table:table-cell>
          <table:table-cell table:style-name="ce10" office:value-type="string" calcext:value-type="string">
            <text:p>TESORERIA PROV.LE DI STATO DI VITERBO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90" calcext:value-type="float">
            <text:p>490,00</text:p>
          </table:table-cell>
          <table:table-cell table:style-name="ce10" office:value-type="string" calcext:value-type="string">
            <text:p>TESORERIA PROV.LE DI STATO DI VITERBO</text:p>
          </table:table-cell>
          <table:table-cell table:style-name="ce13" office:value-type="float" office:value="1180" calcext:value-type="float">
            <text:p>1180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90" calcext:value-type="float">
            <text:p>490,00</text:p>
          </table:table-cell>
          <table:table-cell table:style-name="ce10" office:value-type="string" calcext:value-type="string">
            <text:p>TESORERIA PROV.LE DI STATO DI VITERBO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248.37" calcext:value-type="float">
            <text:p>248,37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50" calcext:value-type="float">
            <text:p>450,00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50" calcext:value-type="float">
            <text:p>450,00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1353" calcext:value-type="float">
            <text:p>1353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50" calcext:value-type="float">
            <text:p>450,00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50" calcext:value-type="float">
            <text:p>450,00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67.77" calcext:value-type="float">
            <text:p>167,7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49" calcext:value-type="float">
            <text:p>3549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67.03" calcext:value-type="float">
            <text:p>167,03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63" calcext:value-type="float">
            <text:p>2263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00.52" calcext:value-type="float">
            <text:p>100,52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72.56" calcext:value-type="float">
            <text:p>72,5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5.96" calcext:value-type="float">
            <text:p>15,9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6.78" calcext:value-type="float">
            <text:p>36,7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660" calcext:value-type="float">
            <text:p>3.660,00</text:p>
          </table:table-cell>
          <table:table-cell table:style-name="ce10" office:value-type="string" calcext:value-type="string">
            <text:p>ADS AUTOMATED DATA SYSTEM S.P.A.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1141.92" calcext:value-type="float">
            <text:p>1.141,92</text:p>
          </table:table-cell>
          <table:table-cell table:style-name="ce10" office:value-type="string" calcext:value-type="string">
            <text:p>GAVELLI ANTONIO</text:p>
          </table:table-cell>
          <table:table-cell table:style-name="ce13" office:value-type="float" office:value="3590" calcext:value-type="float">
            <text:p>3590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1482.3" calcext:value-type="float">
            <text:p>1.482,30</text:p>
          </table:table-cell>
          <table:table-cell table:style-name="ce10" office:value-type="string" calcext:value-type="string">
            <text:p>COMPUTER SRL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19005" calcext:value-type="float">
            <text:p>1030219005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5490" calcext:value-type="float">
            <text:p>5.490,00</text:p>
          </table:table-cell>
          <table:table-cell table:style-name="ce10" office:value-type="string" calcext:value-type="string">
            <text:p>S.T.T. SERVIZI TELEMATICI TELEFONICI S.R</text:p>
          </table:table-cell>
          <table:table-cell table:style-name="ce13" office:value-type="float" office:value="2377" calcext:value-type="float">
            <text:p>2377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19005" calcext:value-type="float">
            <text:p>1030219005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1354.2" calcext:value-type="float">
            <text:p>1.354,20</text:p>
          </table:table-cell>
          <table:table-cell table:style-name="ce10" office:value-type="string" calcext:value-type="string">
            <text:p>UNIMATICA S.P.A.</text:p>
          </table:table-cell>
          <table:table-cell table:style-name="ce13" office:value-type="float" office:value="2736" calcext:value-type="float">
            <text:p>2736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19007" calcext:value-type="float">
            <text:p>1030219007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2440" calcext:value-type="float">
            <text:p>2.440,00</text:p>
          </table:table-cell>
          <table:table-cell table:style-name="ce10" office:value-type="string" calcext:value-type="string">
            <text:p>ADS AUTOMATED DATA SYSTEM S.P.A.</text:p>
          </table:table-cell>
          <table:table-cell table:style-name="ce13" office:value-type="float" office:value="2378" calcext:value-type="float">
            <text:p>2378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1830" calcext:value-type="float">
            <text:p>1.830,00</text:p>
          </table:table-cell>
          <table:table-cell table:style-name="ce10" office:value-type="string" calcext:value-type="string">
            <text:p>ADS AUTOMATED DATA SYSTEM S.P.A.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19002" calcext:value-type="float">
            <text:p>1030219002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1281" calcext:value-type="float">
            <text:p>1.281,00</text:p>
          </table:table-cell>
          <table:table-cell table:style-name="ce10" office:value-type="string" calcext:value-type="string">
            <text:p>MONDO EDP S.R.L.</text:p>
          </table:table-cell>
          <table:table-cell table:style-name="ce13" office:value-type="float" office:value="2380" calcext:value-type="float">
            <text:p>2380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4138.24" calcext:value-type="float">
            <text:p>4.138,24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2404" calcext:value-type="float">
            <text:p>2404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27968.09" calcext:value-type="float">
            <text:p>27.968,09</text:p>
          </table:table-cell>
          <table:table-cell table:style-name="ce10" office:value-type="string" calcext:value-type="string">
            <text:p>ADS AUTOMATED DATA SYSTEM S.P.A.</text:p>
          </table:table-cell>
          <table:table-cell table:style-name="ce13" office:value-type="float" office:value="2406" calcext:value-type="float">
            <text:p>2406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1372.5" calcext:value-type="float">
            <text:p>1.372,50</text:p>
          </table:table-cell>
          <table:table-cell table:style-name="ce10" office:value-type="string" calcext:value-type="string">
            <text:p>EDILCLIMA S.R.L.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16775" calcext:value-type="float">
            <text:p>16.775,00</text:p>
          </table:table-cell>
          <table:table-cell table:style-name="ce10" office:value-type="string" calcext:value-type="string">
            <text:p>3DGIS S.R.L.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710" calcext:value-type="float">
            <text:p>6.710,00</text:p>
          </table:table-cell>
          <table:table-cell table:style-name="ce10" office:value-type="string" calcext:value-type="string">
            <text:p>ADS AUTOMATED DATA SYSTEM S.P.A.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2020302002" calcext:value-type="float">
            <text:p>2020302002</text:p>
          </table:table-cell>
          <table:table-cell table:style-name="ce10" office:value-type="string" calcext:value-type="string">
            <text:p>Acquisto software</text:p>
          </table:table-cell>
          <table:table-cell table:number-columns-repeated="1018"/>
        </table:table-row>
        <table:table-row table:style-name="ro2">
          <table:table-cell table:style-name="ce5" office:value-type="float" office:value="43798" calcext:value-type="float">
            <text:p>43.798,0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2020107001" calcext:value-type="float">
            <text:p>2020107001</text:p>
          </table:table-cell>
          <table:table-cell table:style-name="ce10" office:value-type="string" calcext:value-type="string">
            <text:p>Server</text:p>
          </table:table-cell>
          <table:table-cell table:number-columns-repeated="1018"/>
        </table:table-row>
        <table:table-row table:style-name="ro2">
          <table:table-cell table:style-name="ce5" office:value-type="float" office:value="509.96" calcext:value-type="float">
            <text:p>509,96</text:p>
          </table:table-cell>
          <table:table-cell table:style-name="ce10" office:value-type="string" calcext:value-type="string">
            <text:p>CONVERGE S.P.A.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2020107005" calcext:value-type="float">
            <text:p>2020107005</text:p>
          </table:table-cell>
          <table:table-cell table:style-name="ce10" office:value-type="string" calcext:value-type="string">
            <text:p>Server</text:p>
          </table:table-cell>
          <table:table-cell table:number-columns-repeated="1018"/>
        </table:table-row>
        <table:table-row table:style-name="ro2">
          <table:table-cell table:style-name="ce5" office:value-type="float" office:value="14616.78" calcext:value-type="float">
            <text:p>14.616,78</text:p>
          </table:table-cell>
          <table:table-cell table:style-name="ce10" office:value-type="string" calcext:value-type="string">
            <text:p>EUROTECNICA SALMASO S.R.L.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2020107999" calcext:value-type="float">
            <text:p>2020107999</text:p>
          </table:table-cell>
          <table:table-cell table:style-name="ce10" office:value-type="string" calcext:value-type="string">
            <text:p>Server</text:p>
          </table:table-cell>
          <table:table-cell table:number-columns-repeated="1018"/>
        </table:table-row>
        <table:table-row table:style-name="ro2">
          <table:table-cell table:style-name="ce5" office:value-type="float" office:value="4880" calcext:value-type="float">
            <text:p>4.880,00</text:p>
          </table:table-cell>
          <table:table-cell table:style-name="ce10" office:value-type="string" calcext:value-type="string">
            <text:p>ADS AUTOMATED DATA SYSTEM S.P.A.</text:p>
          </table:table-cell>
          <table:table-cell table:style-name="ce13" office:value-type="float" office:value="1263" calcext:value-type="float">
            <text:p>1263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2020302002" calcext:value-type="float">
            <text:p>2020302002</text:p>
          </table:table-cell>
          <table:table-cell table:style-name="ce10" office:value-type="string" calcext:value-type="string">
            <text:p>Acquisto software</text:p>
          </table:table-cell>
          <table:table-cell table:number-columns-repeated="1018"/>
        </table:table-row>
        <table:table-row table:style-name="ro2">
          <table:table-cell table:style-name="ce5" office:value-type="float" office:value="1046.63" calcext:value-type="float">
            <text:p>1.046,63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2176" calcext:value-type="float">
            <text:p>2176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8.96" calcext:value-type="float">
            <text:p>88,96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string" calcext:value-type="string">
            <text:p>26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49.1" calcext:value-type="float">
            <text:p>249,10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2076" calcext:value-type="float">
            <text:p>2076</text:p>
          </table:table-cell>
          <table:table-cell table:style-name="ce13" office:value-type="string" calcext:value-type="string">
            <text:p>26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44.76" calcext:value-type="float">
            <text:p>1.244,76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5.81" calcext:value-type="float">
            <text:p>105,81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96.25" calcext:value-type="float">
            <text:p>296,25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89.97" calcext:value-type="float">
            <text:p>989,97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3666" calcext:value-type="float">
            <text:p>3666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4.15" calcext:value-type="float">
            <text:p>84,15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3836" calcext:value-type="float">
            <text:p>3836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35.61" calcext:value-type="float">
            <text:p>235,61</text:p>
          </table:table-cell>
          <table:table-cell table:style-name="ce10" office:value-type="string" calcext:value-type="string">
            <text:p>INPS GESTIONE EX INPDAP SEDE DI BELLUNO</text:p>
          </table:table-cell>
          <table:table-cell table:style-name="ce13" office:value-type="float" office:value="3755" calcext:value-type="float">
            <text:p>3755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4.7" calcext:value-type="float">
            <text:p>164,7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3596" calcext:value-type="float">
            <text:p>3596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19004" calcext:value-type="float">
            <text:p>1030219004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854" calcext:value-type="float">
            <text:p>854,00</text:p>
          </table:table-cell>
          <table:table-cell table:style-name="ce10" office:value-type="string" calcext:value-type="string">
            <text:p>ADS AUTOMATED DATA SYSTEM S.P.A.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4645.78" calcext:value-type="float">
            <text:p>4.645,78</text:p>
          </table:table-cell>
          <table:table-cell table:style-name="ce10" office:value-type="string" calcext:value-type="string">
            <text:p>DEDAGROUP PUBLIC SERVICES S.R.L.</text:p>
          </table:table-cell>
          <table:table-cell table:style-name="ce13" office:value-type="float" office:value="2738" calcext:value-type="float">
            <text:p>2738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829.6" calcext:value-type="float">
            <text:p>829,60</text:p>
          </table:table-cell>
          <table:table-cell table:style-name="ce10" office:value-type="string" calcext:value-type="string">
            <text:p>S.I.M.I. S.A.S. DI PAOLO CIONI &amp; C.</text:p>
          </table:table-cell>
          <table:table-cell table:style-name="ce13" office:value-type="float" office:value="2500" calcext:value-type="float">
            <text:p>2500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219005" calcext:value-type="float">
            <text:p>1030219005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2712.06" calcext:value-type="float">
            <text:p>2.712,06</text:p>
          </table:table-cell>
          <table:table-cell table:style-name="ce10" office:value-type="string" calcext:value-type="string">
            <text:p>HYKSOS SRL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219001" calcext:value-type="float">
            <text:p>1030219001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278.16" calcext:value-type="float">
            <text:p>278,16</text:p>
          </table:table-cell>
          <table:table-cell table:style-name="ce10" office:value-type="string" calcext:value-type="string">
            <text:p>L'UFFICIO STILE S.R.L.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219005" calcext:value-type="float">
            <text:p>1030219005</text:p>
          </table:table-cell>
          <table:table-cell table:style-name="ce10" office:value-type="string" calcext:value-type="string">
            <text:p>Gestione e manutenzione applicazioni</text:p>
          </table:table-cell>
          <table:table-cell table:number-columns-repeated="1018"/>
        </table:table-row>
        <table:table-row table:style-name="ro2">
          <table:table-cell table:style-name="ce5" office:value-type="float" office:value="137.19" calcext:value-type="float">
            <text:p>137,19</text:p>
          </table:table-cell>
          <table:table-cell table:style-name="ce10" office:value-type="string" calcext:value-type="string">
            <text:p>VIGILANZA SERENISSIMA S.P.A.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2748.05" calcext:value-type="float">
            <text:p>2.748,05</text:p>
          </table:table-cell>
          <table:table-cell table:style-name="ce10" office:value-type="string" calcext:value-type="string">
            <text:p>ADS AUTOMATED DATA SYSTEM S.P.A.</text:p>
          </table:table-cell>
          <table:table-cell table:style-name="ce13" office:value-type="float" office:value="2405" calcext:value-type="float">
            <text:p>2405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9002" calcext:value-type="float">
            <text:p>1030219002</text:p>
          </table:table-cell>
          <table:table-cell table:style-name="ce10" office:value-type="string" calcext:value-type="string">
            <text:p>Assistenza all'utente e formazione</text:p>
          </table:table-cell>
          <table:table-cell table:number-columns-repeated="1018"/>
        </table:table-row>
        <table:table-row table:style-name="ro2">
          <table:table-cell table:style-name="ce5" office:value-type="float" office:value="3081.29" calcext:value-type="float">
            <text:p>3.081,29</text:p>
          </table:table-cell>
          <table:table-cell table:style-name="ce10" office:value-type="string" calcext:value-type="string">
            <text:p>RAM COMPUTERS DI LUCAORA MATTEO &amp; C. SNC</text:p>
          </table:table-cell>
          <table:table-cell table:style-name="ce13" office:value-type="float" office:value="1193" calcext:value-type="float">
            <text:p>1193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102006" calcext:value-type="float">
            <text:p>1030102006</text:p>
          </table:table-cell>
          <table:table-cell table:style-name="ce10" office:value-type="string" calcext:value-type="string">
            <text:p>Materiale informatico</text:p>
          </table:table-cell>
          <table:table-cell table:number-columns-repeated="1018"/>
        </table:table-row>
        <table:table-row table:style-name="ro2">
          <table:table-cell table:style-name="ce5" office:value-type="float" office:value="1061.97" calcext:value-type="float">
            <text:p>1.061,9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67.58" calcext:value-type="float">
            <text:p>67,5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64" calcext:value-type="float">
            <text:p>3264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5.44" calcext:value-type="float">
            <text:p>35,4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0.2" calcext:value-type="float">
            <text:p>20,2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61.11" calcext:value-type="float">
            <text:p>161,1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00" calcext:value-type="float">
            <text:p>200,00</text:p>
          </table:table-cell>
          <table:table-cell table:style-name="ce10" office:value-type="string" calcext:value-type="string">
            <text:p>CIGAINA S.R.L.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66.7" calcext:value-type="float">
            <text:p>66,70</text:p>
          </table:table-cell>
          <table:table-cell table:style-name="ce10" office:value-type="string" calcext:value-type="string">
            <text:p>GRAFICHE E. GASPARI S.R.L.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250" calcext:value-type="float">
            <text:p>250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30" calcext:value-type="float">
            <text:p>1230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250" calcext:value-type="float">
            <text:p>250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82" calcext:value-type="float">
            <text:p>3882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250" calcext:value-type="float">
            <text:p>250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43" calcext:value-type="float">
            <text:p>1943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90" calcext:value-type="float">
            <text:p>9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720" calcext:value-type="float">
            <text:p>72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3000" calcext:value-type="float">
            <text:p>3.0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30" calcext:value-type="float">
            <text:p>30,00</text:p>
          </table:table-cell>
          <table:table-cell table:style-name="ce10" office:value-type="string" calcext:value-type="string">
            <text:p>AUTORITA' NAZIONALE ANTICORRUZIONE A.N.A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3022.95" calcext:value-type="float">
            <text:p>3.022,95</text:p>
          </table:table-cell>
          <table:table-cell table:style-name="ce10" office:value-type="string" calcext:value-type="string">
            <text:p>NOBIS COMPAGNIA DI ASSICURAZIONI S.P.A.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720" calcext:value-type="float">
            <text:p>72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590.1" calcext:value-type="float">
            <text:p>590,10</text:p>
          </table:table-cell>
          <table:table-cell table:style-name="ce10" office:value-type="string" calcext:value-type="string">
            <text:p>AMTRUST EUROPE LIMITED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700" calcext:value-type="float">
            <text:p>700,00</text:p>
          </table:table-cell>
          <table:table-cell table:style-name="ce10" office:value-type="string" calcext:value-type="string">
            <text:p>MAG JLT S.P.A.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54.94" calcext:value-type="float">
            <text:p>154,94</text:p>
          </table:table-cell>
          <table:table-cell table:style-name="ce10" office:value-type="string" calcext:value-type="string">
            <text:p>BARATTIN PATRIZIA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99005" calcext:value-type="float">
            <text:p>1030299005</text:p>
          </table:table-cell>
          <table:table-cell table:style-name="ce10" office:value-type="string" calcext:value-type="string">
            <text:p>Spese per commissioni e comitat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654" calcext:value-type="float">
            <text:p>1.654,00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12999" calcext:value-type="float">
            <text:p>1030212999</text:p>
          </table:table-cell>
          <table:table-cell table:style-name="ce10"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2158" calcext:value-type="float">
            <text:p>2158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12999" calcext:value-type="float">
            <text:p>1030212999</text:p>
          </table:table-cell>
          <table:table-cell table:style-name="ce10"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06.16" calcext:value-type="float">
            <text:p>306,16</text:p>
          </table:table-cell>
          <table:table-cell table:style-name="ce10" office:value-type="string" calcext:value-type="string">
            <text:p>INAIL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1030212999" calcext:value-type="float">
            <text:p>1030212999</text:p>
          </table:table-cell>
          <table:table-cell table:style-name="ce10"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12999" calcext:value-type="float">
            <text:p>1030212999</text:p>
          </table:table-cell>
          <table:table-cell table:style-name="ce10"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80" calcext:value-type="float">
            <text:p>280,00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12999" calcext:value-type="float">
            <text:p>1030212999</text:p>
          </table:table-cell>
          <table:table-cell table:style-name="ce10"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00" calcext:value-type="float">
            <text:p>600,00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12999" calcext:value-type="float">
            <text:p>1030212999</text:p>
          </table:table-cell>
          <table:table-cell table:style-name="ce10"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60" calcext:value-type="float">
            <text:p>1.360,00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3646" calcext:value-type="float">
            <text:p>3646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2999" calcext:value-type="float">
            <text:p>1030212999</text:p>
          </table:table-cell>
          <table:table-cell table:style-name="ce10"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3647" calcext:value-type="float">
            <text:p>3647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2999" calcext:value-type="float">
            <text:p>1030212999</text:p>
          </table:table-cell>
          <table:table-cell table:style-name="ce10" office:value-type="string" calcext:value-type="string">
            <text:p>Altre forme di lavoro flessibil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950" calcext:value-type="float">
            <text:p>4.950,00</text:p>
          </table:table-cell>
          <table:table-cell table:style-name="ce10" office:value-type="string" calcext:value-type="string">
            <text:p>ROMEO MARIAGRAZIA</text:p>
          </table:table-cell>
          <table:table-cell table:style-name="ce13" office:value-type="float" office:value="1370" calcext:value-type="float">
            <text:p>1370</text:p>
          </table:table-cell>
          <table:table-cell table:style-name="ce13" office:value-type="string" calcext:value-type="string">
            <text:p>08/02/2018</text:p>
          </table:table-cell>
          <table:table-cell table:style-name="ce13" office:value-type="float" office:value="1030210001" calcext:value-type="float">
            <text:p>1030210001</text:p>
          </table:table-cell>
          <table:table-cell table:style-name="ce10" office:value-type="string" calcext:value-type="string">
            <text:p>Incarichi libero professionali di studi, ricerca e consulenza</text:p>
          </table:table-cell>
          <table:table-cell table:number-columns-repeated="1018"/>
        </table:table-row>
        <table:table-row table:style-name="ro2">
          <table:table-cell table:style-name="ce5" office:value-type="float" office:value="353" calcext:value-type="float">
            <text:p>353,00</text:p>
          </table:table-cell>
          <table:table-cell table:style-name="ce10" office:value-type="string" calcext:value-type="string">
            <text:p>DE LAZZER PAOLA</text:p>
          </table:table-cell>
          <table:table-cell table:style-name="ce13" office:value-type="float" office:value="1468" calcext:value-type="float">
            <text:p>1468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1008" calcext:value-type="float">
            <text:p>1030201008</text:p>
          </table:table-cell>
          <table:table-cell table:style-name="ce10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2">
          <table:table-cell table:style-name="ce5" office:value-type="float" office:value="415.2" calcext:value-type="float">
            <text:p>415,20</text:p>
          </table:table-cell>
          <table:table-cell table:style-name="ce10" office:value-type="string" calcext:value-type="string">
            <text:p>DE LAZZER PAOLA</text:p>
          </table:table-cell>
          <table:table-cell table:style-name="ce13" office:value-type="float" office:value="1464" calcext:value-type="float">
            <text:p>1464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1008" calcext:value-type="float">
            <text:p>1030201008</text:p>
          </table:table-cell>
          <table:table-cell table:style-name="ce10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DE LAZZER PAOLA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1008" calcext:value-type="float">
            <text:p>1030201008</text:p>
          </table:table-cell>
          <table:table-cell table:style-name="ce10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DE LAZZER PAOLA</text:p>
          </table:table-cell>
          <table:table-cell table:style-name="ce13" office:value-type="float" office:value="1466" calcext:value-type="float">
            <text:p>1466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1008" calcext:value-type="float">
            <text:p>1030201008</text:p>
          </table:table-cell>
          <table:table-cell table:style-name="ce10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2">
          <table:table-cell table:style-name="ce5" office:value-type="float" office:value="59.45" calcext:value-type="float">
            <text:p>59,45</text:p>
          </table:table-cell>
          <table:table-cell table:style-name="ce10" office:value-type="string" calcext:value-type="string">
            <text:p>DE LAZZER PAOLA</text:p>
          </table:table-cell>
          <table:table-cell table:style-name="ce13" office:value-type="float" office:value="1467" calcext:value-type="float">
            <text:p>1467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1008" calcext:value-type="float">
            <text:p>1030201008</text:p>
          </table:table-cell>
          <table:table-cell table:style-name="ce10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2">
          <table:table-cell table:style-name="ce5" office:value-type="float" office:value="200" calcext:value-type="float">
            <text:p>200,00</text:p>
          </table:table-cell>
          <table:table-cell table:style-name="ce10" office:value-type="string" calcext:value-type="string">
            <text:p>DE LAZZER PAOLA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1008" calcext:value-type="float">
            <text:p>1030201008</text:p>
          </table:table-cell>
          <table:table-cell table:style-name="ce10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2">
          <table:table-cell table:style-name="ce5" office:value-type="float" office:value="125.35" calcext:value-type="float">
            <text:p>125,35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3119" calcext:value-type="float">
            <text:p>3119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201008" calcext:value-type="float">
            <text:p>1030201008</text:p>
          </table:table-cell>
          <table:table-cell table:style-name="ce10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2">
          <table:table-cell table:style-name="ce5" office:value-type="float" office:value="47" calcext:value-type="float">
            <text:p>47,00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3120" calcext:value-type="float">
            <text:p>3120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201008" calcext:value-type="float">
            <text:p>1030201008</text:p>
          </table:table-cell>
          <table:table-cell table:style-name="ce10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2">
          <table:table-cell table:style-name="ce5" office:value-type="float" office:value="117.51" calcext:value-type="float">
            <text:p>117,51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1008" calcext:value-type="float">
            <text:p>1030201008</text:p>
          </table:table-cell>
          <table:table-cell table:style-name="ce10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2">
          <table:table-cell table:style-name="ce5" office:value-type="float" office:value="84.8" calcext:value-type="float">
            <text:p>84,80</text:p>
          </table:table-cell>
          <table:table-cell table:style-name="ce10" office:value-type="string" calcext:value-type="string">
            <text:p>INPS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1008" calcext:value-type="float">
            <text:p>1030201008</text:p>
          </table:table-cell>
          <table:table-cell table:style-name="ce10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18"/>
        </table:table-row>
        <table:table-row table:style-name="ro2">
          <table:table-cell table:style-name="ce5" office:value-type="float" office:value="4200" calcext:value-type="float">
            <text:p>4.200,00</text:p>
          </table:table-cell>
          <table:table-cell table:style-name="ce10" office:value-type="string" calcext:value-type="string">
            <text:p>CENTRO STUDI BELLUNESE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10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0" calcext:value-type="float">
            <text:p>60,00</text:p>
          </table:table-cell>
          <table:table-cell table:style-name="ce10" office:value-type="string" calcext:value-type="string">
            <text:p>CENTRO STUDI BELLUNESE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10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02" calcext:value-type="float">
            <text:p>1.402,00</text:p>
          </table:table-cell>
          <table:table-cell table:style-name="ce10" office:value-type="string" calcext:value-type="string">
            <text:p>CHIARELLI FRANCESCA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10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32" calcext:value-type="float">
            <text:p>832,00</text:p>
          </table:table-cell>
          <table:table-cell table:style-name="ce10" office:value-type="string" calcext:value-type="string">
            <text:p>A.N.U.S.C.A. S.R.L.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10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10" calcext:value-type="float">
            <text:p>610,00</text:p>
          </table:table-cell>
          <table:table-cell table:style-name="ce10" office:value-type="string" calcext:value-type="string">
            <text:p>ADS AUTOMATED DATA SYSTEM S.P.A.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10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72" calcext:value-type="float">
            <text:p>272,00</text:p>
          </table:table-cell>
          <table:table-cell table:style-name="ce10" office:value-type="string" calcext:value-type="string">
            <text:p>C.S.A. CENTRO STUDI ALTA PADOVANA S.A.S.</text:p>
          </table:table-cell>
          <table:table-cell table:style-name="ce13" office:value-type="float" office:value="1275" calcext:value-type="float">
            <text:p>1275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10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9" calcext:value-type="float">
            <text:p>119,00</text:p>
          </table:table-cell>
          <table:table-cell table:style-name="ce10" office:value-type="string" calcext:value-type="string">
            <text:p>DELFINO &amp; PARTNERS S.P.A.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10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102" calcext:value-type="float">
            <text:p>2.102,00</text:p>
          </table:table-cell>
          <table:table-cell table:style-name="ce10" office:value-type="string" calcext:value-type="string">
            <text:p>DELFINO &amp; PARTNERS S.P.A.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10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2" calcext:value-type="float">
            <text:p>82,00</text:p>
          </table:table-cell>
          <table:table-cell table:style-name="ce10" office:value-type="string" calcext:value-type="string">
            <text:p>CENTRO STUDI BELLUNESE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04999" calcext:value-type="float">
            <text:p>1030204999</text:p>
          </table:table-cell>
          <table:table-cell table:style-name="ce10" office:value-type="string" calcext:value-type="string">
            <text:p>Acquisto di servizi per altre spese per formazione e addestrament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00" calcext:value-type="float">
            <text:p>300,0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12" calcext:value-type="float">
            <text:p>2312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82.33" calcext:value-type="float">
            <text:p>182,3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61" calcext:value-type="float">
            <text:p>3261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60.59" calcext:value-type="float">
            <text:p>60,5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83.33" calcext:value-type="float">
            <text:p>483,3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06.33" calcext:value-type="float">
            <text:p>106,3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75.42" calcext:value-type="float">
            <text:p>275,4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828.79" calcext:value-type="float">
            <text:p>828,7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46" calcext:value-type="float">
            <text:p>3246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4.86" calcext:value-type="float">
            <text:p>24,8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81" calcext:value-type="float">
            <text:p>2281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542.84" calcext:value-type="float">
            <text:p>542,8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19" calcext:value-type="float">
            <text:p>3519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92.95" calcext:value-type="float">
            <text:p>392,95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941.17" calcext:value-type="float">
            <text:p>941,1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44" calcext:value-type="float">
            <text:p>2244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52.07" calcext:value-type="float">
            <text:p>152,0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82" calcext:value-type="float">
            <text:p>2282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13" calcext:value-type="float">
            <text:p>113,00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45" calcext:value-type="float">
            <text:p>2245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68.57" calcext:value-type="float">
            <text:p>68,5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46" calcext:value-type="float">
            <text:p>2246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5.09" calcext:value-type="float">
            <text:p>15,09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83" calcext:value-type="float">
            <text:p>2283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55.75" calcext:value-type="float">
            <text:p>55,75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84" calcext:value-type="float">
            <text:p>2284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81.1" calcext:value-type="float">
            <text:p>281,10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2159" calcext:value-type="float">
            <text:p>2159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2002" calcext:value-type="float">
            <text:p>1030202002</text:p>
          </table:table-cell>
          <table:table-cell table:style-name="ce10" office:value-type="string" calcext:value-type="string">
            <text:p>Indennità  di missione e di trasferta</text:p>
          </table:table-cell>
          <table:table-cell table:number-columns-repeated="1018"/>
        </table:table-row>
        <table:table-row table:style-name="ro2">
          <table:table-cell table:style-name="ce5" office:value-type="float" office:value="221.8" calcext:value-type="float">
            <text:p>221,80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2002" calcext:value-type="float">
            <text:p>1030202002</text:p>
          </table:table-cell>
          <table:table-cell table:style-name="ce10" office:value-type="string" calcext:value-type="string">
            <text:p>Indennità  di missione e di trasferta</text:p>
          </table:table-cell>
          <table:table-cell table:number-columns-repeated="1018"/>
        </table:table-row>
        <table:table-row table:style-name="ro2">
          <table:table-cell table:style-name="ce5" office:value-type="float" office:value="589.22" calcext:value-type="float">
            <text:p>589,22</text:p>
          </table:table-cell>
          <table:table-cell table:style-name="ce10" office:value-type="string" calcext:value-type="string">
            <text:p>DIPENDENTI COMUNALI</text:p>
          </table:table-cell>
          <table:table-cell table:style-name="ce13" office:value-type="float" office:value="3648" calcext:value-type="float">
            <text:p>3648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02002" calcext:value-type="float">
            <text:p>1030202002</text:p>
          </table:table-cell>
          <table:table-cell table:style-name="ce10" office:value-type="string" calcext:value-type="string">
            <text:p>Indennità  di missione e di trasferta</text:p>
          </table:table-cell>
          <table:table-cell table:number-columns-repeated="1018"/>
        </table:table-row>
        <table:table-row table:style-name="ro2">
          <table:table-cell table:style-name="ce5" office:value-type="float" office:value="117.37" calcext:value-type="float">
            <text:p>117,37</text:p>
          </table:table-cell>
          <table:table-cell table:style-name="ce10" office:value-type="string" calcext:value-type="string">
            <text:p>UMANA S.P.A.</text:p>
          </table:table-cell>
          <table:table-cell table:style-name="ce13" office:value-type="float" office:value="2600" calcext:value-type="float">
            <text:p>2600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10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2">
          <table:table-cell table:style-name="ce5" office:value-type="float" office:value="2424.97" calcext:value-type="float">
            <text:p>2.424,97</text:p>
          </table:table-cell>
          <table:table-cell table:style-name="ce10" office:value-type="string" calcext:value-type="string">
            <text:p>UMANA S.P.A.</text:p>
          </table:table-cell>
          <table:table-cell table:style-name="ce13" office:value-type="float" office:value="2601" calcext:value-type="float">
            <text:p>2601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10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2">
          <table:table-cell table:style-name="ce5" office:value-type="float" office:value="2944.19" calcext:value-type="float">
            <text:p>2.944,19</text:p>
          </table:table-cell>
          <table:table-cell table:style-name="ce10" office:value-type="string" calcext:value-type="string">
            <text:p>UMANA S.P.A.</text:p>
          </table:table-cell>
          <table:table-cell table:style-name="ce13" office:value-type="float" office:value="2602" calcext:value-type="float">
            <text:p>2602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212001" calcext:value-type="float">
            <text:p>1030212001</text:p>
          </table:table-cell>
          <table:table-cell table:style-name="ce10" office:value-type="string" calcext:value-type="string">
            <text:p>Acquisto di servizi da agenzie di lavoro interinale</text:p>
          </table:table-cell>
          <table:table-cell table:number-columns-repeated="1018"/>
        </table:table-row>
        <table:table-row table:style-name="ro2">
          <table:table-cell table:style-name="ce5" office:value-type="float" office:value="254" calcext:value-type="float">
            <text:p>254,00</text:p>
          </table:table-cell>
          <table:table-cell table:style-name="ce10" office:value-type="string" calcext:value-type="string">
            <text:p>ORDINE DEGLI AVVOCATI DI BELLUNO</text:p>
          </table:table-cell>
          <table:table-cell table:style-name="ce13" office:value-type="float" office:value="3177" calcext:value-type="float">
            <text:p>3177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10" office:value-type="string" calcext:value-type="string">
            <text:p>Altre spese legali</text:p>
          </table:table-cell>
          <table:table-cell table:number-columns-repeated="1018"/>
        </table:table-row>
        <table:table-row table:style-name="ro2">
          <table:table-cell table:style-name="ce5" office:value-type="float" office:value="23.79" calcext:value-type="float">
            <text:p>23,79</text:p>
          </table:table-cell>
          <table:table-cell table:style-name="ce10" office:value-type="string" calcext:value-type="string">
            <text:p>NAMIRIAL SPA </text:p>
          </table:table-cell>
          <table:table-cell table:style-name="ce13" office:value-type="float" office:value="1746" calcext:value-type="float">
            <text:p>1746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10" office:value-type="string" calcext:value-type="string">
            <text:p>Altre spese legali</text:p>
          </table:table-cell>
          <table:table-cell table:number-columns-repeated="1018"/>
        </table:table-row>
        <table:table-row table:style-name="ro2">
          <table:table-cell table:style-name="ce5" office:value-type="float" office:value="7500" calcext:value-type="float">
            <text:p>7.500,00</text:p>
          </table:table-cell>
          <table:table-cell table:style-name="ce10" office:value-type="string" calcext:value-type="string">
            <text:p>STUDIO LEGALE GAZ ALBERTO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10" office:value-type="string" calcext:value-type="string">
            <text:p>Altre spese legali</text:p>
          </table:table-cell>
          <table:table-cell table:number-columns-repeated="1018"/>
        </table:table-row>
        <table:table-row table:style-name="ro2">
          <table:table-cell table:style-name="ce5" office:value-type="float" office:value="2235.88" calcext:value-type="float">
            <text:p>2.235,88</text:p>
          </table:table-cell>
          <table:table-cell table:style-name="ce10" office:value-type="string" calcext:value-type="string">
            <text:p>STUDIO BICEGO GABRIELE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10" office:value-type="string" calcext:value-type="string">
            <text:p>Altre spese legali</text:p>
          </table:table-cell>
          <table:table-cell table:number-columns-repeated="1018"/>
        </table:table-row>
        <table:table-row table:style-name="ro2">
          <table:table-cell table:style-name="ce5" office:value-type="float" office:value="41.14" calcext:value-type="float">
            <text:p>41,14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10" office:value-type="string" calcext:value-type="string">
            <text:p>Altre spese legali</text:p>
          </table:table-cell>
          <table:table-cell table:number-columns-repeated="1018"/>
        </table:table-row>
        <table:table-row table:style-name="ro2">
          <table:table-cell table:style-name="ce5" office:value-type="float" office:value="2359.97" calcext:value-type="float">
            <text:p>2.359,97</text:p>
          </table:table-cell>
          <table:table-cell table:style-name="ce10" office:value-type="string" calcext:value-type="string">
            <text:p>STUDIO BERTO MARCO</text:p>
          </table:table-cell>
          <table:table-cell table:style-name="ce13" office:value-type="float" office:value="1318" calcext:value-type="float">
            <text:p>1318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10" office:value-type="string" calcext:value-type="string">
            <text:p>Altre spese legali</text:p>
          </table:table-cell>
          <table:table-cell table:number-columns-repeated="1018"/>
        </table:table-row>
        <table:table-row table:style-name="ro2">
          <table:table-cell table:style-name="ce5" office:value-type="float" office:value="24.4" calcext:value-type="float">
            <text:p>24,40</text:p>
          </table:table-cell>
          <table:table-cell table:style-name="ce10" office:value-type="string" calcext:value-type="string">
            <text:p>ORDINE DEGLI AVVOCATI DI BELLUNO</text:p>
          </table:table-cell>
          <table:table-cell table:style-name="ce13" office:value-type="float" office:value="3176" calcext:value-type="float">
            <text:p>3176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99002" calcext:value-type="float">
            <text:p>1030299002</text:p>
          </table:table-cell>
          <table:table-cell table:style-name="ce10" office:value-type="string" calcext:value-type="string">
            <text:p>Altre spese legali</text:p>
          </table:table-cell>
          <table:table-cell table:number-columns-repeated="1018"/>
        </table:table-row>
        <table:table-row table:style-name="ro2">
          <table:table-cell table:style-name="ce5" office:value-type="float" office:value="240" calcext:value-type="float">
            <text:p>24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749.38" calcext:value-type="float">
            <text:p>749,38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MAG JLT S.P.A.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40" calcext:value-type="float">
            <text:p>24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900" calcext:value-type="float">
            <text:p>9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48.64" calcext:value-type="float">
            <text:p>48,64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2964" calcext:value-type="float">
            <text:p>2964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9.28" calcext:value-type="float">
            <text:p>29,28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2579" calcext:value-type="float">
            <text:p>2579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.54" calcext:value-type="float">
            <text:p>13,54</text:p>
          </table:table-cell>
          <table:table-cell table:style-name="ce10" office:value-type="string" calcext:value-type="string">
            <text:p>EURO POINT S.R.L.</text:p>
          </table:table-cell>
          <table:table-cell table:style-name="ce13" office:value-type="float" office:value="2537" calcext:value-type="float">
            <text:p>2537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4.18" calcext:value-type="float">
            <text:p>74,18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4.46" calcext:value-type="float">
            <text:p>24,46</text:p>
          </table:table-cell>
          <table:table-cell table:style-name="ce10" office:value-type="string" calcext:value-type="string">
            <text:p>GBR COLORI DI SAVI RAFFAELLA</text:p>
          </table:table-cell>
          <table:table-cell table:style-name="ce13" office:value-type="float" office:value="2554" calcext:value-type="float">
            <text:p>2554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8.36" calcext:value-type="float">
            <text:p>108,36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71" calcext:value-type="float">
            <text:p>1471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UNIONE MONTANA BELLUNESE BELLUNO-PONTE N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711.7" calcext:value-type="float">
            <text:p>1.711,70</text:p>
          </table:table-cell>
          <table:table-cell table:style-name="ce10" office:value-type="string" calcext:value-type="string">
            <text:p>REGIONE VENETO - SERVIZIO TESORERIA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59.36" calcext:value-type="float">
            <text:p>459,36</text:p>
          </table:table-cell>
          <table:table-cell table:style-name="ce10" office:value-type="string" calcext:value-type="string">
            <text:p>TESORERIA PROVINCIALE DELLO STATO</text:p>
          </table:table-cell>
          <table:table-cell table:style-name="ce13" office:value-type="float" office:value="1496" calcext:value-type="float">
            <text:p>1496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05003" calcext:value-type="float">
            <text:p>1030205003</text:p>
          </table:table-cell>
          <table:table-cell table:style-name="ce10" office:value-type="string" calcext:value-type="string">
            <text:p>Accesso a banche dati e a pubblicazioni on line</text:p>
          </table:table-cell>
          <table:table-cell table:number-columns-repeated="1018"/>
        </table:table-row>
        <table:table-row table:style-name="ro2">
          <table:table-cell table:style-name="ce5" office:value-type="float" office:value="1190.42" calcext:value-type="float">
            <text:p>1.190,42</text:p>
          </table:table-cell>
          <table:table-cell table:style-name="ce10" office:value-type="string" calcext:value-type="string">
            <text:p>TESORERIA PROVINCIALE DELLO STATO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205003" calcext:value-type="float">
            <text:p>1030205003</text:p>
          </table:table-cell>
          <table:table-cell table:style-name="ce10" office:value-type="string" calcext:value-type="string">
            <text:p>Accesso a banche dati e a pubblicazioni on line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3986.67" calcext:value-type="float">
            <text:p>3.986,67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500" calcext:value-type="float">
            <text:p>1.5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300" calcext:value-type="float">
            <text:p>300,00</text:p>
          </table:table-cell>
          <table:table-cell table:style-name="ce10" office:value-type="string" calcext:value-type="string">
            <text:p>BTA INSURANCE COMPANY SE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400" calcext:value-type="float">
            <text:p>400,00</text:p>
          </table:table-cell>
          <table:table-cell table:style-name="ce10" office:value-type="string" calcext:value-type="string">
            <text:p>MAG JLT S.P.A.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2" calcext:value-type="float">
            <text:p>22,00</text:p>
          </table:table-cell>
          <table:table-cell table:style-name="ce10" office:value-type="string" calcext:value-type="string">
            <text:p>AZZALINI MARIO &amp; C. S.A.S.</text:p>
          </table:table-cell>
          <table:table-cell table:style-name="ce13" office:value-type="float" office:value="2719" calcext:value-type="float">
            <text:p>2719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52.41" calcext:value-type="float">
            <text:p>852,41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23.6" calcext:value-type="float">
            <text:p>723,60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6.8" calcext:value-type="float">
            <text:p>136,80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440" calcext:value-type="float">
            <text:p>2.440,00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26.05" calcext:value-type="float">
            <text:p>526,05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2363" calcext:value-type="float">
            <text:p>2363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50.34" calcext:value-type="float">
            <text:p>850,34</text:p>
          </table:table-cell>
          <table:table-cell table:style-name="ce10" office:value-type="string" calcext:value-type="string">
            <text:p>TIPOGRAFIA NIERO DI SAVELLI MASSIMILIANO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83.72" calcext:value-type="float">
            <text:p>583,72</text:p>
          </table:table-cell>
          <table:table-cell table:style-name="ce10" office:value-type="string" calcext:value-type="string">
            <text:p>CARROZZERIA DE BONA ARMANDO S.R.L.</text:p>
          </table:table-cell>
          <table:table-cell table:style-name="ce13" office:value-type="float" office:value="3907" calcext:value-type="float">
            <text:p>3907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15" calcext:value-type="float">
            <text:p>915,00</text:p>
          </table:table-cell>
          <table:table-cell table:style-name="ce10" office:value-type="string" calcext:value-type="string">
            <text:p>VERBATEL S.R.L.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33.1" calcext:value-type="float">
            <text:p>433,10</text:p>
          </table:table-cell>
          <table:table-cell table:style-name="ce10" office:value-type="string" calcext:value-type="string">
            <text:p>MORGAN ITALIA S.R.L.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30.55" calcext:value-type="float">
            <text:p>630,55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79.47" calcext:value-type="float">
            <text:p>1.579,47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0.02" calcext:value-type="float">
            <text:p>0,02</text:p>
          </table:table-cell>
          <table:table-cell table:style-name="ce10" office:value-type="string" calcext:value-type="string">
            <text:p>TIPOGRAFIA NIERO DI SAVELLI MASSIMILIANO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40.38" calcext:value-type="float">
            <text:p>940,38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3589" calcext:value-type="float">
            <text:p>3589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.6" calcext:value-type="float">
            <text:p>7,60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0.6" calcext:value-type="float">
            <text:p>50,60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3591" calcext:value-type="float">
            <text:p>3591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62.5" calcext:value-type="float">
            <text:p>462,50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3592" calcext:value-type="float">
            <text:p>3592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66.89" calcext:value-type="float">
            <text:p>666,89</text:p>
          </table:table-cell>
          <table:table-cell table:style-name="ce10" office:value-type="string" calcext:value-type="string">
            <text:p>MAGGIOLI S.P.A.</text:p>
          </table:table-cell>
          <table:table-cell table:style-name="ce13" office:value-type="float" office:value="2361" calcext:value-type="float">
            <text:p>2361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000" calcext:value-type="float">
            <text:p>9.000,00</text:p>
          </table:table-cell>
          <table:table-cell table:style-name="ce10" office:value-type="string" calcext:value-type="string">
            <text:p>ASSOCIAZIONE VOLONTARI PER LA VIGILANZA</text:p>
          </table:table-cell>
          <table:table-cell table:style-name="ce13" office:value-type="float" office:value="1226" calcext:value-type="float">
            <text:p>1226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40.84" calcext:value-type="float">
            <text:p>640,8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50" calcext:value-type="float">
            <text:p>3550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077.35" calcext:value-type="float">
            <text:p>1.077,35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72.77" calcext:value-type="float">
            <text:p>172,7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697.35" calcext:value-type="float">
            <text:p>697,35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7.64" calcext:value-type="float">
            <text:p>17,6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43.38" calcext:value-type="float">
            <text:p>43,3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00.39" calcext:value-type="float">
            <text:p>200,39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082.65" calcext:value-type="float">
            <text:p>1.082,65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65" calcext:value-type="float">
            <text:p>2265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0" calcext:value-type="float">
            <text:p>20,00</text:p>
          </table:table-cell>
          <table:table-cell table:style-name="ce10" office:value-type="string" calcext:value-type="string">
            <text:p>KYOCERA DOCUMENT SOLUTION ITALIA S.P.A.</text:p>
          </table:table-cell>
          <table:table-cell table:style-name="ce13" office:value-type="float" office:value="1934" calcext:value-type="float">
            <text:p>1934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10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4248.89" calcext:value-type="float">
            <text:p>4.248,89</text:p>
          </table:table-cell>
          <table:table-cell table:style-name="ce10" office:value-type="string" calcext:value-type="string">
            <text:p>MICHELETTI FORNITURE DI SIMONE MICHELETT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102004" calcext:value-type="float">
            <text:p>1030102004</text:p>
          </table:table-cell>
          <table:table-cell table:style-name="ce10" office:value-type="string" calcext:value-type="string">
            <text:p>Vestiario</text:p>
          </table:table-cell>
          <table:table-cell table:number-columns-repeated="1018"/>
        </table:table-row>
        <table:table-row table:style-name="ro2">
          <table:table-cell table:style-name="ce5" office:value-type="float" office:value="883.62" calcext:value-type="float">
            <text:p>883,62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1581" calcext:value-type="float">
            <text:p>1581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94.4" calcext:value-type="float">
            <text:p>194,40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1588" calcext:value-type="float">
            <text:p>1588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643.83" calcext:value-type="float">
            <text:p>1.643,83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61.64" calcext:value-type="float">
            <text:p>361,64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532.29" calcext:value-type="float">
            <text:p>532,29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66" calcext:value-type="float">
            <text:p>3566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17.11" calcext:value-type="float">
            <text:p>117,11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75" calcext:value-type="float">
            <text:p>3575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CIGAINA S.R.L.</text:p>
          </table:table-cell>
          <table:table-cell table:style-name="ce13" office:value-type="float" office:value="2235" calcext:value-type="float">
            <text:p>2235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1110.2" calcext:value-type="float">
            <text:p>1.110,20</text:p>
          </table:table-cell>
          <table:table-cell table:style-name="ce10" office:value-type="string" calcext:value-type="string">
            <text:p>L'UFFICIO STILE S.R.L.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7.88" calcext:value-type="float">
            <text:p>187,88</text:p>
          </table:table-cell>
          <table:table-cell table:style-name="ce10" office:value-type="string" calcext:value-type="string">
            <text:p>L'UFFICIO STILE S.R.L.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95.6" calcext:value-type="float">
            <text:p>1.195,60</text:p>
          </table:table-cell>
          <table:table-cell table:style-name="ce10" office:value-type="string" calcext:value-type="string">
            <text:p>TIPOGRAFIA NIERO DI SAVELLI MASSIMILIAN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69.9" calcext:value-type="float">
            <text:p>969,90</text:p>
          </table:table-cell>
          <table:table-cell table:style-name="ce10" office:value-type="string" calcext:value-type="string">
            <text:p>ELETTROMECCANICA CUPRUM S.R.L.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0.55" calcext:value-type="float">
            <text:p>40,55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305.08" calcext:value-type="float">
            <text:p>1.305,08</text:p>
          </table:table-cell>
          <table:table-cell table:style-name="ce10" office:value-type="string" calcext:value-type="string">
            <text:p>WIND TRE S.P.A.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05002" calcext:value-type="float">
            <text:p>1030205002</text:p>
          </table:table-cell>
          <table:table-cell office:value-type="string" calcext:value-type="string">
            <text:p>Telefonia mobile</text:p>
          </table:table-cell>
          <table:table-cell table:number-columns-repeated="1018"/>
        </table:table-row>
        <table:table-row table:style-name="ro2">
          <table:table-cell table:style-name="ce5" office:value-type="float" office:value="166.36" calcext:value-type="float">
            <text:p>166,36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20" calcext:value-type="float">
            <text:p>2320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77.58" calcext:value-type="float">
            <text:p>177,58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720" calcext:value-type="float">
            <text:p>2720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322.42" calcext:value-type="float">
            <text:p>322,42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721" calcext:value-type="float">
            <text:p>2721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05.56" calcext:value-type="float">
            <text:p>105,56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722" calcext:value-type="float">
            <text:p>2722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592.41" calcext:value-type="float">
            <text:p>592,4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78" calcext:value-type="float">
            <text:p>3178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765.53" calcext:value-type="float">
            <text:p>1.765,5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04" calcext:value-type="float">
            <text:p>3204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88.42" calcext:value-type="float">
            <text:p>388,4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15" calcext:value-type="float">
            <text:p>3215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16.1" calcext:value-type="float">
            <text:p>116,1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896.09" calcext:value-type="float">
            <text:p>896,0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97.14" calcext:value-type="float">
            <text:p>197,1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30.33" calcext:value-type="float">
            <text:p>130,3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16" calcext:value-type="float">
            <text:p>3216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527.73" calcext:value-type="float">
            <text:p>527,7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93.42" calcext:value-type="float">
            <text:p>93,42</text:p>
          </table:table-cell>
          <table:table-cell table:style-name="ce10" office:value-type="string" calcext:value-type="string">
            <text:p>AGENZIA DELLA ENTRATE-RISCOSSIONE</text:p>
          </table:table-cell>
          <table:table-cell table:style-name="ce13" office:value-type="float" office:value="2397" calcext:value-type="float">
            <text:p>2397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03999" calcext:value-type="float">
            <text:p>1030203999</text:p>
          </table:table-cell>
          <table:table-cell table:style-name="ce10" office:value-type="string" calcext:value-type="string">
            <text:p>Altri aggi di riscossion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16.67" calcext:value-type="float">
            <text:p>416,67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416.67" calcext:value-type="float">
            <text:p>416,67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89" calcext:value-type="float">
            <text:p>3889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416.63" calcext:value-type="float">
            <text:p>416,63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50" calcext:value-type="float">
            <text:p>1950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03.09" calcext:value-type="float">
            <text:p>103,09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2963" calcext:value-type="float">
            <text:p>2963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126" calcext:value-type="float">
            <text:p>10.126,00</text:p>
          </table:table-cell>
          <table:table-cell table:style-name="ce10" office:value-type="string" calcext:value-type="string">
            <text:p>S.T.T. SERVIZI TELEMATICI TELEFONICI S.R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2020199999" calcext:value-type="float">
            <text:p>2020199999</text:p>
          </table:table-cell>
          <table:table-cell table:style-name="ce10" office:value-type="string" calcext:value-type="string">
            <text:p>Altri beni materiali diversi</text:p>
          </table:table-cell>
          <table:table-cell table:number-columns-repeated="1018"/>
        </table:table-row>
        <table:table-row table:style-name="ro2">
          <table:table-cell table:style-name="ce5" office:value-type="float" office:value="958" calcext:value-type="float">
            <text:p>958,00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123.22" calcext:value-type="float">
            <text:p>1.123,22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246.43" calcext:value-type="float">
            <text:p>2.246,43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33" calcext:value-type="float">
            <text:p>3133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87.55" calcext:value-type="float">
            <text:p>287,55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50" calcext:value-type="float">
            <text:p>3150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575.1" calcext:value-type="float">
            <text:p>575,10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51" calcext:value-type="float">
            <text:p>3151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440.87" calcext:value-type="float">
            <text:p>440,87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71" calcext:value-type="float">
            <text:p>2371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87.85" calcext:value-type="float">
            <text:p>87,85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21" calcext:value-type="float">
            <text:p>2321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371.28" calcext:value-type="float">
            <text:p>371,28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74.25" calcext:value-type="float">
            <text:p>74,2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567" calcext:value-type="float">
            <text:p>1567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508.3" calcext:value-type="float">
            <text:p>508,30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9.68" calcext:value-type="float">
            <text:p>29,6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79" calcext:value-type="float">
            <text:p>3179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99.74" calcext:value-type="float">
            <text:p>99,7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06" calcext:value-type="float">
            <text:p>3206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179.95" calcext:value-type="float">
            <text:p>1.179,9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92" calcext:value-type="float">
            <text:p>3192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6.53" calcext:value-type="float">
            <text:p>6,5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17" calcext:value-type="float">
            <text:p>3217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1.94" calcext:value-type="float">
            <text:p>21,9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18" calcext:value-type="float">
            <text:p>3218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59.59" calcext:value-type="float">
            <text:p>259,5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19" calcext:value-type="float">
            <text:p>3219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.65" calcext:value-type="float">
            <text:p>7,6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569" calcext:value-type="float">
            <text:p>1569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2.52" calcext:value-type="float">
            <text:p>42,5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83.1" calcext:value-type="float">
            <text:p>183,1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99.55" calcext:value-type="float">
            <text:p>99,5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401" calcext:value-type="float">
            <text:p>1401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45.28" calcext:value-type="float">
            <text:p>345,28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95" calcext:value-type="float">
            <text:p>495,00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4.86" calcext:value-type="float">
            <text:p>74,8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196.08" calcext:value-type="float">
            <text:p>1.196,0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6.47" calcext:value-type="float">
            <text:p>16,4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0.75" calcext:value-type="float">
            <text:p>0,7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63.3" calcext:value-type="float">
            <text:p>263,3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6.72" calcext:value-type="float">
            <text:p>16,72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424" calcext:value-type="float">
            <text:p>1424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429" calcext:value-type="float">
            <text:p>1429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428" calcext:value-type="float">
            <text:p>1428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433" calcext:value-type="float">
            <text:p>1433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93.28" calcext:value-type="float">
            <text:p>193,2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832.26" calcext:value-type="float">
            <text:p>832,2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94.22" calcext:value-type="float">
            <text:p>94,22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9.37" calcext:value-type="float">
            <text:p>19,3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72.1" calcext:value-type="float">
            <text:p>172,10</text:p>
          </table:table-cell>
          <table:table-cell table:style-name="ce10" office:value-type="string" calcext:value-type="string">
            <text:p>VIGILANZA SERENISSIMA S.P.A.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240" calcext:value-type="float">
            <text:p>24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899.25" calcext:value-type="float">
            <text:p>899,25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500" calcext:value-type="float">
            <text:p>1.5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240" calcext:value-type="float">
            <text:p>24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MAG JLT S.P.A.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5500" calcext:value-type="float">
            <text:p>5.500,00</text:p>
          </table:table-cell>
          <table:table-cell table:style-name="ce10" office:value-type="string" calcext:value-type="string">
            <text:p>D'INCA' DI D'INCA' GINO &amp; C. S.A.S.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448.8" calcext:value-type="float">
            <text:p>2.448,80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267.41" calcext:value-type="float">
            <text:p>2.267,41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51" calcext:value-type="float">
            <text:p>3551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206.73" calcext:value-type="float">
            <text:p>1.206,73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48" calcext:value-type="float">
            <text:p>2248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65.48" calcext:value-type="float">
            <text:p>265,4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85" calcext:value-type="float">
            <text:p>2285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382.5" calcext:value-type="float">
            <text:p>1.382,50</text:p>
          </table:table-cell>
          <table:table-cell table:style-name="ce10" office:value-type="string" calcext:value-type="string">
            <text:p>SCUOLA MATERNA PARROCCHIALE CARLI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1616.9" calcext:value-type="float">
            <text:p>1.616,90</text:p>
          </table:table-cell>
          <table:table-cell table:style-name="ce10" office:value-type="string" calcext:value-type="string">
            <text:p>PARROCCHIA DI ANTOLE - S.MARIA ASSUNTA</text:p>
          </table:table-cell>
          <table:table-cell table:style-name="ce13" office:value-type="float" office:value="1793" calcext:value-type="float">
            <text:p>1793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1295" calcext:value-type="float">
            <text:p>1.295,00</text:p>
          </table:table-cell>
          <table:table-cell table:style-name="ce10" office:value-type="string" calcext:value-type="string">
            <text:p>"CRESCERE" SOCIETA' COOP. SOCIALE IMPRES</text:p>
          </table:table-cell>
          <table:table-cell table:style-name="ce13" office:value-type="float" office:value="1791" calcext:value-type="float">
            <text:p>1791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4577.3" calcext:value-type="float">
            <text:p>4.577,30</text:p>
          </table:table-cell>
          <table:table-cell table:style-name="ce10" office:value-type="string" calcext:value-type="string">
            <text:p>HAPPY SCHOOL IMPRESA SOCIALE S.R.L.</text:p>
          </table:table-cell>
          <table:table-cell table:style-name="ce13" office:value-type="float" office:value="1792" calcext:value-type="float">
            <text:p>1792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8152" calcext:value-type="float">
            <text:p>8.152,00</text:p>
          </table:table-cell>
          <table:table-cell table:style-name="ce10" office:value-type="string" calcext:value-type="string">
            <text:p>SCUOLA MATERNA DIVINA PROVVIDENZA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8347.7" calcext:value-type="float">
            <text:p>8.347,70</text:p>
          </table:table-cell>
          <table:table-cell table:style-name="ce10" office:value-type="string" calcext:value-type="string">
            <text:p>SCUOLA DELL'INFANZIA SAN GAETANO</text:p>
          </table:table-cell>
          <table:table-cell table:style-name="ce13" office:value-type="float" office:value="1794" calcext:value-type="float">
            <text:p>1794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14628.5" calcext:value-type="float">
            <text:p>14.628,50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1797" calcext:value-type="float">
            <text:p>1797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15939.6" calcext:value-type="float">
            <text:p>15.939,60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1790" calcext:value-type="float">
            <text:p>1790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7245.3" calcext:value-type="float">
            <text:p>7.245,30</text:p>
          </table:table-cell>
          <table:table-cell table:style-name="ce10" office:value-type="string" calcext:value-type="string">
            <text:p>SCUOLA MATERNA PARROCCHIALE CARLI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string" calcext:value-type="string">
            <text:p>19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23094.3" calcext:value-type="float">
            <text:p>23.094,30</text:p>
          </table:table-cell>
          <table:table-cell table:style-name="ce10" office:value-type="string" calcext:value-type="string">
            <text:p>SCUOLA MATERNA DIVINA PROVVIDENZA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string" calcext:value-type="string">
            <text:p>19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18475.5" calcext:value-type="float">
            <text:p>18.475,50</text:p>
          </table:table-cell>
          <table:table-cell table:style-name="ce10" office:value-type="string" calcext:value-type="string">
            <text:p>SCUOLA DELL'INFANZIA SAN GAETANO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string" calcext:value-type="string">
            <text:p>19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6883" calcext:value-type="float">
            <text:p>6.883,00</text:p>
          </table:table-cell>
          <table:table-cell table:style-name="ce10" office:value-type="string" calcext:value-type="string">
            <text:p>SCUOLA MATERNA ITALIA ZANETTI PERSICINI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string" calcext:value-type="string">
            <text:p>19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14852.8" calcext:value-type="float">
            <text:p>14.852,80</text:p>
          </table:table-cell>
          <table:table-cell table:style-name="ce10" office:value-type="string" calcext:value-type="string">
            <text:p>"CRESCERE" SOCIETA' COOP. SOCIALE IMPRES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string" calcext:value-type="string">
            <text:p>19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15034" calcext:value-type="float">
            <text:p>15.034,00</text:p>
          </table:table-cell>
          <table:table-cell table:style-name="ce10" office:value-type="string" calcext:value-type="string">
            <text:p>SCUOLA MATERNA DON BOSCO</text:p>
          </table:table-cell>
          <table:table-cell table:style-name="ce13" office:value-type="float" office:value="1625" calcext:value-type="float">
            <text:p>1625</text:p>
          </table:table-cell>
          <table:table-cell table:style-name="ce13" office:value-type="string" calcext:value-type="string">
            <text:p>19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18475.5" calcext:value-type="float">
            <text:p>18.475,50</text:p>
          </table:table-cell>
          <table:table-cell table:style-name="ce10" office:value-type="string" calcext:value-type="string">
            <text:p>HAPPY SCHOOL IMPRESA SOCIALE S.R.L.</text:p>
          </table:table-cell>
          <table:table-cell table:style-name="ce13" office:value-type="float" office:value="1624" calcext:value-type="float">
            <text:p>1624</text:p>
          </table:table-cell>
          <table:table-cell table:style-name="ce13" office:value-type="string" calcext:value-type="string">
            <text:p>19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150.38" calcext:value-type="float">
            <text:p>150,38</text:p>
          </table:table-cell>
          <table:table-cell table:style-name="ce10" office:value-type="string" calcext:value-type="string">
            <text:p>MEB S.R.L.</text:p>
          </table:table-cell>
          <table:table-cell table:style-name="ce13" office:value-type="float" office:value="1458" calcext:value-type="float">
            <text:p>1458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9.49" calcext:value-type="float">
            <text:p>79,49</text:p>
          </table:table-cell>
          <table:table-cell table:style-name="ce10" office:value-type="string" calcext:value-type="string">
            <text:p>MEB S.R.L.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0.15" calcext:value-type="float">
            <text:p>50,15</text:p>
          </table:table-cell>
          <table:table-cell table:style-name="ce10" office:value-type="string" calcext:value-type="string">
            <text:p>MEB S.R.L.</text:p>
          </table:table-cell>
          <table:table-cell table:style-name="ce13" office:value-type="float" office:value="1462" calcext:value-type="float">
            <text:p>1462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2.34" calcext:value-type="float">
            <text:p>52,34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81" calcext:value-type="float">
            <text:p>1481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00.76" calcext:value-type="float">
            <text:p>400,76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87" calcext:value-type="float">
            <text:p>1487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4.84" calcext:value-type="float">
            <text:p>74,84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1508" calcext:value-type="float">
            <text:p>1508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1.54" calcext:value-type="float">
            <text:p>41,54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2522" calcext:value-type="float">
            <text:p>2522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8" calcext:value-type="float">
            <text:p>28,00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2523" calcext:value-type="float">
            <text:p>2523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3" calcext:value-type="float">
            <text:p>23,00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2524" calcext:value-type="float">
            <text:p>2524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1.47" calcext:value-type="float">
            <text:p>131,47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.09" calcext:value-type="float">
            <text:p>16,09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0.47" calcext:value-type="float">
            <text:p>120,47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2965" calcext:value-type="float">
            <text:p>2965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0.33" calcext:value-type="float">
            <text:p>60,33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.69" calcext:value-type="float">
            <text:p>12,69</text:p>
          </table:table-cell>
          <table:table-cell table:style-name="ce10" office:value-type="string" calcext:value-type="string">
            <text:p>CAMBIELLI EDILFRIULI S.P.A.</text:p>
          </table:table-cell>
          <table:table-cell table:style-name="ce13" office:value-type="float" office:value="3586" calcext:value-type="float">
            <text:p>3586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6.59" calcext:value-type="float">
            <text:p>76,59</text:p>
          </table:table-cell>
          <table:table-cell table:style-name="ce10" office:value-type="string" calcext:value-type="string">
            <text:p>DE MAS ANNIBALE &amp; C. DI DE MAS EUGENIO</text:p>
          </table:table-cell>
          <table:table-cell table:style-name="ce13" office:value-type="float" office:value="2588" calcext:value-type="float">
            <text:p>2588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4.37" calcext:value-type="float">
            <text:p>134,37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2580" calcext:value-type="float">
            <text:p>2580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4.06" calcext:value-type="float">
            <text:p>104,06</text:p>
          </table:table-cell>
          <table:table-cell table:style-name="ce10" office:value-type="string" calcext:value-type="string">
            <text:p>VETROINOX DI MARIO POLLA</text:p>
          </table:table-cell>
          <table:table-cell table:style-name="ce13" office:value-type="float" office:value="1530" calcext:value-type="float">
            <text:p>1530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61.12" calcext:value-type="float">
            <text:p>361,12</text:p>
          </table:table-cell>
          <table:table-cell table:style-name="ce10" office:value-type="string" calcext:value-type="string">
            <text:p>MI.LA TERMOTECNICA S.N.C. DI BARATTIN MI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50.75" calcext:value-type="float">
            <text:p>350,75</text:p>
          </table:table-cell>
          <table:table-cell table:style-name="ce10" office:value-type="string" calcext:value-type="string">
            <text:p>MONEGO S.R.L.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15.83" calcext:value-type="float">
            <text:p>1.515,83</text:p>
          </table:table-cell>
          <table:table-cell table:style-name="ce10" office:value-type="string" calcext:value-type="string">
            <text:p>MEB S.R.L.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7.2" calcext:value-type="float">
            <text:p>67,20</text:p>
          </table:table-cell>
          <table:table-cell table:style-name="ce10" office:value-type="string" calcext:value-type="string">
            <text:p>KREA S.R.L.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1.91" calcext:value-type="float">
            <text:p>181,91</text:p>
          </table:table-cell>
          <table:table-cell table:style-name="ce10" office:value-type="string" calcext:value-type="string">
            <text:p>MI.LA TERMOTECNICA S.N.C. DI BARATTIN MI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0.33" calcext:value-type="float">
            <text:p>50,33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1.6" calcext:value-type="float">
            <text:p>41,60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4.81" calcext:value-type="float">
            <text:p>124,81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1414" calcext:value-type="float">
            <text:p>1414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60.18" calcext:value-type="float">
            <text:p>260,18</text:p>
          </table:table-cell>
          <table:table-cell table:style-name="ce10" office:value-type="string" calcext:value-type="string">
            <text:p>ANTINCENDI VIEL S.R.L.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6.48" calcext:value-type="float">
            <text:p>146,48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16.34" calcext:value-type="float">
            <text:p>216,34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71.47" calcext:value-type="float">
            <text:p>271,47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.61" calcext:value-type="float">
            <text:p>9,61</text:p>
          </table:table-cell>
          <table:table-cell table:style-name="ce10" office:value-type="string" calcext:value-type="string">
            <text:p>DE MAS ANNIBALE &amp; C. DI DE MAS EUGENIO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9.87" calcext:value-type="float">
            <text:p>19,87</text:p>
          </table:table-cell>
          <table:table-cell table:style-name="ce10" office:value-type="string" calcext:value-type="string">
            <text:p>DE MAS ANNIBALE &amp; C. DI DE MAS EUGENIO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6.15" calcext:value-type="float">
            <text:p>66,15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2511" calcext:value-type="float">
            <text:p>2511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5.16" calcext:value-type="float">
            <text:p>145,16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2512" calcext:value-type="float">
            <text:p>2512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70.8" calcext:value-type="float">
            <text:p>170,80</text:p>
          </table:table-cell>
          <table:table-cell table:style-name="ce10" office:value-type="string" calcext:value-type="string">
            <text:p>LASTEK S.P.A.</text:p>
          </table:table-cell>
          <table:table-cell table:style-name="ce13" office:value-type="float" office:value="2592" calcext:value-type="float">
            <text:p>2592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25.8" calcext:value-type="float">
            <text:p>825,80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72" calcext:value-type="float">
            <text:p>1472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48.99" calcext:value-type="float">
            <text:p>648,99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75" calcext:value-type="float">
            <text:p>1475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946.49" calcext:value-type="float">
            <text:p>2.946,49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77" calcext:value-type="float">
            <text:p>1477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6.09" calcext:value-type="float">
            <text:p>36,09</text:p>
          </table:table-cell>
          <table:table-cell table:style-name="ce10" office:value-type="string" calcext:value-type="string">
            <text:p>CAMBIELLI EDILFRIULI S.P.A.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.59" calcext:value-type="float">
            <text:p>12,59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23.62" calcext:value-type="float">
            <text:p>1.523,62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285.43" calcext:value-type="float">
            <text:p>2.285,43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285.43" calcext:value-type="float">
            <text:p>2.285,43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285.43" calcext:value-type="float">
            <text:p>2.285,43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747.63" calcext:value-type="float">
            <text:p>3.747,63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89.12" calcext:value-type="float">
            <text:p>389,12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583.68" calcext:value-type="float">
            <text:p>583,68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583.68" calcext:value-type="float">
            <text:p>583,68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583.68" calcext:value-type="float">
            <text:p>583,68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307.24" calcext:value-type="float">
            <text:p>2.307,2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52" calcext:value-type="float">
            <text:p>3552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5177.26" calcext:value-type="float">
            <text:p>5.177,2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692.83" calcext:value-type="float">
            <text:p>2.692,83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14" calcext:value-type="float">
            <text:p>3514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6171.28" calcext:value-type="float">
            <text:p>6.171,2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50" calcext:value-type="float">
            <text:p>250,00</text:p>
          </table:table-cell>
          <table:table-cell table:style-name="ce10" office:value-type="string" calcext:value-type="string">
            <text:p>KYOCERA DOCUMENT SOLUTION ITALIA S.P.A.</text:p>
          </table:table-cell>
          <table:table-cell table:style-name="ce13" office:value-type="float" office:value="1935" calcext:value-type="float">
            <text:p>1935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10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1218" calcext:value-type="float">
            <text:p>1.218,00</text:p>
          </table:table-cell>
          <table:table-cell table:style-name="ce10" office:value-type="string" calcext:value-type="string">
            <text:p>ISTITUTO COMPRENSIVO 1 - BELLUN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40101002" calcext:value-type="float">
            <text:p>1040101002</text:p>
          </table:table-cell>
          <table:table-cell table:style-name="ce10" office:value-type="string" calcext:value-type="string">
            <text:p>Trasferimenti correnti a Ministero dell'Istruzione - Istituzioni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812" calcext:value-type="float">
            <text:p>812,00</text:p>
          </table:table-cell>
          <table:table-cell table:style-name="ce10" office:value-type="string" calcext:value-type="string">
            <text:p>ISTITUTO COMPRENSIVO 2 - BELLUN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40101002" calcext:value-type="float">
            <text:p>1040101002</text:p>
          </table:table-cell>
          <table:table-cell table:style-name="ce10" office:value-type="string" calcext:value-type="string">
            <text:p>Trasferimenti correnti a Ministero dell'Istruzione - Istituzioni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2263" calcext:value-type="float">
            <text:p>2.263,00</text:p>
          </table:table-cell>
          <table:table-cell table:style-name="ce10" office:value-type="string" calcext:value-type="string">
            <text:p>ISTITUTO COMPRENSIVO 3 - BELLUNO/CASTION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40101002" calcext:value-type="float">
            <text:p>1040101002</text:p>
          </table:table-cell>
          <table:table-cell table:style-name="ce10" office:value-type="string" calcext:value-type="string">
            <text:p>Trasferimenti correnti a Ministero dell'Istruzione - Istituzioni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9626.1" calcext:value-type="float">
            <text:p>9.626,10</text:p>
          </table:table-cell>
          <table:table-cell table:style-name="ce10" office:value-type="string" calcext:value-type="string">
            <text:p>CARRARO &amp; C. S.N.C.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102005" calcext:value-type="float">
            <text:p>1030102005</text:p>
          </table:table-cell>
          <table:table-cell table:style-name="ce10" office:value-type="string" calcext:value-type="string">
            <text:p>Accessori per uffici e alloggi</text:p>
          </table:table-cell>
          <table:table-cell table:number-columns-repeated="1018"/>
        </table:table-row>
        <table:table-row table:style-name="ro2">
          <table:table-cell table:style-name="ce5" office:value-type="float" office:value="200" calcext:value-type="float">
            <text:p>200,00</text:p>
          </table:table-cell>
          <table:table-cell table:style-name="ce10" office:value-type="string" calcext:value-type="string">
            <text:p>CIGAINA S.R.L.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286.4" calcext:value-type="float">
            <text:p>286,40</text:p>
          </table:table-cell>
          <table:table-cell table:style-name="ce10" office:value-type="string" calcext:value-type="string">
            <text:p>CARRARO &amp; C. S.N.C.</text:p>
          </table:table-cell>
          <table:table-cell table:style-name="ce13" office:value-type="float" office:value="1324" calcext:value-type="float">
            <text:p>1324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220.76" calcext:value-type="float">
            <text:p>220,76</text:p>
          </table:table-cell>
          <table:table-cell table:style-name="ce10" office:value-type="string" calcext:value-type="string">
            <text:p>UTIL-CASA DI TISON GUIDO &amp; C. S.N.C.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179.79" calcext:value-type="float">
            <text:p>179,79</text:p>
          </table:table-cell>
          <table:table-cell table:style-name="ce10" office:value-type="string" calcext:value-type="string">
            <text:p>MEB S.R.L.</text:p>
          </table:table-cell>
          <table:table-cell table:style-name="ce13" office:value-type="float" office:value="1459" calcext:value-type="float">
            <text:p>1459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1.66" calcext:value-type="float">
            <text:p>61,66</text:p>
          </table:table-cell>
          <table:table-cell table:style-name="ce10" office:value-type="string" calcext:value-type="string">
            <text:p>MEB S.R.L.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0.15" calcext:value-type="float">
            <text:p>50,15</text:p>
          </table:table-cell>
          <table:table-cell table:style-name="ce10" office:value-type="string" calcext:value-type="string">
            <text:p>MEB S.R.L.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08.8" calcext:value-type="float">
            <text:p>208,80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88" calcext:value-type="float">
            <text:p>1488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2.33" calcext:value-type="float">
            <text:p>52,33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.4" calcext:value-type="float">
            <text:p>14,40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1512" calcext:value-type="float">
            <text:p>1512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8.59" calcext:value-type="float">
            <text:p>188,59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1514" calcext:value-type="float">
            <text:p>1514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.98" calcext:value-type="float">
            <text:p>25,98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8.07" calcext:value-type="float">
            <text:p>48,07</text:p>
          </table:table-cell>
          <table:table-cell table:style-name="ce10" office:value-type="string" calcext:value-type="string">
            <text:p>FRATELLI CARLI DI FILIPPO, CLAUDIO &amp; C.</text:p>
          </table:table-cell>
          <table:table-cell table:style-name="ce13" office:value-type="float" office:value="2535" calcext:value-type="float">
            <text:p>2535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63.23" calcext:value-type="float">
            <text:p>363,23</text:p>
          </table:table-cell>
          <table:table-cell table:style-name="ce10" office:value-type="string" calcext:value-type="string">
            <text:p>VETROINOX DI MARIO POLLA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1.24" calcext:value-type="float">
            <text:p>51,24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2581" calcext:value-type="float">
            <text:p>2581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.88" calcext:value-type="float">
            <text:p>4,88</text:p>
          </table:table-cell>
          <table:table-cell table:style-name="ce10" office:value-type="string" calcext:value-type="string">
            <text:p>MI.LA TERMOTECNICA S.N.C. DI BARATTIN MI</text:p>
          </table:table-cell>
          <table:table-cell table:style-name="ce13" office:value-type="float" office:value="2597" calcext:value-type="float">
            <text:p>2597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50.75" calcext:value-type="float">
            <text:p>350,75</text:p>
          </table:table-cell>
          <table:table-cell table:style-name="ce10" office:value-type="string" calcext:value-type="string">
            <text:p>MONEGO S.R.L.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15.83" calcext:value-type="float">
            <text:p>1.515,83</text:p>
          </table:table-cell>
          <table:table-cell table:style-name="ce10" office:value-type="string" calcext:value-type="string">
            <text:p>MEB S.R.L.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0.65" calcext:value-type="float">
            <text:p>100,65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4.8" calcext:value-type="float">
            <text:p>124,80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9.42" calcext:value-type="float">
            <text:p>149,42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50" calcext:value-type="float">
            <text:p>350,00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48.81" calcext:value-type="float">
            <text:p>348,81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03.54" calcext:value-type="float">
            <text:p>403,54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6.88" calcext:value-type="float">
            <text:p>126,88</text:p>
          </table:table-cell>
          <table:table-cell table:style-name="ce10" office:value-type="string" calcext:value-type="string">
            <text:p>LA PERGOLA S.N.C. DI DAL PAN MARCO &amp; C.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0" calcext:value-type="float">
            <text:p>80,00</text:p>
          </table:table-cell>
          <table:table-cell table:style-name="ce10" office:value-type="string" calcext:value-type="string">
            <text:p>TUTTOBOCCE DI BLASIO STEFANO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.58" calcext:value-type="float">
            <text:p>12,58</text:p>
          </table:table-cell>
          <table:table-cell table:style-name="ce10" office:value-type="string" calcext:value-type="string">
            <text:p>GBR COLORI DI SAVI RAFFAELLA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42.07" calcext:value-type="float">
            <text:p>442,07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70.8" calcext:value-type="float">
            <text:p>170,80</text:p>
          </table:table-cell>
          <table:table-cell table:style-name="ce10" office:value-type="string" calcext:value-type="string">
            <text:p>LASTEK S.P.A.</text:p>
          </table:table-cell>
          <table:table-cell table:style-name="ce13" office:value-type="float" office:value="2593" calcext:value-type="float">
            <text:p>2593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7.56" calcext:value-type="float">
            <text:p>27,56</text:p>
          </table:table-cell>
          <table:table-cell table:style-name="ce10" office:value-type="string" calcext:value-type="string">
            <text:p>GBR COLORI DI SAVI RAFFAELLA</text:p>
          </table:table-cell>
          <table:table-cell table:style-name="ce13" office:value-type="float" office:value="2555" calcext:value-type="float">
            <text:p>2555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25.79" calcext:value-type="float">
            <text:p>825,79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73" calcext:value-type="float">
            <text:p>1473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48.99" calcext:value-type="float">
            <text:p>648,99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76" calcext:value-type="float">
            <text:p>1476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11.66" calcext:value-type="float">
            <text:p>511,66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6.09" calcext:value-type="float">
            <text:p>36,09</text:p>
          </table:table-cell>
          <table:table-cell table:style-name="ce10" office:value-type="string" calcext:value-type="string">
            <text:p>CAMBIELLI EDILFRIULI S.P.A.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54.93" calcext:value-type="float">
            <text:p>1.054,93</text:p>
          </table:table-cell>
          <table:table-cell table:style-name="ce10" office:value-type="string" calcext:value-type="string">
            <text:p>MI.LA TERMOTECNICA S.N.C. DI BARATTIN MI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00" calcext:value-type="float">
            <text:p>300,00</text:p>
          </table:table-cell>
          <table:table-cell table:style-name="ce10" office:value-type="string" calcext:value-type="string">
            <text:p>VETROINOX DI MARIO POLLA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23.62" calcext:value-type="float">
            <text:p>1.523,62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285.43" calcext:value-type="float">
            <text:p>2.285,43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285.43" calcext:value-type="float">
            <text:p>2.285,43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047.24" calcext:value-type="float">
            <text:p>3.047,24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89.12" calcext:value-type="float">
            <text:p>389,12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583.68" calcext:value-type="float">
            <text:p>583,68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583.68" calcext:value-type="float">
            <text:p>583,68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778.25" calcext:value-type="float">
            <text:p>778,25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246.43" calcext:value-type="float">
            <text:p>2.246,43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35" calcext:value-type="float">
            <text:p>3135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620.84" calcext:value-type="float">
            <text:p>2.620,84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41" calcext:value-type="float">
            <text:p>3141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995.24" calcext:value-type="float">
            <text:p>2.995,24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30" calcext:value-type="float">
            <text:p>3130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219.88" calcext:value-type="float">
            <text:p>3.219,88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34" calcext:value-type="float">
            <text:p>3134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369.65" calcext:value-type="float">
            <text:p>3.369,65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44" calcext:value-type="float">
            <text:p>3144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744.05" calcext:value-type="float">
            <text:p>3.744,05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43" calcext:value-type="float">
            <text:p>3143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744.05" calcext:value-type="float">
            <text:p>3.744,05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31" calcext:value-type="float">
            <text:p>3131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4462.86" calcext:value-type="float">
            <text:p>4.462,86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42" calcext:value-type="float">
            <text:p>3142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575.1" calcext:value-type="float">
            <text:p>575,10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670.96" calcext:value-type="float">
            <text:p>670,96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53" calcext:value-type="float">
            <text:p>3153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766.81" calcext:value-type="float">
            <text:p>766,81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54" calcext:value-type="float">
            <text:p>3154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824.32" calcext:value-type="float">
            <text:p>824,32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55" calcext:value-type="float">
            <text:p>3155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862.66" calcext:value-type="float">
            <text:p>862,66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56" calcext:value-type="float">
            <text:p>3156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958.51" calcext:value-type="float">
            <text:p>958,51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57" calcext:value-type="float">
            <text:p>3157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958.51" calcext:value-type="float">
            <text:p>958,51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143.61" calcext:value-type="float">
            <text:p>1.143,61</text:p>
          </table:table-cell>
          <table:table-cell table:style-name="ce10" office:value-type="string" calcext:value-type="string">
            <text:p>CHIURLO S.R.L.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356.73" calcext:value-type="float">
            <text:p>1.356,7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05" calcext:value-type="float">
            <text:p>3205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.07" calcext:value-type="float">
            <text:p>4,0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66" calcext:value-type="float">
            <text:p>3266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.28" calcext:value-type="float">
            <text:p>4,2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67" calcext:value-type="float">
            <text:p>3267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97" calcext:value-type="float">
            <text:p>397,0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68" calcext:value-type="float">
            <text:p>3268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74.55" calcext:value-type="float">
            <text:p>474,5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69" calcext:value-type="float">
            <text:p>3269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928.31" calcext:value-type="float">
            <text:p>928,3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1.47" calcext:value-type="float">
            <text:p>11,4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65" calcext:value-type="float">
            <text:p>3265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98.48" calcext:value-type="float">
            <text:p>298,4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20" calcext:value-type="float">
            <text:p>3220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1.7" calcext:value-type="float">
            <text:p>11,7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98.82" calcext:value-type="float">
            <text:p>98,8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67.31" calcext:value-type="float">
            <text:p>167,3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04.54" calcext:value-type="float">
            <text:p>204,5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84.12" calcext:value-type="float">
            <text:p>284,1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90.14" calcext:value-type="float">
            <text:p>290,1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25.59" calcext:value-type="float">
            <text:p>425,5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.45" calcext:value-type="float">
            <text:p>3,4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1.42" calcext:value-type="float">
            <text:p>21,4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5.95" calcext:value-type="float">
            <text:p>75,9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06.38" calcext:value-type="float">
            <text:p>106,3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12.28" calcext:value-type="float">
            <text:p>112,2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30.68" calcext:value-type="float">
            <text:p>130,6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34.02" calcext:value-type="float">
            <text:p>234,0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53.18" calcext:value-type="float">
            <text:p>53,1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49.17" calcext:value-type="float">
            <text:p>449,1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60.51" calcext:value-type="float">
            <text:p>760,5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929.73" calcext:value-type="float">
            <text:p>929,7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291.47" calcext:value-type="float">
            <text:p>1.291,4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318.82" calcext:value-type="float">
            <text:p>1.318,8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934.5" calcext:value-type="float">
            <text:p>1.934,5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5.7" calcext:value-type="float">
            <text:p>15,7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97.37" calcext:value-type="float">
            <text:p>97,3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45.21" calcext:value-type="float">
            <text:p>345,2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83.54" calcext:value-type="float">
            <text:p>483,5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510.37" calcext:value-type="float">
            <text:p>510,3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594" calcext:value-type="float">
            <text:p>594,0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063.71" calcext:value-type="float">
            <text:p>1.063,7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8.49" calcext:value-type="float">
            <text:p>18,4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54" calcext:value-type="float">
            <text:p>3254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9.45" calcext:value-type="float">
            <text:p>19,4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55" calcext:value-type="float">
            <text:p>3255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804.54" calcext:value-type="float">
            <text:p>1.804,5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57" calcext:value-type="float">
            <text:p>3257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157.05" calcext:value-type="float">
            <text:p>2.157,0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43" calcext:value-type="float">
            <text:p>3243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219.6" calcext:value-type="float">
            <text:p>4.219,6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52.15" calcext:value-type="float">
            <text:p>52,1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53" calcext:value-type="float">
            <text:p>3253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40" calcext:value-type="float">
            <text:p>24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049.12" calcext:value-type="float">
            <text:p>1.049,12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500" calcext:value-type="float">
            <text:p>1.5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240" calcext:value-type="float">
            <text:p>24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400" calcext:value-type="float">
            <text:p>400,0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23" calcext:value-type="float">
            <text:p>2323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0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2100" calcext:value-type="float">
            <text:p>2.100,00</text:p>
          </table:table-cell>
          <table:table-cell table:style-name="ce10" office:value-type="string" calcext:value-type="string">
            <text:p>D'INCA' DI D'INCA' GINO &amp; C. S.A.S.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8917.35" calcext:value-type="float">
            <text:p>8.917,35</text:p>
          </table:table-cell>
          <table:table-cell table:style-name="ce10" office:value-type="string" calcext:value-type="string">
            <text:p>FALEGNAMERIA PASA S.N.C. DI PASA GIORGIO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3672.2" calcext:value-type="float">
            <text:p>3.672,20</text:p>
          </table:table-cell>
          <table:table-cell table:style-name="ce10" office:value-type="string" calcext:value-type="string">
            <text:p>FALEGNAMERIA PASA S.N.C. DI PASA GIORGIO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281.89" calcext:value-type="float">
            <text:p>2.281,89</text:p>
          </table:table-cell>
          <table:table-cell table:style-name="ce10" office:value-type="string" calcext:value-type="string">
            <text:p>D'INCA' DI D'INCA' GINO &amp; C. S.A.S.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31.96" calcext:value-type="float">
            <text:p>131,96</text:p>
          </table:table-cell>
          <table:table-cell table:style-name="ce10" office:value-type="string" calcext:value-type="string">
            <text:p>VIGILANZA SERENISSIMA S.P.A.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85.84" calcext:value-type="float">
            <text:p>85,8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53" calcext:value-type="float">
            <text:p>3553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460.97" calcext:value-type="float">
            <text:p>460,9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32" calcext:value-type="float">
            <text:p>3532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690.09" calcext:value-type="float">
            <text:p>3.690,09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54" calcext:value-type="float">
            <text:p>3554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6737.81" calcext:value-type="float">
            <text:p>6.737,81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429.51" calcext:value-type="float">
            <text:p>2.429,51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896.57" calcext:value-type="float">
            <text:p>1.896,5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86" calcext:value-type="float">
            <text:p>2286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79.78" calcext:value-type="float">
            <text:p>79,7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66" calcext:value-type="float">
            <text:p>2266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694.52" calcext:value-type="float">
            <text:p>694,52</text:p>
          </table:table-cell>
          <table:table-cell table:style-name="ce10" office:value-type="string" calcext:value-type="string">
            <text:p>CONSORZIO ENERGIA VENETO - CEV</text:p>
          </table:table-cell>
          <table:table-cell table:style-name="ce13" office:value-type="float" office:value="1561" calcext:value-type="float">
            <text:p>1561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05999" calcext:value-type="float">
            <text:p>1030205999</text:p>
          </table:table-cell>
          <table:table-cell table:style-name="ce10"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94.52" calcext:value-type="float">
            <text:p>394,52</text:p>
          </table:table-cell>
          <table:table-cell table:style-name="ce10" office:value-type="string" calcext:value-type="string">
            <text:p>CONSORZIO ENERGIA VENETO - CEV</text:p>
          </table:table-cell>
          <table:table-cell table:style-name="ce13" office:value-type="float" office:value="3128" calcext:value-type="float">
            <text:p>3128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205999" calcext:value-type="float">
            <text:p>1030205999</text:p>
          </table:table-cell>
          <table:table-cell table:style-name="ce10"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23.16" calcext:value-type="float">
            <text:p>1.023,16</text:p>
          </table:table-cell>
          <table:table-cell table:style-name="ce10" office:value-type="string" calcext:value-type="string">
            <text:p>CONSORZIO ENERGIA VENETO - CEV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030205999" calcext:value-type="float">
            <text:p>1030205999</text:p>
          </table:table-cell>
          <table:table-cell table:style-name="ce10"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00" calcext:value-type="float">
            <text:p>300,00</text:p>
          </table:table-cell>
          <table:table-cell table:style-name="ce10" office:value-type="string" calcext:value-type="string">
            <text:p>CONSORZIO ENERGIA VENETO - CEV</text:p>
          </table:table-cell>
          <table:table-cell table:style-name="ce13" office:value-type="float" office:value="3129" calcext:value-type="float">
            <text:p>3129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205999" calcext:value-type="float">
            <text:p>1030205999</text:p>
          </table:table-cell>
          <table:table-cell table:style-name="ce10" office:value-type="string" calcext:value-type="string">
            <text:p>Utenze e canoni per altri servi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3.96" calcext:value-type="float">
            <text:p>33,96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9.9" calcext:value-type="float">
            <text:p>79,90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3.6" calcext:value-type="float">
            <text:p>33,60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2525" calcext:value-type="float">
            <text:p>2525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8.41" calcext:value-type="float">
            <text:p>28,41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2526" calcext:value-type="float">
            <text:p>2526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2.9" calcext:value-type="float">
            <text:p>32,90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7.64" calcext:value-type="float">
            <text:p>77,64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.59" calcext:value-type="float">
            <text:p>16,59</text:p>
          </table:table-cell>
          <table:table-cell table:style-name="ce10" office:value-type="string" calcext:value-type="string">
            <text:p>DE MAS ANNIBALE &amp; C. DI DE MAS EUGENIO</text:p>
          </table:table-cell>
          <table:table-cell table:style-name="ce13" office:value-type="float" office:value="2589" calcext:value-type="float">
            <text:p>2589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4.33" calcext:value-type="float">
            <text:p>74,33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2582" calcext:value-type="float">
            <text:p>2582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9.12" calcext:value-type="float">
            <text:p>19,12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3353" calcext:value-type="float">
            <text:p>3353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23.72" calcext:value-type="float">
            <text:p>1.823,72</text:p>
          </table:table-cell>
          <table:table-cell table:style-name="ce10" office:value-type="string" calcext:value-type="string">
            <text:p>MEB S.R.L.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3.12" calcext:value-type="float">
            <text:p>53,12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1391" calcext:value-type="float">
            <text:p>1391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7.08" calcext:value-type="float">
            <text:p>27,08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.07" calcext:value-type="float">
            <text:p>11,07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4.13" calcext:value-type="float">
            <text:p>24,13</text:p>
          </table:table-cell>
          <table:table-cell table:style-name="ce10" office:value-type="string" calcext:value-type="string">
            <text:p>DE MAS ANNIBALE &amp; C. DI DE MAS EUGENIO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5.4" calcext:value-type="float">
            <text:p>85,40</text:p>
          </table:table-cell>
          <table:table-cell table:style-name="ce10" office:value-type="string" calcext:value-type="string">
            <text:p>BOGO IVO DI BOGO ALESSANDRO S.R.L.</text:p>
          </table:table-cell>
          <table:table-cell table:style-name="ce13" office:value-type="float" office:value="1543" calcext:value-type="float">
            <text:p>1543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5.85" calcext:value-type="float">
            <text:p>145,85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2513" calcext:value-type="float">
            <text:p>2513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.98" calcext:value-type="float">
            <text:p>12,98</text:p>
          </table:table-cell>
          <table:table-cell table:style-name="ce10" office:value-type="string" calcext:value-type="string">
            <text:p>GBR COLORI DI SAVI RAFFAELLA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4.24" calcext:value-type="float">
            <text:p>114,24</text:p>
          </table:table-cell>
          <table:table-cell table:style-name="ce10" office:value-type="string" calcext:value-type="string">
            <text:p>FRATELLI CARLI DI FILIPPO, CLAUDIO &amp; C.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" calcext:value-type="float">
            <text:p>2,00</text:p>
          </table:table-cell>
          <table:table-cell table:style-name="ce10" office:value-type="string" calcext:value-type="string">
            <text:p>EURO POINT S.R.L.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71.9" calcext:value-type="float">
            <text:p>171,9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66" calcext:value-type="float">
            <text:p>2366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57.09" calcext:value-type="float">
            <text:p>157,09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72" calcext:value-type="float">
            <text:p>2372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72.01" calcext:value-type="float">
            <text:p>172,01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25" calcext:value-type="float">
            <text:p>2325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850.61" calcext:value-type="float">
            <text:p>1.850,6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568" calcext:value-type="float">
            <text:p>1568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826.83" calcext:value-type="float">
            <text:p>826,8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438.97" calcext:value-type="float">
            <text:p>2.438,9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98" calcext:value-type="float">
            <text:p>3198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522.36" calcext:value-type="float">
            <text:p>2.522,3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755.97" calcext:value-type="float">
            <text:p>2.755,9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95" calcext:value-type="float">
            <text:p>3195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536.58" calcext:value-type="float">
            <text:p>536,5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21" calcext:value-type="float">
            <text:p>3221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554.92" calcext:value-type="float">
            <text:p>554,9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22" calcext:value-type="float">
            <text:p>3222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606.31" calcext:value-type="float">
            <text:p>606,3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07.13" calcext:value-type="float">
            <text:p>407,1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570" calcext:value-type="float">
            <text:p>1570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169.88" calcext:value-type="float">
            <text:p>1.169,8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860.5" calcext:value-type="float">
            <text:p>1.860,5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9167.43" calcext:value-type="float">
            <text:p>9.167,43</text:p>
          </table:table-cell>
          <table:table-cell table:style-name="ce10" office:value-type="string" calcext:value-type="string">
            <text:p>VENEZIANA RESTAURI COSTRUZIONI S.R.L.</text:p>
          </table:table-cell>
          <table:table-cell table:style-name="ce13" office:value-type="float" office:value="3599" calcext:value-type="float">
            <text:p>3599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2020109003" calcext:value-type="float">
            <text:p>2020109003</text:p>
          </table:table-cell>
          <table:table-cell table:style-name="ce10" office:value-type="string" calcext:value-type="string">
            <text:p>Fabbricati ad uso scolastico</text:p>
          </table:table-cell>
          <table:table-cell table:number-columns-repeated="1018"/>
        </table:table-row>
        <table:table-row table:style-name="ro2">
          <table:table-cell table:style-name="ce5" office:value-type="float" office:value="5266.36" calcext:value-type="float">
            <text:p>5.266,36</text:p>
          </table:table-cell>
          <table:table-cell table:style-name="ce10" office:value-type="string" calcext:value-type="string">
            <text:p>BOATO COSTRUZIONI S.R.L.</text:p>
          </table:table-cell>
          <table:table-cell table:style-name="ce13" office:value-type="float" office:value="1923" calcext:value-type="float">
            <text:p>1923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10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2">
          <table:table-cell table:style-name="ce5" office:value-type="float" office:value="7731.16" calcext:value-type="float">
            <text:p>7.731,16</text:p>
          </table:table-cell>
          <table:table-cell table:style-name="ce10" office:value-type="string" calcext:value-type="string">
            <text:p>STUDIO ING. MAZZORAN TILOCA DE LOTTO</text:p>
          </table:table-cell>
          <table:table-cell table:style-name="ce13" office:value-type="float" office:value="1338" calcext:value-type="float">
            <text:p>1338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10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2">
          <table:table-cell table:style-name="ce5" office:value-type="float" office:value="4680.44" calcext:value-type="float">
            <text:p>4.680,44</text:p>
          </table:table-cell>
          <table:table-cell table:style-name="ce10" office:value-type="string" calcext:value-type="string">
            <text:p>ANDRICH SIRO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2020110003" calcext:value-type="float">
            <text:p>2020110003</text:p>
          </table:table-cell>
          <table:table-cell table:style-name="ce10" office:value-type="string" calcext:value-type="string">
            <text:p>Fabbricati ad uso scolastico di valore culturale, storico ed artistico</text:p>
          </table:table-cell>
          <table:table-cell table:number-columns-repeated="1018"/>
        </table:table-row>
        <table:table-row table:style-name="ro3">
          <table:table-cell table:style-name="ce5" office:value-type="float" office:value="120" calcext:value-type="float">
            <text:p>12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617" calcext:value-type="float">
            <text:p>1617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10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3">
          <table:table-cell table:style-name="ce5" office:value-type="float" office:value="120" calcext:value-type="float">
            <text:p>12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10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3">
          <table:table-cell table:style-name="ce5" office:value-type="float" office:value="120" calcext:value-type="float">
            <text:p>12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613" calcext:value-type="float">
            <text:p>1613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10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3">
          <table:table-cell table:style-name="ce5" office:value-type="float" office:value="60" calcext:value-type="float">
            <text:p>6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10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3">
          <table:table-cell table:style-name="ce5" office:value-type="float" office:value="160" calcext:value-type="float">
            <text:p>16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10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3">
          <table:table-cell table:style-name="ce5" office:value-type="float" office:value="240" calcext:value-type="float">
            <text:p>24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618" calcext:value-type="float">
            <text:p>1618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10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3">
          <table:table-cell table:style-name="ce5" office:value-type="float" office:value="80" calcext:value-type="float">
            <text:p>8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619" calcext:value-type="float">
            <text:p>1619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10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3">
          <table:table-cell table:style-name="ce5" office:value-type="float" office:value="120" calcext:value-type="float">
            <text:p>12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615" calcext:value-type="float">
            <text:p>1615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10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3">
          <table:table-cell table:style-name="ce5" office:value-type="float" office:value="180" calcext:value-type="float">
            <text:p>18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10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3">
          <table:table-cell table:style-name="ce5" office:value-type="float" office:value="120" calcext:value-type="float">
            <text:p>12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614" calcext:value-type="float">
            <text:p>1614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40205999" calcext:value-type="float">
            <text:p>1040205999</text:p>
          </table:table-cell>
          <table:table-cell table:style-name="ce10" office:value-type="string" calcext:value-type="string">
            <text:p>Altri trasferimenti a famigli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8.64" calcext:value-type="float">
            <text:p>48,64</text:p>
          </table:table-cell>
          <table:table-cell table:style-name="ce10" office:value-type="string" calcext:value-type="string">
            <text:p>FILLAND DI ZANELLA GIUSEPPE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2.19" calcext:value-type="float">
            <text:p>22,19</text:p>
          </table:table-cell>
          <table:table-cell table:style-name="ce10" office:value-type="string" calcext:value-type="string">
            <text:p>COMUNE DI LONGARON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7.96" calcext:value-type="float">
            <text:p>67,9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57.37" calcext:value-type="float">
            <text:p>257,3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227.62" calcext:value-type="float">
            <text:p>1.227,6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930.77" calcext:value-type="float">
            <text:p>930,7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148.43" calcext:value-type="float">
            <text:p>3.148,4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758.34" calcext:value-type="float">
            <text:p>3.758,3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08.91" calcext:value-type="float">
            <text:p>308,9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09.31" calcext:value-type="float">
            <text:p>409,3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42.86" calcext:value-type="float">
            <text:p>242,8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692.65" calcext:value-type="float">
            <text:p>692,6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04.77" calcext:value-type="float">
            <text:p>204,7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20" calcext:value-type="float">
            <text:p>12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049.13" calcext:value-type="float">
            <text:p>1.049,13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500" calcext:value-type="float">
            <text:p>1.5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20" calcext:value-type="float">
            <text:p>12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8723" calcext:value-type="float">
            <text:p>8.723,00</text:p>
          </table:table-cell>
          <table:table-cell table:style-name="ce10" office:value-type="string" calcext:value-type="string">
            <text:p>LUISETTO COSTRUZIONI S.R.L.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993.92" calcext:value-type="float">
            <text:p>993,92</text:p>
          </table:table-cell>
          <table:table-cell table:style-name="ce10" office:value-type="string" calcext:value-type="string">
            <text:p>D'INCA' DI D'INCA' GINO &amp; C. S.A.S.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360.33" calcext:value-type="float">
            <text:p>2.360,33</text:p>
          </table:table-cell>
          <table:table-cell table:style-name="ce10" office:value-type="string" calcext:value-type="string">
            <text:p>FALEGNAMERIA PASA S.N.C. DI PASA GIORGIO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172.24" calcext:value-type="float">
            <text:p>1.172,24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35" calcext:value-type="float">
            <text:p>3935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783.39" calcext:value-type="float">
            <text:p>1.783,39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36" calcext:value-type="float">
            <text:p>3936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817.08" calcext:value-type="float">
            <text:p>1.817,08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37" calcext:value-type="float">
            <text:p>3937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2463.93" calcext:value-type="float">
            <text:p>2.463,93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38" calcext:value-type="float">
            <text:p>3938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2632.82" calcext:value-type="float">
            <text:p>2.632,82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39" calcext:value-type="float">
            <text:p>3939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4174.02" calcext:value-type="float">
            <text:p>4.174,02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40" calcext:value-type="float">
            <text:p>3940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39.04" calcext:value-type="float">
            <text:p>39,04</text:p>
          </table:table-cell>
          <table:table-cell table:style-name="ce10" office:value-type="string" calcext:value-type="string">
            <text:p>SADES IMPIANTI S.R.L.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7117.57" calcext:value-type="float">
            <text:p>27.117,57</text:p>
          </table:table-cell>
          <table:table-cell table:style-name="ce10" office:value-type="string" calcext:value-type="string">
            <text:p>ADIGEST S.R.L.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string" calcext:value-type="string">
            <text:p>02/03/2018</text:p>
          </table:table-cell>
          <table:table-cell table:style-name="ce13" office:value-type="float" office:value="1030215002" calcext:value-type="float">
            <text:p>1030215002</text:p>
          </table:table-cell>
          <table:table-cell table:style-name="ce10"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2">
          <table:table-cell table:style-name="ce5" office:value-type="float" office:value="30608.47" calcext:value-type="float">
            <text:p>30.608,47</text:p>
          </table:table-cell>
          <table:table-cell table:style-name="ce10" office:value-type="string" calcext:value-type="string">
            <text:p>B. &amp; B. SERVICE SOC. COOPERATIVA</text:p>
          </table:table-cell>
          <table:table-cell table:style-name="ce13" office:value-type="float" office:value="2390" calcext:value-type="float">
            <text:p>2390</text:p>
          </table:table-cell>
          <table:table-cell table:style-name="ce13" office:value-type="string" calcext:value-type="string">
            <text:p>02/03/2018</text:p>
          </table:table-cell>
          <table:table-cell table:style-name="ce13" office:value-type="float" office:value="1030215002" calcext:value-type="float">
            <text:p>1030215002</text:p>
          </table:table-cell>
          <table:table-cell table:style-name="ce10"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2">
          <table:table-cell table:style-name="ce5" office:value-type="float" office:value="3216.64" calcext:value-type="float">
            <text:p>3.216,64</text:p>
          </table:table-cell>
          <table:table-cell table:style-name="ce10" office:value-type="string" calcext:value-type="string">
            <text:p>B. &amp; B. SERVICE SOC. COOPERATIVA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15002" calcext:value-type="float">
            <text:p>1030215002</text:p>
          </table:table-cell>
          <table:table-cell table:style-name="ce10"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2">
          <table:table-cell table:style-name="ce5" office:value-type="float" office:value="31916.42" calcext:value-type="float">
            <text:p>31.916,42</text:p>
          </table:table-cell>
          <table:table-cell table:style-name="ce10" office:value-type="string" calcext:value-type="string">
            <text:p>B. &amp; B. SERVICE SOC. COOPERATIVA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15002" calcext:value-type="float">
            <text:p>1030215002</text:p>
          </table:table-cell>
          <table:table-cell table:style-name="ce10"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2">
          <table:table-cell table:style-name="ce5" office:value-type="float" office:value="22684.3" calcext:value-type="float">
            <text:p>22.684,30</text:p>
          </table:table-cell>
          <table:table-cell table:style-name="ce10" office:value-type="string" calcext:value-type="string">
            <text:p>ADIGEST S.R.L.</text:p>
          </table:table-cell>
          <table:table-cell table:style-name="ce13" office:value-type="float" office:value="1371" calcext:value-type="float">
            <text:p>1371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15002" calcext:value-type="float">
            <text:p>1030215002</text:p>
          </table:table-cell>
          <table:table-cell table:style-name="ce10"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2">
          <table:table-cell table:style-name="ce5" office:value-type="float" office:value="26692.63" calcext:value-type="float">
            <text:p>26.692,63</text:p>
          </table:table-cell>
          <table:table-cell table:style-name="ce10" office:value-type="string" calcext:value-type="string">
            <text:p>B. &amp; B. SERVICE SOC. COOPERATIVA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15002" calcext:value-type="float">
            <text:p>1030215002</text:p>
          </table:table-cell>
          <table:table-cell table:style-name="ce10" office:value-type="string" calcext:value-type="string">
            <text:p>Contratti di servizio di trasporto scolastico</text:p>
          </table:table-cell>
          <table:table-cell table:number-columns-repeated="1018"/>
        </table:table-row>
        <table:table-row table:style-name="ro2">
          <table:table-cell table:style-name="ce5" office:value-type="float" office:value="480" calcext:value-type="float">
            <text:p>48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738.55" calcext:value-type="float">
            <text:p>1.738,55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000" calcext:value-type="float">
            <text:p>1.0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480" calcext:value-type="float">
            <text:p>48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698.48" calcext:value-type="float">
            <text:p>698,48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825.02" calcext:value-type="float">
            <text:p>825,02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855.99" calcext:value-type="float">
            <text:p>855,99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099.71" calcext:value-type="float">
            <text:p>1.099,71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126.86" calcext:value-type="float">
            <text:p>1.126,86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440.56" calcext:value-type="float">
            <text:p>1.440,56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624.59" calcext:value-type="float">
            <text:p>1.624,59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3005.7" calcext:value-type="float">
            <text:p>3.005,70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3485.81" calcext:value-type="float">
            <text:p>3.485,81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2119.42" calcext:value-type="float">
            <text:p>2.119,42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2344" calcext:value-type="float">
            <text:p>2344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4739.13" calcext:value-type="float">
            <text:p>4.739,13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4817.47" calcext:value-type="float">
            <text:p>4.817,47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2346" calcext:value-type="float">
            <text:p>2346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56.67" calcext:value-type="float">
            <text:p>156,67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374" calcext:value-type="float">
            <text:p>1374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816.9" calcext:value-type="float">
            <text:p>816,90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837.51" calcext:value-type="float">
            <text:p>837,51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376" calcext:value-type="float">
            <text:p>1376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869.07" calcext:value-type="float">
            <text:p>869,07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956.47" calcext:value-type="float">
            <text:p>956,47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378" calcext:value-type="float">
            <text:p>1378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450.85" calcext:value-type="float">
            <text:p>1.450,85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379" calcext:value-type="float">
            <text:p>1379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517.29" calcext:value-type="float">
            <text:p>1.517,29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380" calcext:value-type="float">
            <text:p>1380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927.35" calcext:value-type="float">
            <text:p>1.927,35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381" calcext:value-type="float">
            <text:p>1381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2178.3" calcext:value-type="float">
            <text:p>2.178,30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3407.48" calcext:value-type="float">
            <text:p>3.407,48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4695.78" calcext:value-type="float">
            <text:p>4.695,78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1384" calcext:value-type="float">
            <text:p>1384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307.74" calcext:value-type="float">
            <text:p>307,74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16" calcext:value-type="float">
            <text:p>3916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236.54" calcext:value-type="float">
            <text:p>1.236,54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17" calcext:value-type="float">
            <text:p>3917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309.41" calcext:value-type="float">
            <text:p>1.309,41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18" calcext:value-type="float">
            <text:p>3918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313.45" calcext:value-type="float">
            <text:p>1.313,45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19" calcext:value-type="float">
            <text:p>3919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317.85" calcext:value-type="float">
            <text:p>1.317,85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20" calcext:value-type="float">
            <text:p>3920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337.29" calcext:value-type="float">
            <text:p>1.337,29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21" calcext:value-type="float">
            <text:p>3921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396.88" calcext:value-type="float">
            <text:p>1.396,88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22" calcext:value-type="float">
            <text:p>3922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413.14" calcext:value-type="float">
            <text:p>1.413,14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23" calcext:value-type="float">
            <text:p>3923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2099.33" calcext:value-type="float">
            <text:p>2.099,33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24" calcext:value-type="float">
            <text:p>3924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2203.01" calcext:value-type="float">
            <text:p>2.203,01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25" calcext:value-type="float">
            <text:p>3925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2221.44" calcext:value-type="float">
            <text:p>2.221,44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26" calcext:value-type="float">
            <text:p>3926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2754.81" calcext:value-type="float">
            <text:p>2.754,81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27" calcext:value-type="float">
            <text:p>3927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2944.79" calcext:value-type="float">
            <text:p>2.944,79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28" calcext:value-type="float">
            <text:p>3928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2993.19" calcext:value-type="float">
            <text:p>2.993,19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29" calcext:value-type="float">
            <text:p>3929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3025.78" calcext:value-type="float">
            <text:p>3.025,78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30" calcext:value-type="float">
            <text:p>3930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90.24" calcext:value-type="float">
            <text:p>190,24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31" calcext:value-type="float">
            <text:p>3931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889.64" calcext:value-type="float">
            <text:p>889,64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32" calcext:value-type="float">
            <text:p>3932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086.58" calcext:value-type="float">
            <text:p>1.086,58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33" calcext:value-type="float">
            <text:p>3933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111.16" calcext:value-type="float">
            <text:p>1.111,16</text:p>
          </table:table-cell>
          <table:table-cell table:style-name="ce10" office:value-type="string" calcext:value-type="string">
            <text:p>CAMST S.C.R.L.</text:p>
          </table:table-cell>
          <table:table-cell table:style-name="ce13" office:value-type="float" office:value="3934" calcext:value-type="float">
            <text:p>3934</text:p>
          </table:table-cell>
          <table:table-cell table:style-name="ce13" office:value-type="string" calcext:value-type="string">
            <text:p>28/03/2018</text:p>
          </table:table-cell>
          <table:table-cell table:style-name="ce13" office:value-type="float" office:value="1030215006" calcext:value-type="float">
            <text:p>1030215006</text:p>
          </table:table-cell>
          <table:table-cell table:style-name="ce10" office:value-type="string" calcext:value-type="string">
            <text:p>Contratti di servizio per le mense scolastiche</text:p>
          </table:table-cell>
          <table:table-cell table:number-columns-repeated="1018"/>
        </table:table-row>
        <table:table-row table:style-name="ro2">
          <table:table-cell table:style-name="ce5" office:value-type="float" office:value="122" calcext:value-type="float">
            <text:p>122,00</text:p>
          </table:table-cell>
          <table:table-cell table:style-name="ce10" office:value-type="string" calcext:value-type="string">
            <text:p>PIEMME S.P.A.</text:p>
          </table:table-cell>
          <table:table-cell table:style-name="ce13" office:value-type="float" office:value="1807" calcext:value-type="float">
            <text:p>1807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220.4" calcext:value-type="float">
            <text:p>2.220,40</text:p>
          </table:table-cell>
          <table:table-cell table:style-name="ce10" office:value-type="string" calcext:value-type="string">
            <text:p>MOLVER DI MOLASCHI FRANCO &amp; C. S.N.C.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LONZI LETIZIA</text:p>
          </table:table-cell>
          <table:table-cell table:style-name="ce13" office:value-type="float" office:value="2394" calcext:value-type="float">
            <text:p>2394</text:p>
          </table:table-cell>
          <table:table-cell table:style-name="ce13" office:value-type="string" calcext:value-type="string">
            <text:p>02/03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2" calcext:value-type="float">
            <text:p>122,00</text:p>
          </table:table-cell>
          <table:table-cell table:style-name="ce10" office:value-type="string" calcext:value-type="string">
            <text:p>MANZONI A. &amp; C. S.P.A.</text:p>
          </table:table-cell>
          <table:table-cell table:style-name="ce13" office:value-type="float" office:value="2400" calcext:value-type="float">
            <text:p>2400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39.68" calcext:value-type="float">
            <text:p>1.639,68</text:p>
          </table:table-cell>
          <table:table-cell table:style-name="ce10" office:value-type="string" calcext:value-type="string">
            <text:p>MATTIA MARIANGELA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83.2" calcext:value-type="float">
            <text:p>683,20</text:p>
          </table:table-cell>
          <table:table-cell table:style-name="ce10" office:value-type="string" calcext:value-type="string">
            <text:p>DEAN MILENA MARIA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3" calcext:value-type="float">
            <text:p>83,00</text:p>
          </table:table-cell>
          <table:table-cell table:style-name="ce10" office:value-type="string" calcext:value-type="string">
            <text:p>FONDAZIONE CENTRO STUDI TIZIANO E CADORE</text:p>
          </table:table-cell>
          <table:table-cell table:style-name="ce13" office:value-type="float" office:value="2497" calcext:value-type="float">
            <text:p>2497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02999" calcext:value-type="float">
            <text:p>1030202999</text:p>
          </table:table-cell>
          <table:table-cell table:style-name="ce15" office:value-type="string" calcext:value-type="string">
            <text:p>Altre spese di rappresentanza, relazioni pubbliche, convegni e mostre, pubblicità n.a.c</text:p>
          </table:table-cell>
          <table:table-cell table:number-columns-repeated="1018"/>
        </table:table-row>
        <table:table-row table:style-name="ro2">
          <table:table-cell table:style-name="ce5" office:value-type="float" office:value="5155.32" calcext:value-type="float">
            <text:p>5.155,3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58" calcext:value-type="float">
            <text:p>3258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19.56" calcext:value-type="float">
            <text:p>119,5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59" calcext:value-type="float">
            <text:p>3259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134.17" calcext:value-type="float">
            <text:p>1.134,1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72" calcext:value-type="float">
            <text:p>3272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6.3" calcext:value-type="float">
            <text:p>26,3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73" calcext:value-type="float">
            <text:p>3273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361.73" calcext:value-type="float">
            <text:p>1.361,7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99.58" calcext:value-type="float">
            <text:p>299,5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737.3" calcext:value-type="float">
            <text:p>1.737,30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147.23" calcext:value-type="float">
            <text:p>1.147,23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558.37" calcext:value-type="float">
            <text:p>558,3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22.84" calcext:value-type="float">
            <text:p>122,8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849.64" calcext:value-type="float">
            <text:p>849,6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862.01" calcext:value-type="float">
            <text:p>3.862,01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73" calcext:value-type="float">
            <text:p>2273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041.26" calcext:value-type="float">
            <text:p>2.041,2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17" calcext:value-type="float">
            <text:p>3517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449.08" calcext:value-type="float">
            <text:p>449,0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42" calcext:value-type="float">
            <text:p>3542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640.5" calcext:value-type="float">
            <text:p>640,50</text:p>
          </table:table-cell>
          <table:table-cell table:style-name="ce10" office:value-type="string" calcext:value-type="string">
            <text:p>GRUPPO DBS - SMAA SRL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MEZZACASA MANLIO LEO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string" calcext:value-type="string">
            <text:p>08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59.2" calcext:value-type="float">
            <text:p>1.659,20</text:p>
          </table:table-cell>
          <table:table-cell table:style-name="ce10" office:value-type="string" calcext:value-type="string">
            <text:p>SIT SOCIETA' INDUSTRIE TIPOLITOGRAFICHE 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2.5" calcext:value-type="float">
            <text:p>42,50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3122" calcext:value-type="float">
            <text:p>3122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81.04" calcext:value-type="float">
            <text:p>1.381,04</text:p>
          </table:table-cell>
          <table:table-cell table:style-name="ce10" office:value-type="string" calcext:value-type="string">
            <text:p>GRAPHIC REPORT S.N.C. DI BRIGATO ANTONIO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280.18" calcext:value-type="float">
            <text:p>2.280,18</text:p>
          </table:table-cell>
          <table:table-cell table:style-name="ce10" office:value-type="string" calcext:value-type="string">
            <text:p>AZIENDA AGRICOLA DOCCI FAUSTO VIVAI - P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27" calcext:value-type="float">
            <text:p>427,00</text:p>
          </table:table-cell>
          <table:table-cell table:style-name="ce10" office:value-type="string" calcext:value-type="string">
            <text:p>BOGO ALBERTO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.5" calcext:value-type="float">
            <text:p>11,50</text:p>
          </table:table-cell>
          <table:table-cell table:style-name="ce10" office:value-type="string" calcext:value-type="string">
            <text:p>FONDAZIONE CENTRO STUDI TIZIANO E CADORE</text:p>
          </table:table-cell>
          <table:table-cell table:style-name="ce13" office:value-type="float" office:value="2498" calcext:value-type="float">
            <text:p>2498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41.13" calcext:value-type="float">
            <text:p>1.841,13</text:p>
          </table:table-cell>
          <table:table-cell table:style-name="ce10" office:value-type="string" calcext:value-type="string">
            <text:p>BIANCHET MORENO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400" calcext:value-type="float">
            <text:p>1.400,00</text:p>
          </table:table-cell>
          <table:table-cell table:style-name="ce10" office:value-type="string" calcext:value-type="string">
            <text:p>ANTINCENDI VIEL S.R.L.</text:p>
          </table:table-cell>
          <table:table-cell table:style-name="ce13" office:value-type="float" office:value="2549" calcext:value-type="float">
            <text:p>2549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439.2" calcext:value-type="float">
            <text:p>439,20</text:p>
          </table:table-cell>
          <table:table-cell table:style-name="ce10" office:value-type="string" calcext:value-type="string">
            <text:p>TIPOGRAFIA SOMMAVILLA S.R.L.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920" calcext:value-type="float">
            <text:p>10.920,00</text:p>
          </table:table-cell>
          <table:table-cell table:style-name="ce10" office:value-type="string" calcext:value-type="string">
            <text:p>D'ALBERTO FRANCESCA</text:p>
          </table:table-cell>
          <table:table-cell table:style-name="ce13" office:value-type="float" office:value="2503" calcext:value-type="float">
            <text:p>2503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70" calcext:value-type="float">
            <text:p>1.870,00</text:p>
          </table:table-cell>
          <table:table-cell table:style-name="ce10" office:value-type="string" calcext:value-type="string">
            <text:p>LA VELA RISTORAZIONE S.R.L.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string" calcext:value-type="string">
            <text:p>02/03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7" calcext:value-type="float">
            <text:p>137,00</text:p>
          </table:table-cell>
          <table:table-cell table:style-name="ce10" office:value-type="string" calcext:value-type="string">
            <text:p>FRANCO ANGELI S.R.L.</text:p>
          </table:table-cell>
          <table:table-cell table:style-name="ce13" office:value-type="float" office:value="1222" calcext:value-type="float">
            <text:p>1222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327.76" calcext:value-type="float">
            <text:p>2.327,76</text:p>
          </table:table-cell>
          <table:table-cell table:style-name="ce10" office:value-type="string" calcext:value-type="string">
            <text:p>BIBLION S.C.</text:p>
          </table:table-cell>
          <table:table-cell table:style-name="ce13" office:value-type="float" office:value="2548" calcext:value-type="float">
            <text:p>2548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00" calcext:value-type="float">
            <text:p>400,00</text:p>
          </table:table-cell>
          <table:table-cell table:style-name="ce10" office:value-type="string" calcext:value-type="string">
            <text:p>EDITRICE IL MULINO S.P.A.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35" calcext:value-type="float">
            <text:p>335,00</text:p>
          </table:table-cell>
          <table:table-cell table:style-name="ce10" office:value-type="string" calcext:value-type="string">
            <text:p>EDITRICE IL MULINO S.P.A.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5" calcext:value-type="float">
            <text:p>95,00</text:p>
          </table:table-cell>
          <table:table-cell table:style-name="ce10" office:value-type="string" calcext:value-type="string">
            <text:p>IL PONTE EDITORE SCAR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5" calcext:value-type="float">
            <text:p>65,00</text:p>
          </table:table-cell>
          <table:table-cell table:style-name="ce10" office:value-type="string" calcext:value-type="string">
            <text:p>EDITRICE MORCELLIANA S.R.L.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6" calcext:value-type="float">
            <text:p>156,00</text:p>
          </table:table-cell>
          <table:table-cell table:style-name="ce10" office:value-type="string" calcext:value-type="string">
            <text:p>CASA EDITRICE LEO S. OLSCHKI S.R.L.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5" calcext:value-type="float">
            <text:p>165,00</text:p>
          </table:table-cell>
          <table:table-cell table:style-name="ce10" office:value-type="string" calcext:value-type="string">
            <text:p>CASA EDITRICE LEO S. OLSCHKI S.R.L.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327.76" calcext:value-type="float">
            <text:p>2.327,76</text:p>
          </table:table-cell>
          <table:table-cell table:style-name="ce10" office:value-type="string" calcext:value-type="string">
            <text:p>BIBLION S.C.</text:p>
          </table:table-cell>
          <table:table-cell table:style-name="ce13" office:value-type="float" office:value="1337" calcext:value-type="float">
            <text:p>1337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0" calcext:value-type="float">
            <text:p>40,00</text:p>
          </table:table-cell>
          <table:table-cell table:style-name="ce10" office:value-type="string" calcext:value-type="string">
            <text:p>DEDALO LITOSTAMPA S.R.L.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1" calcext:value-type="float">
            <text:p>121,00</text:p>
          </table:table-cell>
          <table:table-cell table:style-name="ce10" office:value-type="string" calcext:value-type="string">
            <text:p>DEDALO LITOSTAMPA S.R.L.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6" calcext:value-type="float">
            <text:p>86,00</text:p>
          </table:table-cell>
          <table:table-cell table:style-name="ce10" office:value-type="string" calcext:value-type="string">
            <text:p>EDITORIALE LOTUS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40" calcext:value-type="float">
            <text:p>240,00</text:p>
          </table:table-cell>
          <table:table-cell table:style-name="ce10" office:value-type="string" calcext:value-type="string">
            <text:p>SIT SOCIETA' INDUSTRIE TIPOLITOGRAFICHE 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00" calcext:value-type="float">
            <text:p>300,00</text:p>
          </table:table-cell>
          <table:table-cell table:style-name="ce10" office:value-type="string" calcext:value-type="string">
            <text:p>MANDRAGORA S.R.L.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50" calcext:value-type="float">
            <text:p>450,00</text:p>
          </table:table-cell>
          <table:table-cell table:style-name="ce10" office:value-type="string" calcext:value-type="string">
            <text:p>NARD PAOL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90" calcext:value-type="float">
            <text:p>490,00</text:p>
          </table:table-cell>
          <table:table-cell table:style-name="ce10" office:value-type="string" calcext:value-type="string">
            <text:p>UN LIBRO SUL COMO' LEGATORIA DI DE COL D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50" calcext:value-type="float">
            <text:p>450,00</text:p>
          </table:table-cell>
          <table:table-cell table:style-name="ce10" office:value-type="string" calcext:value-type="string">
            <text:p>NARD PAOL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90" calcext:value-type="float">
            <text:p>490,00</text:p>
          </table:table-cell>
          <table:table-cell table:style-name="ce10" office:value-type="string" calcext:value-type="string">
            <text:p>UN LIBRO SUL COMO' LEGATORIA DI DE COL D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21" calcext:value-type="float">
            <text:p>421,00</text:p>
          </table:table-cell>
          <table:table-cell table:style-name="ce10" office:value-type="string" calcext:value-type="string">
            <text:p>NARD PAOL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CIGAINA S.R.L.</text:p>
          </table:table-cell>
          <table:table-cell table:style-name="ce13" office:value-type="float" office:value="2237" calcext:value-type="float">
            <text:p>2237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44.53" calcext:value-type="float">
            <text:p>44,53</text:p>
          </table:table-cell>
          <table:table-cell table:style-name="ce10" office:value-type="string" calcext:value-type="string">
            <text:p>GRAFICHE E. GASPARI S.R.L.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67.1" calcext:value-type="float">
            <text:p>67,10</text:p>
          </table:table-cell>
          <table:table-cell table:style-name="ce10" office:value-type="string" calcext:value-type="string">
            <text:p>ALEX OFFICE &amp; BUSINESS S.R.L.</text:p>
          </table:table-cell>
          <table:table-cell table:style-name="ce13" office:value-type="float" office:value="1931" calcext:value-type="float">
            <text:p>1931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200" calcext:value-type="float">
            <text:p>200,0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6.68" calcext:value-type="float">
            <text:p>16,68</text:p>
          </table:table-cell>
          <table:table-cell table:style-name="ce10" office:value-type="string" calcext:value-type="string">
            <text:p>LEGGERE S.R.L.</text:p>
          </table:table-cell>
          <table:table-cell table:style-name="ce13" office:value-type="float" office:value="1250" calcext:value-type="float">
            <text:p>1250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7.76" calcext:value-type="float">
            <text:p>67,76</text:p>
          </table:table-cell>
          <table:table-cell table:style-name="ce10" office:value-type="string" calcext:value-type="string">
            <text:p>LEGGERE S.R.L.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66.21" calcext:value-type="float">
            <text:p>666,2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56" calcext:value-type="float">
            <text:p>3256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46.57" calcext:value-type="float">
            <text:p>146,5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74" calcext:value-type="float">
            <text:p>3274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86.39" calcext:value-type="float">
            <text:p>86,3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9.53" calcext:value-type="float">
            <text:p>39,5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3.75" calcext:value-type="float">
            <text:p>73,7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43.62" calcext:value-type="float">
            <text:p>743,62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430.7" calcext:value-type="float">
            <text:p>430,70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68" calcext:value-type="float">
            <text:p>2268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97.7" calcext:value-type="float">
            <text:p>97,70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34" calcext:value-type="float">
            <text:p>3534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84.43" calcext:value-type="float">
            <text:p>284,43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2715" calcext:value-type="float">
            <text:p>2715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5999" calcext:value-type="float">
            <text:p>1030205999</text:p>
          </table:table-cell>
          <table:table-cell table:style-name="ce10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2716" calcext:value-type="float">
            <text:p>2716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5999" calcext:value-type="float">
            <text:p>1030205999</text:p>
          </table:table-cell>
          <table:table-cell table:style-name="ce10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24.08" calcext:value-type="float">
            <text:p>24,08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75" calcext:value-type="float">
            <text:p>2375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0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7.73" calcext:value-type="float">
            <text:p>47,73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76" calcext:value-type="float">
            <text:p>2376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0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66.15" calcext:value-type="float">
            <text:p>66,15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0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35.38" calcext:value-type="float">
            <text:p>35,38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27" calcext:value-type="float">
            <text:p>2327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0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63.12" calcext:value-type="float">
            <text:p>163,12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28" calcext:value-type="float">
            <text:p>2328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0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24.66" calcext:value-type="float">
            <text:p>124,66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37" calcext:value-type="float">
            <text:p>2337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0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66.15" calcext:value-type="float">
            <text:p>66,15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0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29.4" calcext:value-type="float">
            <text:p>29,40</text:p>
          </table:table-cell>
          <table:table-cell table:style-name="ce10" office:value-type="string" calcext:value-type="string">
            <text:p>VIGILANZA SERENISSIMA S.P.A.</text:p>
          </table:table-cell>
          <table:table-cell table:style-name="ce13" office:value-type="float" office:value="1313" calcext:value-type="float">
            <text:p>1313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VIGILANZA SERENISSIMA S.P.A.</text:p>
          </table:table-cell>
          <table:table-cell table:style-name="ce13" office:value-type="float" office:value="1316" calcext:value-type="float">
            <text:p>1316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109.8" calcext:value-type="float">
            <text:p>109,80</text:p>
          </table:table-cell>
          <table:table-cell table:style-name="ce10" office:value-type="string" calcext:value-type="string">
            <text:p>LEGGERE S.R.L.</text:p>
          </table:table-cell>
          <table:table-cell table:style-name="ce13" office:value-type="float" office:value="1252" calcext:value-type="float">
            <text:p>1252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42" calcext:value-type="float">
            <text:p>342,00</text:p>
          </table:table-cell>
          <table:table-cell table:style-name="ce10" office:value-type="string" calcext:value-type="string">
            <text:p>LEGGERE S.R.L.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54.3" calcext:value-type="float">
            <text:p>1.054,30</text:p>
          </table:table-cell>
          <table:table-cell table:style-name="ce10" office:value-type="string" calcext:value-type="string">
            <text:p>EDICOLA DAL PONT SERENELLA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76.83" calcext:value-type="float">
            <text:p>276,83</text:p>
          </table:table-cell>
          <table:table-cell table:style-name="ce10" office:value-type="string" calcext:value-type="string">
            <text:p>VIGILANZA SERENISSIMA S.P.A.</text:p>
          </table:table-cell>
          <table:table-cell table:style-name="ce13" office:value-type="float" office:value="1311" calcext:value-type="float">
            <text:p>1311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186.82" calcext:value-type="float">
            <text:p>186,82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38" calcext:value-type="float">
            <text:p>1238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809.41" calcext:value-type="float">
            <text:p>809,41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86.82" calcext:value-type="float">
            <text:p>186,82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90" calcext:value-type="float">
            <text:p>3890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809.41" calcext:value-type="float">
            <text:p>809,41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2302" calcext:value-type="float">
            <text:p>2302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809.41" calcext:value-type="float">
            <text:p>809,41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73" calcext:value-type="float">
            <text:p>3873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338" calcext:value-type="float">
            <text:p>338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2298" calcext:value-type="float">
            <text:p>2298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86.82" calcext:value-type="float">
            <text:p>186,82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51" calcext:value-type="float">
            <text:p>1951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600" calcext:value-type="float">
            <text:p>6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903.42" calcext:value-type="float">
            <text:p>1.903,42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000" calcext:value-type="float">
            <text:p>1.0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600" calcext:value-type="float">
            <text:p>6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000" calcext:value-type="float">
            <text:p>2.000,00</text:p>
          </table:table-cell>
          <table:table-cell table:style-name="ce10" office:value-type="string" calcext:value-type="string">
            <text:p>MAG JLT S.P.A.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71.67" calcext:value-type="float">
            <text:p>171,6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57.5" calcext:value-type="float">
            <text:p>257,5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083.39" calcext:value-type="float">
            <text:p>1.083,3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095.97" calcext:value-type="float">
            <text:p>1.095,9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87" calcext:value-type="float">
            <text:p>3187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38.34" calcext:value-type="float">
            <text:p>238,3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24" calcext:value-type="float">
            <text:p>3224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41.12" calcext:value-type="float">
            <text:p>241,1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25" calcext:value-type="float">
            <text:p>3225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87.97" calcext:value-type="float">
            <text:p>487,9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31.97" calcext:value-type="float">
            <text:p>731,9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0.01" calcext:value-type="float">
            <text:p>0,0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80.31" calcext:value-type="float">
            <text:p>780,3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170.48" calcext:value-type="float">
            <text:p>1.170,4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07.36" calcext:value-type="float">
            <text:p>107,3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61.02" calcext:value-type="float">
            <text:p>161,0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32.73" calcext:value-type="float">
            <text:p>432,73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746.7" calcext:value-type="float">
            <text:p>746,70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098.3" calcext:value-type="float">
            <text:p>1.098,30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67" calcext:value-type="float">
            <text:p>2267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514.59" calcext:value-type="float">
            <text:p>3.514,59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52.52" calcext:value-type="float">
            <text:p>352,52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33" calcext:value-type="float">
            <text:p>3533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594.15" calcext:value-type="float">
            <text:p>594,15</text:p>
          </table:table-cell>
          <table:table-cell table:style-name="ce10" office:value-type="string" calcext:value-type="string">
            <text:p>KYOCERA DOCUMENT SOLUTION ITALIA S.P.A.</text:p>
          </table:table-cell>
          <table:table-cell table:style-name="ce13" office:value-type="float" office:value="1936" calcext:value-type="float">
            <text:p>1936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10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TESSARI SILVIA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5.5" calcext:value-type="float">
            <text:p>75,50</text:p>
          </table:table-cell>
          <table:table-cell table:style-name="ce10" office:value-type="string" calcext:value-type="string">
            <text:p>FRANCO ANGELI S.R.L.</text:p>
          </table:table-cell>
          <table:table-cell table:style-name="ce13" office:value-type="float" office:value="1217" calcext:value-type="float">
            <text:p>1217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8" calcext:value-type="float">
            <text:p>78,00</text:p>
          </table:table-cell>
          <table:table-cell table:style-name="ce10" office:value-type="string" calcext:value-type="string">
            <text:p>FRANCO ANGELI S.R.L.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1" calcext:value-type="float">
            <text:p>91,00</text:p>
          </table:table-cell>
          <table:table-cell table:style-name="ce10" office:value-type="string" calcext:value-type="string">
            <text:p>FRANCO ANGELI S.R.L.</text:p>
          </table:table-cell>
          <table:table-cell table:style-name="ce13" office:value-type="float" office:value="1219" calcext:value-type="float">
            <text:p>1219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3.5" calcext:value-type="float">
            <text:p>93,50</text:p>
          </table:table-cell>
          <table:table-cell table:style-name="ce10" office:value-type="string" calcext:value-type="string">
            <text:p>FRANCO ANGELI S.R.L.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3" calcext:value-type="float">
            <text:p>133,00</text:p>
          </table:table-cell>
          <table:table-cell table:style-name="ce10" office:value-type="string" calcext:value-type="string">
            <text:p>FRANCO ANGELI S.R.L.</text:p>
          </table:table-cell>
          <table:table-cell table:style-name="ce13" office:value-type="float" office:value="1221" calcext:value-type="float">
            <text:p>1221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3.74" calcext:value-type="float">
            <text:p>33,74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2727" calcext:value-type="float">
            <text:p>2727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139.39" calcext:value-type="float">
            <text:p>139,39</text:p>
          </table:table-cell>
          <table:table-cell table:style-name="ce10" office:value-type="string" calcext:value-type="string">
            <text:p>S.I.A.E.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203.34" calcext:value-type="float">
            <text:p>203,34</text:p>
          </table:table-cell>
          <table:table-cell table:style-name="ce10" office:value-type="string" calcext:value-type="string">
            <text:p>S.I.A.E.</text:p>
          </table:table-cell>
          <table:table-cell table:style-name="ce13" office:value-type="float" office:value="2243" calcext:value-type="float">
            <text:p>2243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10.44" calcext:value-type="float">
            <text:p>10,44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1739" calcext:value-type="float">
            <text:p>1739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152.61" calcext:value-type="float">
            <text:p>152,6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71" calcext:value-type="float">
            <text:p>3271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21.32" calcext:value-type="float">
            <text:p>321,3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0.69" calcext:value-type="float">
            <text:p>70,6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563.89" calcext:value-type="float">
            <text:p>563,8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24.05" calcext:value-type="float">
            <text:p>124,0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693.69" calcext:value-type="float">
            <text:p>693,6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50" calcext:value-type="float">
            <text:p>3250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9.49" calcext:value-type="float">
            <text:p>19,4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17.72" calcext:value-type="float">
            <text:p>117,7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91" calcext:value-type="float">
            <text:p>3191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56.42" calcext:value-type="float">
            <text:p>156,4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81" calcext:value-type="float">
            <text:p>3181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509.18" calcext:value-type="float">
            <text:p>1.509,1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93" calcext:value-type="float">
            <text:p>3193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185.06" calcext:value-type="float">
            <text:p>2.185,0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99" calcext:value-type="float">
            <text:p>3199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.36" calcext:value-type="float">
            <text:p>2,3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0.52" calcext:value-type="float">
            <text:p>0,5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88.6" calcext:value-type="float">
            <text:p>88,6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5.9" calcext:value-type="float">
            <text:p>25,9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31" calcext:value-type="float">
            <text:p>3231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4.41" calcext:value-type="float">
            <text:p>34,4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32" calcext:value-type="float">
            <text:p>3232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32.02" calcext:value-type="float">
            <text:p>332,0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33" calcext:value-type="float">
            <text:p>3233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80.71" calcext:value-type="float">
            <text:p>480,7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34" calcext:value-type="float">
            <text:p>3234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96.27" calcext:value-type="float">
            <text:p>196,27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56.02" calcext:value-type="float">
            <text:p>56,02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96.46" calcext:value-type="float">
            <text:p>196,46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70" calcext:value-type="float">
            <text:p>3870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96.27" calcext:value-type="float">
            <text:p>196,27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92" calcext:value-type="float">
            <text:p>3892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56.02" calcext:value-type="float">
            <text:p>56,02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56.02" calcext:value-type="float">
            <text:p>56,02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74" calcext:value-type="float">
            <text:p>3874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442" calcext:value-type="float">
            <text:p>442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2299" calcext:value-type="float">
            <text:p>2299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96.27" calcext:value-type="float">
            <text:p>196,27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54" calcext:value-type="float">
            <text:p>1954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471" calcext:value-type="float">
            <text:p>471,00</text:p>
          </table:table-cell>
          <table:table-cell table:style-name="ce10" office:value-type="string" calcext:value-type="string">
            <text:p>UN LIBRO SUL COMO' LEGATORIA DI DE COL D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9.2" calcext:value-type="float">
            <text:p>159,20</text:p>
          </table:table-cell>
          <table:table-cell table:style-name="ce10" office:value-type="string" calcext:value-type="string">
            <text:p>ELI S.R.L. - EUROPEAN LANGUAGE INSTITUTE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9999999" calcext:value-type="float">
            <text:p>1109999999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3.59" calcext:value-type="float">
            <text:p>73,59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333.33" calcext:value-type="float">
            <text:p>333,33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406.92" calcext:value-type="float">
            <text:p>406,92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91" calcext:value-type="float">
            <text:p>3891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73.59" calcext:value-type="float">
            <text:p>73,59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52" calcext:value-type="float">
            <text:p>1952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333.33" calcext:value-type="float">
            <text:p>333,33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2.31" calcext:value-type="float">
            <text:p>2,3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80" calcext:value-type="float">
            <text:p>3180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96.26" calcext:value-type="float">
            <text:p>496,2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01" calcext:value-type="float">
            <text:p>3201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642.57" calcext:value-type="float">
            <text:p>642,5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09" calcext:value-type="float">
            <text:p>3209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094.32" calcext:value-type="float">
            <text:p>1.094,3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08" calcext:value-type="float">
            <text:p>3208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198.6" calcext:value-type="float">
            <text:p>1.198,6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0.51" calcext:value-type="float">
            <text:p>0,5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26" calcext:value-type="float">
            <text:p>3226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09.18" calcext:value-type="float">
            <text:p>109,1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27" calcext:value-type="float">
            <text:p>3227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41.37" calcext:value-type="float">
            <text:p>141,3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28" calcext:value-type="float">
            <text:p>3228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40.75" calcext:value-type="float">
            <text:p>240,7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29" calcext:value-type="float">
            <text:p>3229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63.69" calcext:value-type="float">
            <text:p>263,6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30" calcext:value-type="float">
            <text:p>3230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00.28" calcext:value-type="float">
            <text:p>100,2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87.07" calcext:value-type="float">
            <text:p>187,0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74.29" calcext:value-type="float">
            <text:p>274,2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60.34" calcext:value-type="float">
            <text:p>60,3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79.7" calcext:value-type="float">
            <text:p>179,7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35.2" calcext:value-type="float">
            <text:p>335,2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92.69" calcext:value-type="float">
            <text:p>392,6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2.06" calcext:value-type="float">
            <text:p>22,0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1.16" calcext:value-type="float">
            <text:p>41,1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75.5" calcext:value-type="float">
            <text:p>275,50</text:p>
          </table:table-cell>
          <table:table-cell table:style-name="ce10" office:value-type="string" calcext:value-type="string">
            <text:p>CANEPA ANNAMARIA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14.17" calcext:value-type="float">
            <text:p>14,17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3126" calcext:value-type="float">
            <text:p>3126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44.83" calcext:value-type="float">
            <text:p>44,83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1738" calcext:value-type="float">
            <text:p>1738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AUTOMOBILE CLUB ITALIA</text:p>
          </table:table-cell>
          <table:table-cell table:style-name="ce13" office:value-type="float" office:value="2621" calcext:value-type="float">
            <text:p>2621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2000" calcext:value-type="float">
            <text:p>2.000,00</text:p>
          </table:table-cell>
          <table:table-cell table:style-name="ce10" office:value-type="string" calcext:value-type="string">
            <text:p>COMITATO D'INTESA ASS.NI VOLONTARISTICHE</text:p>
          </table:table-cell>
          <table:table-cell table:style-name="ce13" office:value-type="float" office:value="2622" calcext:value-type="float">
            <text:p>2622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3500" calcext:value-type="float">
            <text:p>3.500,00</text:p>
          </table:table-cell>
          <table:table-cell table:style-name="ce10" office:value-type="string" calcext:value-type="string">
            <text:p>CIRCOLO CULTURALE BELLUNESE</text:p>
          </table:table-cell>
          <table:table-cell table:style-name="ce13" office:value-type="float" office:value="2627" calcext:value-type="float">
            <text:p>2627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A.P.A.C.A. ASS. PROTEZIONISTICA CANE ABB</text:p>
          </table:table-cell>
          <table:table-cell table:style-name="ce13" office:value-type="float" office:value="2630" calcext:value-type="float">
            <text:p>2630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ASS.NE NAZ.LE ALPINI</text:p>
          </table:table-cell>
          <table:table-cell table:style-name="ce13" office:value-type="float" office:value="2637" calcext:value-type="float">
            <text:p>2637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250" calcext:value-type="float">
            <text:p>250,00</text:p>
          </table:table-cell>
          <table:table-cell table:style-name="ce10" office:value-type="string" calcext:value-type="string">
            <text:p>CENTRO SPORTIVO ITALIANO</text:p>
          </table:table-cell>
          <table:table-cell table:style-name="ce13" office:value-type="float" office:value="2617" calcext:value-type="float">
            <text:p>2617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ASS.NE BELLUNESI NEL MONDO</text:p>
          </table:table-cell>
          <table:table-cell table:style-name="ce13" office:value-type="float" office:value="2632" calcext:value-type="float">
            <text:p>2632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2000" calcext:value-type="float">
            <text:p>2.000,00</text:p>
          </table:table-cell>
          <table:table-cell table:style-name="ce10" office:value-type="string" calcext:value-type="string">
            <text:p>COMITATO FRAZIONALE USI CIVICI BOLZANO-V</text:p>
          </table:table-cell>
          <table:table-cell table:style-name="ce13" office:value-type="float" office:value="2628" calcext:value-type="float">
            <text:p>2628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TIRO A SEGNO NAZIONALE BELLUNO</text:p>
          </table:table-cell>
          <table:table-cell table:style-name="ce13" office:value-type="float" office:value="2616" calcext:value-type="float">
            <text:p>2616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A.S.D. T.S.K.S. TRADITIONAL SHOTOKAN KAR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A.S.D. JUVENTUS ALPINA</text:p>
          </table:table-cell>
          <table:table-cell table:style-name="ce13" office:value-type="float" office:value="2619" calcext:value-type="float">
            <text:p>2619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1000" calcext:value-type="float">
            <text:p>1.000,00</text:p>
          </table:table-cell>
          <table:table-cell table:style-name="ce10" office:value-type="string" calcext:value-type="string">
            <text:p>ASD TRECIME PROMOTOR</text:p>
          </table:table-cell>
          <table:table-cell table:style-name="ce13" office:value-type="float" office:value="2620" calcext:value-type="float">
            <text:p>2620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300" calcext:value-type="float">
            <text:p>300,00</text:p>
          </table:table-cell>
          <table:table-cell table:style-name="ce10" office:value-type="string" calcext:value-type="string">
            <text:p>ASS. AMICI DEL NEVEGAL</text:p>
          </table:table-cell>
          <table:table-cell table:style-name="ce13" office:value-type="float" office:value="2613" calcext:value-type="float">
            <text:p>2613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A.I.S.M. ASS. ITALIANA SCLEROSI MULTIPLA</text:p>
          </table:table-cell>
          <table:table-cell table:style-name="ce13" office:value-type="float" office:value="2641" calcext:value-type="float">
            <text:p>2641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ASS.NE ITALIANA PERSONE DOWN - SEZ. BELL</text:p>
          </table:table-cell>
          <table:table-cell table:style-name="ce13" office:value-type="float" office:value="2644" calcext:value-type="float">
            <text:p>2644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3000" calcext:value-type="float">
            <text:p>3.000,00</text:p>
          </table:table-cell>
          <table:table-cell table:style-name="ce10" office:value-type="string" calcext:value-type="string">
            <text:p>ASS.NE ANTENNA ANZIANI</text:p>
          </table:table-cell>
          <table:table-cell table:style-name="ce13" office:value-type="float" office:value="2642" calcext:value-type="float">
            <text:p>2642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3000" calcext:value-type="float">
            <text:p>3.000,00</text:p>
          </table:table-cell>
          <table:table-cell table:style-name="ce10" office:value-type="string" calcext:value-type="string">
            <text:p>ASSOCIAZIONE BELLUNOLANOTTE</text:p>
          </table:table-cell>
          <table:table-cell table:style-name="ce13" office:value-type="float" office:value="2633" calcext:value-type="float">
            <text:p>2633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1000" calcext:value-type="float">
            <text:p>1.000,00</text:p>
          </table:table-cell>
          <table:table-cell table:style-name="ce10" office:value-type="string" calcext:value-type="string">
            <text:p>FONDAZIONE ARCHITETTURA BELLUNO DOLOMITI</text:p>
          </table:table-cell>
          <table:table-cell table:style-name="ce13" office:value-type="float" office:value="2638" calcext:value-type="float">
            <text:p>2638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4000" calcext:value-type="float">
            <text:p>4.000,00</text:p>
          </table:table-cell>
          <table:table-cell table:style-name="ce10" office:value-type="string" calcext:value-type="string">
            <text:p>A.S.D. DOLOMITI PSG</text:p>
          </table:table-cell>
          <table:table-cell table:style-name="ce13" office:value-type="float" office:value="2623" calcext:value-type="float">
            <text:p>2623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3000" calcext:value-type="float">
            <text:p>3.000,00</text:p>
          </table:table-cell>
          <table:table-cell table:style-name="ce10" office:value-type="string" calcext:value-type="string">
            <text:p>PRO LOCO PIEVE CASTIONESE</text:p>
          </table:table-cell>
          <table:table-cell table:style-name="ce13" office:value-type="float" office:value="2634" calcext:value-type="float">
            <text:p>2634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600" calcext:value-type="float">
            <text:p>600,00</text:p>
          </table:table-cell>
          <table:table-cell table:style-name="ce10" office:value-type="string" calcext:value-type="string">
            <text:p>PRO LOCO PIEVE CASTIONESE</text:p>
          </table:table-cell>
          <table:table-cell table:style-name="ce13" office:value-type="float" office:value="2635" calcext:value-type="float">
            <text:p>2635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2500" calcext:value-type="float">
            <text:p>2.500,00</text:p>
          </table:table-cell>
          <table:table-cell table:style-name="ce10" office:value-type="string" calcext:value-type="string">
            <text:p>PARACADUTISMO BELLUNO</text:p>
          </table:table-cell>
          <table:table-cell table:style-name="ce13" office:value-type="float" office:value="2615" calcext:value-type="float">
            <text:p>2615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250" calcext:value-type="float">
            <text:p>250,00</text:p>
          </table:table-cell>
          <table:table-cell table:style-name="ce10" office:value-type="string" calcext:value-type="string">
            <text:p>POLISPORTIVA MONDO SPORT S.R.L.</text:p>
          </table:table-cell>
          <table:table-cell table:style-name="ce13" office:value-type="float" office:value="2614" calcext:value-type="float">
            <text:p>2614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1000" calcext:value-type="float">
            <text:p>1.000,00</text:p>
          </table:table-cell>
          <table:table-cell table:style-name="ce10" office:value-type="string" calcext:value-type="string">
            <text:p>CROCE ROSSA ITALIANA - COMITATO PROVINCI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250" calcext:value-type="float">
            <text:p>250,00</text:p>
          </table:table-cell>
          <table:table-cell table:style-name="ce10" office:value-type="string" calcext:value-type="string">
            <text:p>AICS DOLOMITI BLOG S.R.L. S.D.</text:p>
          </table:table-cell>
          <table:table-cell table:style-name="ce13" office:value-type="float" office:value="2626" calcext:value-type="float">
            <text:p>2626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NEVEGALLIKA A.S.D.</text:p>
          </table:table-cell>
          <table:table-cell table:style-name="ce13" office:value-type="float" office:value="2624" calcext:value-type="float">
            <text:p>2624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550" calcext:value-type="float">
            <text:p>550,00</text:p>
          </table:table-cell>
          <table:table-cell table:style-name="ce10" office:value-type="string" calcext:value-type="string">
            <text:p>NEVEGALLIKA A.S.D.</text:p>
          </table:table-cell>
          <table:table-cell table:style-name="ce13" office:value-type="float" office:value="2625" calcext:value-type="float">
            <text:p>2625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800" calcext:value-type="float">
            <text:p>800,00</text:p>
          </table:table-cell>
          <table:table-cell table:style-name="ce10" office:value-type="string" calcext:value-type="string">
            <text:p>ASS. QUINTA PARETE</text:p>
          </table:table-cell>
          <table:table-cell table:style-name="ce13" office:value-type="float" office:value="2631" calcext:value-type="float">
            <text:p>2631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1000" calcext:value-type="float">
            <text:p>1.000,00</text:p>
          </table:table-cell>
          <table:table-cell table:style-name="ce10" office:value-type="string" calcext:value-type="string">
            <text:p>COMITATO ASS. AURORA BORGO PRA</text:p>
          </table:table-cell>
          <table:table-cell table:style-name="ce13" office:value-type="float" office:value="2629" calcext:value-type="float">
            <text:p>2629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800" calcext:value-type="float">
            <text:p>800,00</text:p>
          </table:table-cell>
          <table:table-cell table:style-name="ce10" office:value-type="string" calcext:value-type="string">
            <text:p>COMITATO GENITORI QUARTIER CADORE</text:p>
          </table:table-cell>
          <table:table-cell table:style-name="ce13" office:value-type="float" office:value="2636" calcext:value-type="float">
            <text:p>2636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GRUPPO AUTISMO BELLUNO</text:p>
          </table:table-cell>
          <table:table-cell table:style-name="ce13" office:value-type="float" office:value="2639" calcext:value-type="float">
            <text:p>2639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1700" calcext:value-type="float">
            <text:p>1.700,00</text:p>
          </table:table-cell>
          <table:table-cell table:style-name="ce10" office:value-type="string" calcext:value-type="string">
            <text:p>GOCCE DI SOLE ONLUS</text:p>
          </table:table-cell>
          <table:table-cell table:style-name="ce13" office:value-type="float" office:value="2643" calcext:value-type="float">
            <text:p>2643</text:p>
          </table:table-cell>
          <table:table-cell table:style-name="ce13" office:value-type="string" calcext:value-type="string">
            <text:p>08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499" calcext:value-type="float">
            <text:p>499,00</text:p>
          </table:table-cell>
          <table:table-cell table:style-name="ce10" office:value-type="string" calcext:value-type="string">
            <text:p>VIGILANZA SERENISSIMA S.P.A.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565" calcext:value-type="float">
            <text:p>565,00</text:p>
          </table:table-cell>
          <table:table-cell table:style-name="ce10" office:value-type="string" calcext:value-type="string">
            <text:p>AZZALINI MARTA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40" calcext:value-type="float">
            <text:p>340,00</text:p>
          </table:table-cell>
          <table:table-cell table:style-name="ce10" office:value-type="string" calcext:value-type="string">
            <text:p>GREGATO VALENTINA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0" calcext:value-type="float">
            <text:p>150,00</text:p>
          </table:table-cell>
          <table:table-cell table:style-name="ce10" office:value-type="string" calcext:value-type="string">
            <text:p>BORTOLUZZI VALENTINA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5" calcext:value-type="float">
            <text:p>75,00</text:p>
          </table:table-cell>
          <table:table-cell table:style-name="ce10" office:value-type="string" calcext:value-type="string">
            <text:p>PELLEGRINON VALENTINA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25" calcext:value-type="float">
            <text:p>225,00</text:p>
          </table:table-cell>
          <table:table-cell table:style-name="ce10" office:value-type="string" calcext:value-type="string">
            <text:p>CROSE ANNALISA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5" calcext:value-type="float">
            <text:p>75,00</text:p>
          </table:table-cell>
          <table:table-cell table:style-name="ce10" office:value-type="string" calcext:value-type="string">
            <text:p>DE CET MONICA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0" calcext:value-type="float">
            <text:p>150,00</text:p>
          </table:table-cell>
          <table:table-cell table:style-name="ce10" office:value-type="string" calcext:value-type="string">
            <text:p>BASANA ANDREA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75" calcext:value-type="float">
            <text:p>675,00</text:p>
          </table:table-cell>
          <table:table-cell table:style-name="ce10" office:value-type="string" calcext:value-type="string">
            <text:p>NARD PAOLA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4.5" calcext:value-type="float">
            <text:p>104,50</text:p>
          </table:table-cell>
          <table:table-cell table:style-name="ce10" office:value-type="string" calcext:value-type="string">
            <text:p>CANEPA ANNAMARIA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00" calcext:value-type="float">
            <text:p>800,00</text:p>
          </table:table-cell>
          <table:table-cell table:style-name="ce10" office:value-type="string" calcext:value-type="string">
            <text:p>KYOCERA DOCUMENT SOLUTION ITALIA S.P.A.</text:p>
          </table:table-cell>
          <table:table-cell table:style-name="ce13" office:value-type="float" office:value="1937" calcext:value-type="float">
            <text:p>1937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10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320.96" calcext:value-type="float">
            <text:p>320,96</text:p>
          </table:table-cell>
          <table:table-cell table:style-name="ce10" office:value-type="string" calcext:value-type="string">
            <text:p>CASALINI ROBERTO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303.63" calcext:value-type="float">
            <text:p>303,63</text:p>
          </table:table-cell>
          <table:table-cell table:style-name="ce10" office:value-type="string" calcext:value-type="string">
            <text:p>SACCHEZIN STEFANIA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166.66" calcext:value-type="float">
            <text:p>166,66</text:p>
          </table:table-cell>
          <table:table-cell table:style-name="ce10" office:value-type="string" calcext:value-type="string">
            <text:p>CHIARINI FRANCESCO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125" calcext:value-type="float">
            <text:p>125,00</text:p>
          </table:table-cell>
          <table:table-cell table:style-name="ce10" office:value-type="string" calcext:value-type="string">
            <text:p>BERETTA GUIDO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250" calcext:value-type="float">
            <text:p>250,00</text:p>
          </table:table-cell>
          <table:table-cell table:style-name="ce10" office:value-type="string" calcext:value-type="string">
            <text:p>DELL'OSTA UZZEL GIORGIO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125" calcext:value-type="float">
            <text:p>125,00</text:p>
          </table:table-cell>
          <table:table-cell table:style-name="ce10" office:value-type="string" calcext:value-type="string">
            <text:p>LOPERFIDO ANTONIO</text:p>
          </table:table-cell>
          <table:table-cell table:style-name="ce13" office:value-type="float" office:value="1186" calcext:value-type="float">
            <text:p>1186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150" calcext:value-type="float">
            <text:p>150,00</text:p>
          </table:table-cell>
          <table:table-cell table:style-name="ce10" office:value-type="string" calcext:value-type="string">
            <text:p>REOLON GIORGIO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21.51" calcext:value-type="float">
            <text:p>21,51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3127" calcext:value-type="float">
            <text:p>3127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340" calcext:value-type="float">
            <text:p>340,00</text:p>
          </table:table-cell>
          <table:table-cell table:style-name="ce10" office:value-type="string" calcext:value-type="string">
            <text:p>IL MORETTO DI D.FERIGO E W.DE MIN SNC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250" calcext:value-type="float">
            <text:p>250,00</text:p>
          </table:table-cell>
          <table:table-cell table:style-name="ce10" office:value-type="string" calcext:value-type="string">
            <text:p>TREVISAN MARCO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string" calcext:value-type="string">
            <text:p>08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400" calcext:value-type="float">
            <text:p>400,00</text:p>
          </table:table-cell>
          <table:table-cell table:style-name="ce10" office:value-type="string" calcext:value-type="string">
            <text:p>TREVISAN MARCO</text:p>
          </table:table-cell>
          <table:table-cell table:style-name="ce13" office:value-type="float" office:value="1362" calcext:value-type="float">
            <text:p>1362</text:p>
          </table:table-cell>
          <table:table-cell table:style-name="ce13" office:value-type="string" calcext:value-type="string">
            <text:p>08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125" calcext:value-type="float">
            <text:p>125,00</text:p>
          </table:table-cell>
          <table:table-cell table:style-name="ce10" office:value-type="string" calcext:value-type="string">
            <text:p>CROSATO ENRICO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125" calcext:value-type="float">
            <text:p>125,00</text:p>
          </table:table-cell>
          <table:table-cell table:style-name="ce10" office:value-type="string" calcext:value-type="string">
            <text:p>BONORA FABIO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150" calcext:value-type="float">
            <text:p>150,00</text:p>
          </table:table-cell>
          <table:table-cell table:style-name="ce10" office:value-type="string" calcext:value-type="string">
            <text:p>OTTONE RINALDO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250" calcext:value-type="float">
            <text:p>250,00</text:p>
          </table:table-cell>
          <table:table-cell table:style-name="ce10" office:value-type="string" calcext:value-type="string">
            <text:p>MANTESE MARIA CRISTINA</text:p>
          </table:table-cell>
          <table:table-cell table:style-name="ce13" office:value-type="float" office:value="1276" calcext:value-type="float">
            <text:p>1276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166.66" calcext:value-type="float">
            <text:p>166,66</text:p>
          </table:table-cell>
          <table:table-cell table:style-name="ce10" office:value-type="string" calcext:value-type="string">
            <text:p>REOLON FABIO</text:p>
          </table:table-cell>
          <table:table-cell table:style-name="ce13" office:value-type="float" office:value="1319" calcext:value-type="float">
            <text:p>1319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549" calcext:value-type="float">
            <text:p>549,00</text:p>
          </table:table-cell>
          <table:table-cell table:style-name="ce10" office:value-type="string" calcext:value-type="string">
            <text:p>L'AMICO DEL POPOLO S.R.L.</text:p>
          </table:table-cell>
          <table:table-cell table:style-name="ce13" office:value-type="float" office:value="1299" calcext:value-type="float">
            <text:p>1299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166.66" calcext:value-type="float">
            <text:p>166,66</text:p>
          </table:table-cell>
          <table:table-cell table:style-name="ce10" office:value-type="string" calcext:value-type="string">
            <text:p>DA RE JESSICA</text:p>
          </table:table-cell>
          <table:table-cell table:style-name="ce13" office:value-type="float" office:value="2296" calcext:value-type="float">
            <text:p>2296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57.95" calcext:value-type="float">
            <text:p>57,95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916" calcext:value-type="float">
            <text:p>1.916,00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421.52" calcext:value-type="float">
            <text:p>421,52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374.37" calcext:value-type="float">
            <text:p>1.374,3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53" calcext:value-type="float">
            <text:p>2253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02.36" calcext:value-type="float">
            <text:p>302,3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77" calcext:value-type="float">
            <text:p>2277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830.66" calcext:value-type="float">
            <text:p>830,6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25" calcext:value-type="float">
            <text:p>3525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82.75" calcext:value-type="float">
            <text:p>182,75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43" calcext:value-type="float">
            <text:p>3543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0.96" calcext:value-type="float">
            <text:p>30,9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35" calcext:value-type="float">
            <text:p>3535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90.94" calcext:value-type="float">
            <text:p>90,9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55" calcext:value-type="float">
            <text:p>3555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54.72" calcext:value-type="float">
            <text:p>154,72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69" calcext:value-type="float">
            <text:p>2269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720.29" calcext:value-type="float">
            <text:p>720,29</text:p>
          </table:table-cell>
          <table:table-cell table:style-name="ce10" office:value-type="string" calcext:value-type="string">
            <text:p>ANTINCENDI VIEL S.R.L.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899.55" calcext:value-type="float">
            <text:p>1.899,55</text:p>
          </table:table-cell>
          <table:table-cell table:style-name="ce10" office:value-type="string" calcext:value-type="string">
            <text:p>ANTINCENDI VIEL S.R.L.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09008" calcext:value-type="float">
            <text:p>1030209008</text:p>
          </table:table-cell>
          <table:table-cell table:style-name="ce10" office:value-type="string" calcext:value-type="string">
            <text:p>Manutenzione ordinaria e riparazioni di beni im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232.6" calcext:value-type="float">
            <text:p>2.232,60</text:p>
          </table:table-cell>
          <table:table-cell table:style-name="ce10" office:value-type="string" calcext:value-type="string">
            <text:p>FONDAZIONE TEATRI DELLE DOLOMITI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4913.55" calcext:value-type="float">
            <text:p>4.913,55</text:p>
          </table:table-cell>
          <table:table-cell table:style-name="ce10" office:value-type="string" calcext:value-type="string">
            <text:p>FONDAZIONE TEATRI DELLE DOLOMITI</text:p>
          </table:table-cell>
          <table:table-cell table:style-name="ce13" office:value-type="float" office:value="1596" calcext:value-type="float">
            <text:p>1596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376.98" calcext:value-type="float">
            <text:p>376,98</text:p>
          </table:table-cell>
          <table:table-cell table:style-name="ce10" office:value-type="string" calcext:value-type="string">
            <text:p>PIEMME S.P.A.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376.98" calcext:value-type="float">
            <text:p>376,98</text:p>
          </table:table-cell>
          <table:table-cell table:style-name="ce10" office:value-type="string" calcext:value-type="string">
            <text:p>PIEMME S.P.A.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427" calcext:value-type="float">
            <text:p>427,00</text:p>
          </table:table-cell>
          <table:table-cell table:style-name="ce10" office:value-type="string" calcext:value-type="string">
            <text:p>CLUB ALPINO ITALIANO - SEZ. BELLUNO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54.5" calcext:value-type="float">
            <text:p>54,50</text:p>
          </table:table-cell>
          <table:table-cell table:style-name="ce10" office:value-type="string" calcext:value-type="string">
            <text:p>S.I.A.E.</text:p>
          </table:table-cell>
          <table:table-cell table:style-name="ce13" office:value-type="float" office:value="2240" calcext:value-type="float">
            <text:p>2240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402.37" calcext:value-type="float">
            <text:p>402,37</text:p>
          </table:table-cell>
          <table:table-cell table:style-name="ce10" office:value-type="string" calcext:value-type="string">
            <text:p>S.I.A.E.</text:p>
          </table:table-cell>
          <table:table-cell table:style-name="ce13" office:value-type="float" office:value="2241" calcext:value-type="float">
            <text:p>2241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217.71" calcext:value-type="float">
            <text:p>217,71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28.19" calcext:value-type="float">
            <text:p>28,19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540.46" calcext:value-type="float">
            <text:p>540,46</text:p>
          </table:table-cell>
          <table:table-cell table:style-name="ce10" office:value-type="string" calcext:value-type="string">
            <text:p>GRAFICHE LONGARONESI S.N.C.</text:p>
          </table:table-cell>
          <table:table-cell table:style-name="ce13" office:value-type="float" office:value="2607" calcext:value-type="float">
            <text:p>2607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274.74" calcext:value-type="float">
            <text:p>274,74</text:p>
          </table:table-cell>
          <table:table-cell table:style-name="ce10" office:value-type="string" calcext:value-type="string">
            <text:p>KREA S.R.L.</text:p>
          </table:table-cell>
          <table:table-cell table:style-name="ce13" office:value-type="float" office:value="3595" calcext:value-type="float">
            <text:p>3595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128.1" calcext:value-type="float">
            <text:p>128,10</text:p>
          </table:table-cell>
          <table:table-cell table:style-name="ce10" office:value-type="string" calcext:value-type="string">
            <text:p>TIPOGRAFIA SOMMAVILLA S.R.L.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437.5" calcext:value-type="float">
            <text:p>437,50</text:p>
          </table:table-cell>
          <table:table-cell table:style-name="ce10" office:value-type="string" calcext:value-type="string">
            <text:p>CONEDERA ALESSANDRA</text:p>
          </table:table-cell>
          <table:table-cell table:style-name="ce13" office:value-type="float" office:value="1495" calcext:value-type="float">
            <text:p>1495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771.04" calcext:value-type="float">
            <text:p>771,04</text:p>
          </table:table-cell>
          <table:table-cell table:style-name="ce10" office:value-type="string" calcext:value-type="string">
            <text:p>KALEA DI DA PONTE FRANCESCO S.A.S.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2005" calcext:value-type="float">
            <text:p>1030202005</text:p>
          </table:table-cell>
          <table:table-cell table:style-name="ce10" office:value-type="string" calcext:value-type="string">
            <text:p>Organizzazione e partecipazione a manifestazioni e convegni</text:p>
          </table:table-cell>
          <table:table-cell table:number-columns-repeated="1018"/>
        </table:table-row>
        <table:table-row table:style-name="ro2">
          <table:table-cell table:style-name="ce5" office:value-type="float" office:value="96" calcext:value-type="float">
            <text:p>96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3000" calcext:value-type="float">
            <text:p>3.000,00</text:p>
          </table:table-cell>
          <table:table-cell table:style-name="ce10" office:value-type="string" calcext:value-type="string">
            <text:p>APSD PIAVE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899.25" calcext:value-type="float">
            <text:p>899,25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96" calcext:value-type="float">
            <text:p>96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537.6" calcext:value-type="float">
            <text:p>2.537,60</text:p>
          </table:table-cell>
          <table:table-cell table:style-name="ce10" office:value-type="string" calcext:value-type="string">
            <text:p>DE TOFFOL SERGIO INGEGNERIA</text:p>
          </table:table-cell>
          <table:table-cell table:style-name="ce13" office:value-type="float" office:value="1438" calcext:value-type="float">
            <text:p>1438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2020109016" calcext:value-type="float">
            <text:p>2020109016</text:p>
          </table:table-cell>
          <table:table-cell table:style-name="ce10" office:value-type="string" calcext:value-type="string">
            <text:p>Impianti sportivi</text:p>
          </table:table-cell>
          <table:table-cell table:number-columns-repeated="1018"/>
        </table:table-row>
        <table:table-row table:style-name="ro2">
          <table:table-cell table:style-name="ce5" office:value-type="float" office:value="63.28" calcext:value-type="float">
            <text:p>63,2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56" calcext:value-type="float">
            <text:p>3556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77.14" calcext:value-type="float">
            <text:p>77,1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36" calcext:value-type="float">
            <text:p>3536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18.49" calcext:value-type="float">
            <text:p>118,49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6.07" calcext:value-type="float">
            <text:p>26,0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64.1" calcext:value-type="float">
            <text:p>164,10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17.88" calcext:value-type="float">
            <text:p>317,8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70" calcext:value-type="float">
            <text:p>2270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92.42" calcext:value-type="float">
            <text:p>92,42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24.48" calcext:value-type="float">
            <text:p>124,4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26" calcext:value-type="float">
            <text:p>3526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7.39" calcext:value-type="float">
            <text:p>27,39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44" calcext:value-type="float">
            <text:p>3544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57.44" calcext:value-type="float">
            <text:p>57,4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54" calcext:value-type="float">
            <text:p>2254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2.64" calcext:value-type="float">
            <text:p>12,6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78" calcext:value-type="float">
            <text:p>2278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294" calcext:value-type="float">
            <text:p>3.294,00</text:p>
          </table:table-cell>
          <table:table-cell table:style-name="ce10" office:value-type="string" calcext:value-type="string">
            <text:p>A.S.D. CAVARZANO-OLTRARDO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019.5" calcext:value-type="float">
            <text:p>3.019,50</text:p>
          </table:table-cell>
          <table:table-cell table:style-name="ce10" office:value-type="string" calcext:value-type="string">
            <text:p>A.S.D. ALPINA CALCIO BELLUNO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11.7" calcext:value-type="float">
            <text:p>1.811,70</text:p>
          </table:table-cell>
          <table:table-cell table:style-name="ce10" office:value-type="string" calcext:value-type="string">
            <text:p>A.C. BELLUNO 1905 S.R.L.</text:p>
          </table:table-cell>
          <table:table-cell table:style-name="ce13" office:value-type="float" office:value="1747" calcext:value-type="float">
            <text:p>1747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800" calcext:value-type="float">
            <text:p>10.800,00</text:p>
          </table:table-cell>
          <table:table-cell table:style-name="ce10" office:value-type="string" calcext:value-type="string">
            <text:p>A.S.D. RUGBY BELLUNO</text:p>
          </table:table-cell>
          <table:table-cell table:style-name="ce13" office:value-type="float" office:value="2360" calcext:value-type="float">
            <text:p>2360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909.7" calcext:value-type="float">
            <text:p>2.909,70</text:p>
          </table:table-cell>
          <table:table-cell table:style-name="ce10" office:value-type="string" calcext:value-type="string">
            <text:p>G.S.D. SCHIARA</text:p>
          </table:table-cell>
          <table:table-cell table:style-name="ce13" office:value-type="float" office:value="1279" calcext:value-type="float">
            <text:p>1279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294" calcext:value-type="float">
            <text:p>3.294,00</text:p>
          </table:table-cell>
          <table:table-cell table:style-name="ce10" office:value-type="string" calcext:value-type="string">
            <text:p>U.S.D. CASTION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A.S.D. RUGBY BELLUNO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569.3" calcext:value-type="float">
            <text:p>5.569,30</text:p>
          </table:table-cell>
          <table:table-cell table:style-name="ce10" office:value-type="string" calcext:value-type="string">
            <text:p>SPORTIVAMENTE BELLUNO S.R.L.</text:p>
          </table:table-cell>
          <table:table-cell table:style-name="ce13" office:value-type="float" office:value="2393" calcext:value-type="float">
            <text:p>2393</text:p>
          </table:table-cell>
          <table:table-cell table:style-name="ce13" office:value-type="string" calcext:value-type="string">
            <text:p>02/03/2018</text:p>
          </table:table-cell>
          <table:table-cell table:style-name="ce13" office:value-type="float" office:value="1040301001" calcext:value-type="float">
            <text:p>1040301001</text:p>
          </table:table-cell>
          <table:table-cell table:style-name="ce10" office:value-type="string" calcext:value-type="string">
            <text:p>Trasferimenti correnti a imprese controllate</text:p>
          </table:table-cell>
          <table:table-cell table:number-columns-repeated="1018"/>
        </table:table-row>
        <table:table-row table:style-name="ro2">
          <table:table-cell table:style-name="ce5" office:value-type="float" office:value="390.4" calcext:value-type="float">
            <text:p>390,40</text:p>
          </table:table-cell>
          <table:table-cell table:style-name="ce10" office:value-type="string" calcext:value-type="string">
            <text:p>VEDETTA 2 MONDIALPOL S.P.A.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0" calcext:value-type="float">
            <text:p>150,00</text:p>
          </table:table-cell>
          <table:table-cell table:style-name="ce10" office:value-type="string" calcext:value-type="string">
            <text:p>CROCE ROSSA ITALIANA - COMITATO PROVINCI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000" calcext:value-type="float">
            <text:p>2.0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72.1" calcext:value-type="float">
            <text:p>172,10</text:p>
          </table:table-cell>
          <table:table-cell table:style-name="ce10" office:value-type="string" calcext:value-type="string">
            <text:p>VIGILANZA SERENISSIMA S.P.A.</text:p>
          </table:table-cell>
          <table:table-cell table:style-name="ce13" office:value-type="float" office:value="1312" calcext:value-type="float">
            <text:p>1312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126.62" calcext:value-type="float">
            <text:p>126,62</text:p>
          </table:table-cell>
          <table:table-cell table:style-name="ce10" office:value-type="string" calcext:value-type="string">
            <text:p>LIBRERIA TAURINO MARIA TERESA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010" calcext:value-type="float">
            <text:p>6.010,00</text:p>
          </table:table-cell>
          <table:table-cell table:style-name="ce10" office:value-type="string" calcext:value-type="string">
            <text:p>SLOWMACHINE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9177.28" calcext:value-type="float">
            <text:p>9.177,28</text:p>
          </table:table-cell>
          <table:table-cell table:style-name="ce10" office:value-type="string" calcext:value-type="string">
            <text:p>CASA DEI BENI COMUNI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1366.8" calcext:value-type="float">
            <text:p>1.366,80</text:p>
          </table:table-cell>
          <table:table-cell table:style-name="ce10" office:value-type="string" calcext:value-type="string">
            <text:p>CASA DEI BENI COMUNI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40401001" calcext:value-type="float">
            <text:p>1040401001</text:p>
          </table:table-cell>
          <table:table-cell table:style-name="ce10" office:value-type="string" calcext:value-type="string">
            <text:p>Trasferimenti corr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5290.24" calcext:value-type="float">
            <text:p>5.290,24</text:p>
          </table:table-cell>
          <table:table-cell table:style-name="ce10" office:value-type="string" calcext:value-type="string">
            <text:p>C.S.S.A. SOC. COOP. A R.L. - ONLUS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290.18" calcext:value-type="float">
            <text:p>5.290,18</text:p>
          </table:table-cell>
          <table:table-cell table:style-name="ce10" office:value-type="string" calcext:value-type="string">
            <text:p>C.S.S.A. SOC. COOP. A R.L. - ONLUS</text:p>
          </table:table-cell>
          <table:table-cell table:style-name="ce13" office:value-type="float" office:value="1553" calcext:value-type="float">
            <text:p>1553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952" calcext:value-type="float">
            <text:p>1.952,00</text:p>
          </table:table-cell>
          <table:table-cell table:style-name="ce10" office:value-type="string" calcext:value-type="string">
            <text:p>FONDAZIONE TEATRI DELLE DOLOMITI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940.46" calcext:value-type="float">
            <text:p>1.940,46</text:p>
          </table:table-cell>
          <table:table-cell table:style-name="ce10" office:value-type="string" calcext:value-type="string">
            <text:p>GRAFICHE LONGARONESI S.N.C.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0.5" calcext:value-type="float">
            <text:p>0,50</text:p>
          </table:table-cell>
          <table:table-cell table:style-name="ce10" office:value-type="string" calcext:value-type="string">
            <text:p>GRAFICHE LONGARONESI S.N.C.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.32" calcext:value-type="float">
            <text:p>25,32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20" calcext:value-type="float">
            <text:p>1.220,00</text:p>
          </table:table-cell>
          <table:table-cell table:style-name="ce10" office:value-type="string" calcext:value-type="string">
            <text:p>FONDAZIONE TEATRI DELLE DOLOMITI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5.45" calcext:value-type="float">
            <text:p>65,45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3123" calcext:value-type="float">
            <text:p>3123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630" calcext:value-type="float">
            <text:p>3.630,00</text:p>
          </table:table-cell>
          <table:table-cell table:style-name="ce10" office:value-type="string" calcext:value-type="string">
            <text:p>GRUPPO TEATRALE PANTA REI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70" calcext:value-type="float">
            <text:p>770,00</text:p>
          </table:table-cell>
          <table:table-cell table:style-name="ce10" office:value-type="string" calcext:value-type="string">
            <text:p>FARINA MARTA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990" calcext:value-type="float">
            <text:p>13.990,00</text:p>
          </table:table-cell>
          <table:table-cell table:style-name="ce10" office:value-type="string" calcext:value-type="string">
            <text:p>SLOWMACHINE</text:p>
          </table:table-cell>
          <table:table-cell table:style-name="ce13" office:value-type="float" office:value="1421" calcext:value-type="float">
            <text:p>1421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2030401001" calcext:value-type="float">
            <text:p>2030401001</text:p>
          </table:table-cell>
          <table:table-cell table:style-name="ce10" office:value-type="string" calcext:value-type="string">
            <text:p>Contributi agli investim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31.5" calcext:value-type="float">
            <text:p>31,50</text:p>
          </table:table-cell>
          <table:table-cell table:style-name="ce10" office:value-type="string" calcext:value-type="string">
            <text:p>TIPOGRAFIA SOMMAVILLA S.R.L.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8.2" calcext:value-type="float">
            <text:p>88,20</text:p>
          </table:table-cell>
          <table:table-cell table:style-name="ce10" office:value-type="string" calcext:value-type="string">
            <text:p>CASA DEI BENI COMUNI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2030401001" calcext:value-type="float">
            <text:p>2030401001</text:p>
          </table:table-cell>
          <table:table-cell table:style-name="ce10" office:value-type="string" calcext:value-type="string">
            <text:p>Contributi agli investim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19367.72" calcext:value-type="float">
            <text:p>19.367,72</text:p>
          </table:table-cell>
          <table:table-cell table:style-name="ce10" office:value-type="string" calcext:value-type="string">
            <text:p>CASA DEI BENI COMUNI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2030401001" calcext:value-type="float">
            <text:p>2030401001</text:p>
          </table:table-cell>
          <table:table-cell table:style-name="ce10" office:value-type="string" calcext:value-type="string">
            <text:p>Contributi agli investimenti a Istituzioni Sociali Private </text:p>
          </table:table-cell>
          <table:table-cell table:number-columns-repeated="1018"/>
        </table:table-row>
        <table:table-row table:style-name="ro2">
          <table:table-cell table:style-name="ce5" office:value-type="float" office:value="10870.72" calcext:value-type="float">
            <text:p>10.870,72</text:p>
          </table:table-cell>
          <table:table-cell table:style-name="ce10" office:value-type="string" calcext:value-type="string">
            <text:p>CASA D'EUROPA DOLOMITI</text:p>
          </table:table-cell>
          <table:table-cell table:style-name="ce13" office:value-type="float" office:value="2309" calcext:value-type="float">
            <text:p>2309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40399999" calcext:value-type="float">
            <text:p>1040399999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number-columns-repeated="1018"/>
        </table:table-row>
        <table:table-row table:style-name="ro2">
          <table:table-cell table:style-name="ce5" office:value-type="float" office:value="341.6" calcext:value-type="float">
            <text:p>341,60</text:p>
          </table:table-cell>
          <table:table-cell table:style-name="ce10" office:value-type="string" calcext:value-type="string">
            <text:p>NODOPIANO DI ALESSANDRO DE FAVERI C. S.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611" calcext:value-type="float">
            <text:p>2.611,00</text:p>
          </table:table-cell>
          <table:table-cell table:style-name="ce10" office:value-type="string" calcext:value-type="string">
            <text:p>BATTISTON FERRUCCIO</text:p>
          </table:table-cell>
          <table:table-cell table:style-name="ce13" office:value-type="float" office:value="1492" calcext:value-type="float">
            <text:p>1492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88" calcext:value-type="float">
            <text:p>488,00</text:p>
          </table:table-cell>
          <table:table-cell table:style-name="ce10" office:value-type="string" calcext:value-type="string">
            <text:p>NODOPIANO DI ALESSANDRO DE FAVERI C. S.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10" calcext:value-type="float">
            <text:p>610,00</text:p>
          </table:table-cell>
          <table:table-cell table:style-name="ce10" office:value-type="string" calcext:value-type="string">
            <text:p>PIEMME S.P.A.</text:p>
          </table:table-cell>
          <table:table-cell table:style-name="ce13" office:value-type="float" office:value="1809" calcext:value-type="float">
            <text:p>1809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000" calcext:value-type="float">
            <text:p>9.000,00</text:p>
          </table:table-cell>
          <table:table-cell table:style-name="ce10" office:value-type="string" calcext:value-type="string">
            <text:p>AMARANTO S.R.L.S.</text:p>
          </table:table-cell>
          <table:table-cell table:style-name="ce13" office:value-type="float" office:value="2952" calcext:value-type="float">
            <text:p>2952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51.6" calcext:value-type="float">
            <text:p>951,60</text:p>
          </table:table-cell>
          <table:table-cell table:style-name="ce10" office:value-type="string" calcext:value-type="string">
            <text:p>MANZONI A. &amp; C. S.P.A.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67.5" calcext:value-type="float">
            <text:p>1.067,50</text:p>
          </table:table-cell>
          <table:table-cell table:style-name="ce10" office:value-type="string" calcext:value-type="string">
            <text:p>TIPOGRAFIA SOMMAVILLA S.R.L.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650" calcext:value-type="float">
            <text:p>8.650,00</text:p>
          </table:table-cell>
          <table:table-cell table:style-name="ce10" office:value-type="string" calcext:value-type="string">
            <text:p>BATTISTON CARLO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2.24" calcext:value-type="float">
            <text:p>112,24</text:p>
          </table:table-cell>
          <table:table-cell table:style-name="ce10" office:value-type="string" calcext:value-type="string">
            <text:p>IGPDECAUX S.P.A.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BATTISTON CARLO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19.6" calcext:value-type="float">
            <text:p>219,60</text:p>
          </table:table-cell>
          <table:table-cell table:style-name="ce10" office:value-type="string" calcext:value-type="string">
            <text:p>L'AMICO DEL POPOLO S.R.L.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7999" calcext:value-type="float">
            <text:p>27.999,00</text:p>
          </table:table-cell>
          <table:table-cell table:style-name="ce10" office:value-type="string" calcext:value-type="string">
            <text:p>BATTISTON FERRUCCIO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10" calcext:value-type="float">
            <text:p>610,00</text:p>
          </table:table-cell>
          <table:table-cell table:style-name="ce10" office:value-type="string" calcext:value-type="string">
            <text:p>DIECI &amp; LODE S.N.C. DI CECCHELLA E SVALU</text:p>
          </table:table-cell>
          <table:table-cell table:style-name="ce13" office:value-type="float" office:value="2338" calcext:value-type="float">
            <text:p>2338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17.6" calcext:value-type="float">
            <text:p>1.317,60</text:p>
          </table:table-cell>
          <table:table-cell table:style-name="ce10" office:value-type="string" calcext:value-type="string">
            <text:p>IGPDECAUX S.P.A.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.98" calcext:value-type="float">
            <text:p>10,98</text:p>
          </table:table-cell>
          <table:table-cell table:style-name="ce10" office:value-type="string" calcext:value-type="string">
            <text:p>PIEMME S.P.A.</text:p>
          </table:table-cell>
          <table:table-cell table:style-name="ce13" office:value-type="float" office:value="1808" calcext:value-type="float">
            <text:p>1808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000" calcext:value-type="float">
            <text:p>2.0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960" calcext:value-type="float">
            <text:p>96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50" calcext:value-type="float">
            <text:p>250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42" calcext:value-type="float">
            <text:p>1242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250" calcext:value-type="float">
            <text:p>250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93" calcext:value-type="float">
            <text:p>3893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250" calcext:value-type="float">
            <text:p>250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55" calcext:value-type="float">
            <text:p>1955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2235.3" calcext:value-type="float">
            <text:p>2.235,30</text:p>
          </table:table-cell>
          <table:table-cell table:style-name="ce10" office:value-type="string" calcext:value-type="string">
            <text:p>WIND TRE S.P.A.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05002" calcext:value-type="float">
            <text:p>1030205002</text:p>
          </table:table-cell>
          <table:table-cell table:style-name="ce10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472.2" calcext:value-type="float">
            <text:p>472,2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29" calcext:value-type="float">
            <text:p>2329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0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014.99" calcext:value-type="float">
            <text:p>1.014,99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417.58" calcext:value-type="float">
            <text:p>417,5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89" calcext:value-type="float">
            <text:p>2289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419.44" calcext:value-type="float">
            <text:p>419,4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29" calcext:value-type="float">
            <text:p>3529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87.27" calcext:value-type="float">
            <text:p>87,27</text:p>
          </table:table-cell>
          <table:table-cell table:style-name="ce10" office:value-type="string" calcext:value-type="string">
            <text:p>VIGILANZA SERENISSIMA S.P.A.</text:p>
          </table:table-cell>
          <table:table-cell table:style-name="ce13" office:value-type="float" office:value="1314" calcext:value-type="float">
            <text:p>1314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215" calcext:value-type="float">
            <text:p>215,00</text:p>
          </table:table-cell>
          <table:table-cell table:style-name="ce10" office:value-type="string" calcext:value-type="string">
            <text:p>IL MORETTO DI D.FERIGO E W.DE MIN SNC</text:p>
          </table:table-cell>
          <table:table-cell table:style-name="ce13" office:value-type="float" office:value="1277" calcext:value-type="float">
            <text:p>1277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99005" calcext:value-type="float">
            <text:p>1030299005</text:p>
          </table:table-cell>
          <table:table-cell table:style-name="ce10" office:value-type="string" calcext:value-type="string">
            <text:p>Spese per commissioni e comitat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268.8" calcext:value-type="float">
            <text:p>1.268,80</text:p>
          </table:table-cell>
          <table:table-cell table:style-name="ce10" office:value-type="string" calcext:value-type="string">
            <text:p>STUDIO ASSOCIATO ARCH. F. DOGL IONI E R.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99005" calcext:value-type="float">
            <text:p>1030299005</text:p>
          </table:table-cell>
          <table:table-cell table:style-name="ce10" office:value-type="string" calcext:value-type="string">
            <text:p>Spese per commissioni e comitat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437.5" calcext:value-type="float">
            <text:p>437,50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99005" calcext:value-type="float">
            <text:p>1030299005</text:p>
          </table:table-cell>
          <table:table-cell table:style-name="ce10" office:value-type="string" calcext:value-type="string">
            <text:p>Spese per commissioni e comitati dell'Ente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CIGAINA S.R.L.</text:p>
          </table:table-cell>
          <table:table-cell table:style-name="ce13" office:value-type="float" office:value="2238" calcext:value-type="float">
            <text:p>2238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102001" calcext:value-type="float">
            <text:p>1030102001</text:p>
          </table:table-cell>
          <table:table-cell table:style-name="ce10" office:value-type="string" calcext:value-type="string">
            <text:p>Carta, cancelleria e stampati</text:p>
          </table:table-cell>
          <table:table-cell table:number-columns-repeated="1018"/>
        </table:table-row>
        <table:table-row table:style-name="ro2">
          <table:table-cell table:style-name="ce5" office:value-type="float" office:value="610" calcext:value-type="float">
            <text:p>610,00</text:p>
          </table:table-cell>
          <table:table-cell table:style-name="ce10" office:value-type="string" calcext:value-type="string">
            <text:p>FONDAZIONE ARCHITETTURA BELLUNO DOLOMITI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92.41" calcext:value-type="float">
            <text:p>592,4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02" calcext:value-type="float">
            <text:p>3202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36.53" calcext:value-type="float">
            <text:p>236,5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75" calcext:value-type="float">
            <text:p>3275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665.49" calcext:value-type="float">
            <text:p>665,4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82" calcext:value-type="float">
            <text:p>3182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21.3" calcext:value-type="float">
            <text:p>321,30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0.69" calcext:value-type="float">
            <text:p>70,6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563.88" calcext:value-type="float">
            <text:p>563,8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24.07" calcext:value-type="float">
            <text:p>124,0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30.33" calcext:value-type="float">
            <text:p>130,3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35" calcext:value-type="float">
            <text:p>3235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46.41" calcext:value-type="float">
            <text:p>146,4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36" calcext:value-type="float">
            <text:p>3236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075.15" calcext:value-type="float">
            <text:p>1.075,1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51" calcext:value-type="float">
            <text:p>3251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460" calcext:value-type="float">
            <text:p>2.460,00</text:p>
          </table:table-cell>
          <table:table-cell table:style-name="ce10" office:value-type="string" calcext:value-type="string">
            <text:p>KYOCERA DOCUMENT SOLUTION ITALIA S.P.A.</text:p>
          </table:table-cell>
          <table:table-cell table:style-name="ce13" office:value-type="float" office:value="1938" calcext:value-type="float">
            <text:p>1938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10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960" calcext:value-type="float">
            <text:p>96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207.34" calcext:value-type="float">
            <text:p>2.207,34</text:p>
          </table:table-cell>
          <table:table-cell table:style-name="ce10" office:value-type="string" calcext:value-type="string">
            <text:p>PIROLLO MARCO</text:p>
          </table:table-cell>
          <table:table-cell table:style-name="ce13" office:value-type="float" office:value="1602" calcext:value-type="float">
            <text:p>1602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2050405001" calcext:value-type="float">
            <text:p>2050405001</text:p>
          </table:table-cell>
          <table:table-cell table:style-name="ce10" office:value-type="string" calcext:value-type="string">
            <text:p>Rimborsi in conto capitale a Imprese di somme non dovute o incassate in eccesso</text:p>
          </table:table-cell>
          <table:table-cell table:number-columns-repeated="1018"/>
        </table:table-row>
        <table:table-row table:style-name="ro2">
          <table:table-cell table:style-name="ce5" office:value-type="float" office:value="1290.15" calcext:value-type="float">
            <text:p>1.290,15</text:p>
          </table:table-cell>
          <table:table-cell table:style-name="ce10" office:value-type="string" calcext:value-type="string">
            <text:p>STEBO AMBIENTE S.R.L.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2020105999" calcext:value-type="float">
            <text:p>2020105999</text:p>
          </table:table-cell>
          <table:table-cell table:style-name="ce10" office:value-type="string" calcext:value-type="string">
            <text:p>Attrezzatur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.87" calcext:value-type="float">
            <text:p>2,87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79" calcext:value-type="float">
            <text:p>3579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690.52" calcext:value-type="float">
            <text:p>690,52</text:p>
          </table:table-cell>
          <table:table-cell table:style-name="ce10" office:value-type="string" calcext:value-type="string">
            <text:p>ASPEX S.P.A.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78.8" calcext:value-type="float">
            <text:p>1.878,80</text:p>
          </table:table-cell>
          <table:table-cell table:style-name="ce10" office:value-type="string" calcext:value-type="string">
            <text:p>MONDIAL S.N.C.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851.2" calcext:value-type="float">
            <text:p>6.851,20</text:p>
          </table:table-cell>
          <table:table-cell table:style-name="ce10" office:value-type="string" calcext:value-type="string">
            <text:p>TEMPUS S.C.S. ONLUS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269" calcext:value-type="float">
            <text:p>2.269,00</text:p>
          </table:table-cell>
          <table:table-cell table:style-name="ce10" office:value-type="string" calcext:value-type="string">
            <text:p>ITALVERDE S.R.L.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60.3" calcext:value-type="float">
            <text:p>660,30</text:p>
          </table:table-cell>
          <table:table-cell table:style-name="ce10" office:value-type="string" calcext:value-type="string">
            <text:p>COOP '88 SOCIETA' COOPERATIV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660.3" calcext:value-type="float">
            <text:p>660,30</text:p>
          </table:table-cell>
          <table:table-cell table:style-name="ce10" office:value-type="string" calcext:value-type="string">
            <text:p>COOP '88 SOCIETA' COOPERATIVA</text:p>
          </table:table-cell>
          <table:table-cell table:style-name="ce13" office:value-type="float" office:value="2239" calcext:value-type="float">
            <text:p>2239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660.3" calcext:value-type="float">
            <text:p>660,30</text:p>
          </table:table-cell>
          <table:table-cell table:style-name="ce10" office:value-type="string" calcext:value-type="string">
            <text:p>COOP '88 SOCIETA' COOPERATIVA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660.3" calcext:value-type="float">
            <text:p>660,30</text:p>
          </table:table-cell>
          <table:table-cell table:style-name="ce10" office:value-type="string" calcext:value-type="string">
            <text:p>COOP '88 SOCIETA' COOPERATIVA</text:p>
          </table:table-cell>
          <table:table-cell table:style-name="ce13" office:value-type="float" office:value="3900" calcext:value-type="float">
            <text:p>3900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93.56" calcext:value-type="float">
            <text:p>93,56</text:p>
          </table:table-cell>
          <table:table-cell table:style-name="ce10" office:value-type="string" calcext:value-type="string">
            <text:p>VIGILANZA SERENISSIMA S.P.A.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1" calcext:value-type="float">
            <text:p>1030213001</text:p>
          </table:table-cell>
          <table:table-cell table:style-name="ce10" office:value-type="string" calcext:value-type="string">
            <text:p>Servizi di sorveglianza, custodia e accoglienza</text:p>
          </table:table-cell>
          <table:table-cell table:number-columns-repeated="1018"/>
        </table:table-row>
        <table:table-row table:style-name="ro2">
          <table:table-cell table:style-name="ce5" office:value-type="float" office:value="13.02" calcext:value-type="float">
            <text:p>13,02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70" calcext:value-type="float">
            <text:p>3570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4145.92" calcext:value-type="float">
            <text:p>4.145,92</text:p>
          </table:table-cell>
          <table:table-cell table:style-name="ce10" office:value-type="string" calcext:value-type="string">
            <text:p>STEBO AMBIENTE S.R.L.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2020105999" calcext:value-type="float">
            <text:p>2020105999</text:p>
          </table:table-cell>
          <table:table-cell table:style-name="ce10" office:value-type="string" calcext:value-type="string">
            <text:p>Attrezzatur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088.34" calcext:value-type="float">
            <text:p>10.088,34</text:p>
          </table:table-cell>
          <table:table-cell table:style-name="ce10" office:value-type="string" calcext:value-type="string">
            <text:p>PULINDUSTRIALE S.R.L.</text:p>
          </table:table-cell>
          <table:table-cell table:style-name="ce13" office:value-type="float" office:value="1806" calcext:value-type="float">
            <text:p>1806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911.43" calcext:value-type="float">
            <text:p>10.911,43</text:p>
          </table:table-cell>
          <table:table-cell table:style-name="ce10" office:value-type="string" calcext:value-type="string">
            <text:p>PULINDUSTRIALE S.R.L.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0.71" calcext:value-type="float">
            <text:p>110,71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4.36" calcext:value-type="float">
            <text:p>24,3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08.31" calcext:value-type="float">
            <text:p>208,31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47.99" calcext:value-type="float">
            <text:p>47,99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40.71" calcext:value-type="float">
            <text:p>140,71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27" calcext:value-type="float">
            <text:p>3527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0.96" calcext:value-type="float">
            <text:p>30,9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45" calcext:value-type="float">
            <text:p>3545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18.12" calcext:value-type="float">
            <text:p>218,12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55" calcext:value-type="float">
            <text:p>2255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2000" calcext:value-type="float">
            <text:p>22.000,00</text:p>
          </table:table-cell>
          <table:table-cell table:style-name="ce10" office:value-type="string" calcext:value-type="string">
            <text:p>BELLUNUM S.R.L.</text:p>
          </table:table-cell>
          <table:table-cell table:style-name="ce13" office:value-type="float" office:value="1552" calcext:value-type="float">
            <text:p>1552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215004" calcext:value-type="float">
            <text:p>1030215004</text:p>
          </table:table-cell>
          <table:table-cell table:style-name="ce10" office:value-type="string" calcext:value-type="string">
            <text:p>Contratti di servizio per la raccolta rifiuti</text:p>
          </table:table-cell>
          <table:table-cell table:number-columns-repeated="1018"/>
        </table:table-row>
        <table:table-row table:style-name="ro2">
          <table:table-cell table:style-name="ce5" office:value-type="float" office:value="90" calcext:value-type="float">
            <text:p>9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3438" calcext:value-type="float">
            <text:p>3.438,00</text:p>
          </table:table-cell>
          <table:table-cell table:style-name="ce10" office:value-type="string" calcext:value-type="string">
            <text:p>GENERALI INA ASSITALIA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398" calcext:value-type="float">
            <text:p>2.398,00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3438" calcext:value-type="float">
            <text:p>3.438,00</text:p>
          </table:table-cell>
          <table:table-cell table:style-name="ce10" office:value-type="string" calcext:value-type="string">
            <text:p>GENERALI INA ASSITALIA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37.54" calcext:value-type="float">
            <text:p>37,54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70.14" calcext:value-type="float">
            <text:p>70,14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37.54" calcext:value-type="float">
            <text:p>37,54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94" calcext:value-type="float">
            <text:p>3894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70.14" calcext:value-type="float">
            <text:p>70,14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2304" calcext:value-type="float">
            <text:p>2304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70.14" calcext:value-type="float">
            <text:p>70,14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75" calcext:value-type="float">
            <text:p>3875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37.55" calcext:value-type="float">
            <text:p>37,55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0959.84" calcext:value-type="float">
            <text:p>10.959,84</text:p>
          </table:table-cell>
          <table:table-cell table:style-name="ce10" office:value-type="string" calcext:value-type="string">
            <text:p>PULINDUSTRIALE S.R.L.</text:p>
          </table:table-cell>
          <table:table-cell table:style-name="ce13" office:value-type="float" office:value="2682" calcext:value-type="float">
            <text:p>2682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648.28" calcext:value-type="float">
            <text:p>10.648,28</text:p>
          </table:table-cell>
          <table:table-cell table:style-name="ce10" office:value-type="string" calcext:value-type="string">
            <text:p>PULINDUSTRIALE S.R.L.</text:p>
          </table:table-cell>
          <table:table-cell table:style-name="ce13" office:value-type="float" office:value="3339" calcext:value-type="float">
            <text:p>3339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500.49" calcext:value-type="float">
            <text:p>8.500,49</text:p>
          </table:table-cell>
          <table:table-cell table:style-name="ce10" office:value-type="string" calcext:value-type="string">
            <text:p>PULINDUSTRIALE S.R.L.</text:p>
          </table:table-cell>
          <table:table-cell table:style-name="ce13" office:value-type="float" office:value="1348" calcext:value-type="float">
            <text:p>1348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572.26" calcext:value-type="float">
            <text:p>3.572,26</text:p>
          </table:table-cell>
          <table:table-cell table:style-name="ce10" office:value-type="string" calcext:value-type="string">
            <text:p>PULINDUSTRIALE S.R.L.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string" calcext:value-type="string">
            <text:p>08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470.89" calcext:value-type="float">
            <text:p>4.470,89</text:p>
          </table:table-cell>
          <table:table-cell table:style-name="ce10" office:value-type="string" calcext:value-type="string">
            <text:p>PULINDUSTRIALE S.R.L.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string" calcext:value-type="string">
            <text:p>08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872.55" calcext:value-type="float">
            <text:p>6.872,55</text:p>
          </table:table-cell>
          <table:table-cell table:style-name="ce10" office:value-type="string" calcext:value-type="string">
            <text:p>PULINDUSTRIALE S.R.L.</text:p>
          </table:table-cell>
          <table:table-cell table:style-name="ce13" office:value-type="float" office:value="1366" calcext:value-type="float">
            <text:p>1366</text:p>
          </table:table-cell>
          <table:table-cell table:style-name="ce13" office:value-type="string" calcext:value-type="string">
            <text:p>08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969.23" calcext:value-type="float">
            <text:p>10.969,23</text:p>
          </table:table-cell>
          <table:table-cell table:style-name="ce10" office:value-type="string" calcext:value-type="string">
            <text:p>PULINDUSTRIALE S.R.L.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string" calcext:value-type="string">
            <text:p>08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645.19" calcext:value-type="float">
            <text:p>4.645,19</text:p>
          </table:table-cell>
          <table:table-cell table:style-name="ce10" office:value-type="string" calcext:value-type="string">
            <text:p>PULINDUSTRIALE S.R.L.</text:p>
          </table:table-cell>
          <table:table-cell table:style-name="ce13" office:value-type="float" office:value="1805" calcext:value-type="float">
            <text:p>1805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27.84" calcext:value-type="float">
            <text:p>2.527,84</text:p>
          </table:table-cell>
          <table:table-cell table:style-name="ce10" office:value-type="string" calcext:value-type="string">
            <text:p>LABORATORI DOTT. GIUSTO - SERVIZI AMBIEN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083.12" calcext:value-type="float">
            <text:p>7.083,12</text:p>
          </table:table-cell>
          <table:table-cell table:style-name="ce10" office:value-type="string" calcext:value-type="string">
            <text:p>STUDIO DI GEOLOGIA BELLI DANILO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37.92" calcext:value-type="float">
            <text:p>337,92</text:p>
          </table:table-cell>
          <table:table-cell table:style-name="ce10" office:value-type="string" calcext:value-type="string">
            <text:p>CASAGRANDE DANIELE S.R.L.</text:p>
          </table:table-cell>
          <table:table-cell table:style-name="ce13" office:value-type="float" office:value="2740" calcext:value-type="float">
            <text:p>2740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54" calcext:value-type="float">
            <text:p>1.454,00</text:p>
          </table:table-cell>
          <table:table-cell table:style-name="ce10" office:value-type="string" calcext:value-type="string">
            <text:p>PROVINCIA DI BELLUNO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383.94" calcext:value-type="float">
            <text:p>6.383,94</text:p>
          </table:table-cell>
          <table:table-cell table:style-name="ce10" office:value-type="string" calcext:value-type="string">
            <text:p>DOLOMITI BUS S.P.A.</text:p>
          </table:table-cell>
          <table:table-cell table:style-name="ce13" office:value-type="float" office:value="3906" calcext:value-type="float">
            <text:p>3906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10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2">
          <table:table-cell table:style-name="ce5" office:value-type="float" office:value="997" calcext:value-type="float">
            <text:p>997,00</text:p>
          </table:table-cell>
          <table:table-cell table:style-name="ce10" office:value-type="string" calcext:value-type="string">
            <text:p>PROVINCIA DI BELLUNO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10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2">
          <table:table-cell table:style-name="ce5" office:value-type="float" office:value="88548.62" calcext:value-type="float">
            <text:p>88.548,62</text:p>
          </table:table-cell>
          <table:table-cell table:style-name="ce10" office:value-type="string" calcext:value-type="string">
            <text:p>DOLOMITI BUS S.P.A.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10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2">
          <table:table-cell table:style-name="ce5" office:value-type="float" office:value="13520.55" calcext:value-type="float">
            <text:p>13.520,55</text:p>
          </table:table-cell>
          <table:table-cell table:style-name="ce10" office:value-type="string" calcext:value-type="string">
            <text:p>DOLOMITI BUS S.P.A.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10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2">
          <table:table-cell table:style-name="ce5" office:value-type="float" office:value="13377.91" calcext:value-type="float">
            <text:p>13.377,91</text:p>
          </table:table-cell>
          <table:table-cell table:style-name="ce10" office:value-type="string" calcext:value-type="string">
            <text:p>DOLOMITI BUS S.P.A.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10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2">
          <table:table-cell table:style-name="ce5" office:value-type="float" office:value="46656.93" calcext:value-type="float">
            <text:p>46.656,93</text:p>
          </table:table-cell>
          <table:table-cell table:style-name="ce10" office:value-type="string" calcext:value-type="string">
            <text:p>DOLOMITI BUS S.P.A.</text:p>
          </table:table-cell>
          <table:table-cell table:style-name="ce13" office:value-type="float" office:value="1505" calcext:value-type="float">
            <text:p>1505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10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2">
          <table:table-cell table:style-name="ce5" office:value-type="float" office:value="1337.79" calcext:value-type="float">
            <text:p>1.337,79</text:p>
          </table:table-cell>
          <table:table-cell table:style-name="ce10" office:value-type="string" calcext:value-type="string">
            <text:p>DOLOMITI BUS S.P.A.</text:p>
          </table:table-cell>
          <table:table-cell table:style-name="ce13" office:value-type="float" office:value="1504" calcext:value-type="float">
            <text:p>1504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10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2">
          <table:table-cell table:style-name="ce5" office:value-type="float" office:value="14.27" calcext:value-type="float">
            <text:p>14,27</text:p>
          </table:table-cell>
          <table:table-cell table:style-name="ce10" office:value-type="string" calcext:value-type="string">
            <text:p>DOLOMITI BUS S.P.A.</text:p>
          </table:table-cell>
          <table:table-cell table:style-name="ce13" office:value-type="float" office:value="1502" calcext:value-type="float">
            <text:p>1502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10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2">
          <table:table-cell table:style-name="ce5" office:value-type="float" office:value="142.66" calcext:value-type="float">
            <text:p>142,66</text:p>
          </table:table-cell>
          <table:table-cell table:style-name="ce10" office:value-type="string" calcext:value-type="string">
            <text:p>DOLOMITI BUS S.P.A.</text:p>
          </table:table-cell>
          <table:table-cell table:style-name="ce13" office:value-type="float" office:value="1499" calcext:value-type="float">
            <text:p>1499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15001" calcext:value-type="float">
            <text:p>1030215001</text:p>
          </table:table-cell>
          <table:table-cell table:style-name="ce10" office:value-type="string" calcext:value-type="string">
            <text:p>Contratti di servizio di trasporto pubblico</text:p>
          </table:table-cell>
          <table:table-cell table:number-columns-repeated="1018"/>
        </table:table-row>
        <table:table-row table:style-name="ro2">
          <table:table-cell table:style-name="ce5" office:value-type="float" office:value="1828.31" calcext:value-type="float">
            <text:p>1.828,31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9.46" calcext:value-type="float">
            <text:p>9,4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71" calcext:value-type="float">
            <text:p>2271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956.61" calcext:value-type="float">
            <text:p>956,61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87" calcext:value-type="float">
            <text:p>2287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97.57" calcext:value-type="float">
            <text:p>97,5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58" calcext:value-type="float">
            <text:p>3558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2.68" calcext:value-type="float">
            <text:p>22,68</text:p>
          </table:table-cell>
          <table:table-cell table:style-name="ce10" office:value-type="string" calcext:value-type="string">
            <text:p>AZZALINI MARIO &amp; C. S.A.S.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081.62" calcext:value-type="float">
            <text:p>3.081,62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1582" calcext:value-type="float">
            <text:p>1582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677.96" calcext:value-type="float">
            <text:p>677,96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1589" calcext:value-type="float">
            <text:p>1589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249.99" calcext:value-type="float">
            <text:p>1.249,99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75" calcext:value-type="float">
            <text:p>275,00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1.61" calcext:value-type="float">
            <text:p>11,61</text:p>
          </table:table-cell>
          <table:table-cell table:style-name="ce10" office:value-type="string" calcext:value-type="string">
            <text:p>AZZALINI MARIO &amp; C. S.A.S.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string" calcext:value-type="string">
            <text:p>15/02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597.55" calcext:value-type="float">
            <text:p>1.597,55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67" calcext:value-type="float">
            <text:p>3567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51.46" calcext:value-type="float">
            <text:p>351,46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76" calcext:value-type="float">
            <text:p>3576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14.18" calcext:value-type="float">
            <text:p>114,18</text:p>
          </table:table-cell>
          <table:table-cell table:style-name="ce10" office:value-type="string" calcext:value-type="string">
            <text:p>AZZALINI MARIO &amp; C. S.A.S.</text:p>
          </table:table-cell>
          <table:table-cell table:style-name="ce13" office:value-type="float" office:value="3902" calcext:value-type="float">
            <text:p>3902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62.99" calcext:value-type="float">
            <text:p>62,99</text:p>
          </table:table-cell>
          <table:table-cell table:style-name="ce10" office:value-type="string" calcext:value-type="string">
            <text:p>AZZALINI MARIO &amp; C. S.A.S.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2.6" calcext:value-type="float">
            <text:p>32,60</text:p>
          </table:table-cell>
          <table:table-cell table:style-name="ce10" office:value-type="string" calcext:value-type="string">
            <text:p>AZZALINI MARIO &amp; C. S.A.S.</text:p>
          </table:table-cell>
          <table:table-cell table:style-name="ce13" office:value-type="float" office:value="1926" calcext:value-type="float">
            <text:p>1926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5299" calcext:value-type="float">
            <text:p>15.299,00</text:p>
          </table:table-cell>
          <table:table-cell table:style-name="ce10" office:value-type="string" calcext:value-type="string">
            <text:p>ITALVERDE S.R.L.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20000" calcext:value-type="float">
            <text:p>20.000,00</text:p>
          </table:table-cell>
          <table:table-cell table:style-name="ce10" office:value-type="string" calcext:value-type="string">
            <text:p>UNIONE MONTANA BELLUNESE BELLUNO-PONTE N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2028" calcext:value-type="float">
            <text:p>2.028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976" calcext:value-type="float">
            <text:p>976,00</text:p>
          </table:table-cell>
          <table:table-cell table:style-name="ce10" office:value-type="string" calcext:value-type="string">
            <text:p>FONDAZIONE TEATRI DELLE DOLOMITI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928" calcext:value-type="float">
            <text:p>2.928,00</text:p>
          </table:table-cell>
          <table:table-cell table:style-name="ce10" office:value-type="string" calcext:value-type="string">
            <text:p>FRANCO CLO' S.R.L.</text:p>
          </table:table-cell>
          <table:table-cell table:style-name="ce13" office:value-type="float" office:value="1517" calcext:value-type="float">
            <text:p>1517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10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203.37" calcext:value-type="float">
            <text:p>203,37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2528" calcext:value-type="float">
            <text:p>2528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5.79" calcext:value-type="float">
            <text:p>135,79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16.08" calcext:value-type="float">
            <text:p>316,08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0.85" calcext:value-type="float">
            <text:p>50,85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262.88" calcext:value-type="float">
            <text:p>8.262,88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6657" calcext:value-type="float">
            <text:p>6.657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225" calcext:value-type="float">
            <text:p>225,00</text:p>
          </table:table-cell>
          <table:table-cell table:style-name="ce10" office:value-type="string" calcext:value-type="string">
            <text:p>AUTORITA' NAZIONALE ANTICORRUZIONE A.N.A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2028" calcext:value-type="float">
            <text:p>2.028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300" calcext:value-type="float">
            <text:p>300,00</text:p>
          </table:table-cell>
          <table:table-cell table:style-name="ce10" office:value-type="string" calcext:value-type="string">
            <text:p>BTA INSURANCE COMPANY SE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MAG JLT S.P.A.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60" calcext:value-type="float">
            <text:p>160,00</text:p>
          </table:table-cell>
          <table:table-cell table:style-name="ce10" office:value-type="string" calcext:value-type="string">
            <text:p>MAG JLT S.P.A.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780.8" calcext:value-type="float">
            <text:p>780,80</text:p>
          </table:table-cell>
          <table:table-cell table:style-name="ce10" office:value-type="string" calcext:value-type="string">
            <text:p>T.E.S. S.P.A.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788.52" calcext:value-type="float">
            <text:p>1.788,52</text:p>
          </table:table-cell>
          <table:table-cell table:style-name="ce10" office:value-type="string" calcext:value-type="string">
            <text:p>SAFEFLEET S.R.L.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10.4" calcext:value-type="float">
            <text:p>1.610,40</text:p>
          </table:table-cell>
          <table:table-cell table:style-name="ce10" office:value-type="string" calcext:value-type="string">
            <text:p>SUPERBETON S.P.A.</text:p>
          </table:table-cell>
          <table:table-cell table:style-name="ce13" office:value-type="float" office:value="1335" calcext:value-type="float">
            <text:p>1335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905.74" calcext:value-type="float">
            <text:p>1.905,74</text:p>
          </table:table-cell>
          <table:table-cell table:style-name="ce10" office:value-type="string" calcext:value-type="string">
            <text:p>SUPERBETON S.P.A.</text:p>
          </table:table-cell>
          <table:table-cell table:style-name="ce13" office:value-type="float" office:value="1192" calcext:value-type="float">
            <text:p>1192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941.4" calcext:value-type="float">
            <text:p>5.941,40</text:p>
          </table:table-cell>
          <table:table-cell table:style-name="ce10" office:value-type="string" calcext:value-type="string">
            <text:p>ASPEX S.P.A.</text:p>
          </table:table-cell>
          <table:table-cell table:style-name="ce13" office:value-type="float" office:value="1343" calcext:value-type="float">
            <text:p>1343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86.18" calcext:value-type="float">
            <text:p>1.586,18</text:p>
          </table:table-cell>
          <table:table-cell table:style-name="ce10" office:value-type="string" calcext:value-type="string">
            <text:p>EDILFERRO S.R.L.</text:p>
          </table:table-cell>
          <table:table-cell table:style-name="ce13" office:value-type="float" office:value="1516" calcext:value-type="float">
            <text:p>1516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98.2" calcext:value-type="float">
            <text:p>1.598,20</text:p>
          </table:table-cell>
          <table:table-cell table:style-name="ce10" office:value-type="string" calcext:value-type="string">
            <text:p>T.E.S. S.P.A.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26.05" calcext:value-type="float">
            <text:p>1.526,05</text:p>
          </table:table-cell>
          <table:table-cell table:style-name="ce10" office:value-type="string" calcext:value-type="string">
            <text:p>SUPERBETON S.P.A.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146.19" calcext:value-type="float">
            <text:p>4.146,19</text:p>
          </table:table-cell>
          <table:table-cell table:style-name="ce10" office:value-type="string" calcext:value-type="string">
            <text:p>SUPERBETON S.P.A.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47.98" calcext:value-type="float">
            <text:p>447,98</text:p>
          </table:table-cell>
          <table:table-cell table:style-name="ce10" office:value-type="string" calcext:value-type="string">
            <text:p>SUPERBETON S.P.A.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2.46" calcext:value-type="float">
            <text:p>22,46</text:p>
          </table:table-cell>
          <table:table-cell table:style-name="ce10" office:value-type="string" calcext:value-type="string">
            <text:p>OLEOMEC S.R.L.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000.8" calcext:value-type="float">
            <text:p>2.000,80</text:p>
          </table:table-cell>
          <table:table-cell table:style-name="ce10" office:value-type="string" calcext:value-type="string">
            <text:p>SUPERBETON S.P.A.</text:p>
          </table:table-cell>
          <table:table-cell table:style-name="ce13" office:value-type="float" office:value="2540" calcext:value-type="float">
            <text:p>2540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030.81" calcext:value-type="float">
            <text:p>2.030,81</text:p>
          </table:table-cell>
          <table:table-cell table:style-name="ce10" office:value-type="string" calcext:value-type="string">
            <text:p>SUPERBETON S.P.A.</text:p>
          </table:table-cell>
          <table:table-cell table:style-name="ce13" office:value-type="float" office:value="2541" calcext:value-type="float">
            <text:p>2541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51.68" calcext:value-type="float">
            <text:p>551,68</text:p>
          </table:table-cell>
          <table:table-cell table:style-name="ce10" office:value-type="string" calcext:value-type="string">
            <text:p>SUPERBETON S.P.A.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77.4" calcext:value-type="float">
            <text:p>1.877,40</text:p>
          </table:table-cell>
          <table:table-cell table:style-name="ce10" office:value-type="string" calcext:value-type="string">
            <text:p>MOTO DAL BELLO S.N.C. DI DAL BELLO DAVID</text:p>
          </table:table-cell>
          <table:table-cell table:style-name="ce13" office:value-type="float" office:value="2532" calcext:value-type="float">
            <text:p>2532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3.07" calcext:value-type="float">
            <text:p>53,07</text:p>
          </table:table-cell>
          <table:table-cell table:style-name="ce10" office:value-type="string" calcext:value-type="string">
            <text:p>MOTO DAL BELLO S.N.C. DI DAL BELLO DAVID</text:p>
          </table:table-cell>
          <table:table-cell table:style-name="ce13" office:value-type="float" office:value="2533" calcext:value-type="float">
            <text:p>2533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0" calcext:value-type="float">
            <text:p>80,00</text:p>
          </table:table-cell>
          <table:table-cell table:style-name="ce10" office:value-type="string" calcext:value-type="string">
            <text:p>TYRE RETAIL S.R.L.</text:p>
          </table:table-cell>
          <table:table-cell table:style-name="ce13" office:value-type="float" office:value="2562" calcext:value-type="float">
            <text:p>2562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5" calcext:value-type="float">
            <text:p>35,00</text:p>
          </table:table-cell>
          <table:table-cell table:style-name="ce10" office:value-type="string" calcext:value-type="string">
            <text:p>TYRE RETAIL S.R.L.</text:p>
          </table:table-cell>
          <table:table-cell table:style-name="ce13" office:value-type="float" office:value="2563" calcext:value-type="float">
            <text:p>2563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3.44" calcext:value-type="float">
            <text:p>63,44</text:p>
          </table:table-cell>
          <table:table-cell table:style-name="ce10" office:value-type="string" calcext:value-type="string">
            <text:p>TYRE RETAIL S.R.L.</text:p>
          </table:table-cell>
          <table:table-cell table:style-name="ce13" office:value-type="float" office:value="2564" calcext:value-type="float">
            <text:p>2564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33.99" calcext:value-type="float">
            <text:p>133,99</text:p>
          </table:table-cell>
          <table:table-cell table:style-name="ce10" office:value-type="string" calcext:value-type="string">
            <text:p>TYRE RETAIL S.R.L.</text:p>
          </table:table-cell>
          <table:table-cell table:style-name="ce13" office:value-type="float" office:value="2565" calcext:value-type="float">
            <text:p>2565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6.43" calcext:value-type="float">
            <text:p>36,43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2583" calcext:value-type="float">
            <text:p>2583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53.63" calcext:value-type="float">
            <text:p>753,63</text:p>
          </table:table-cell>
          <table:table-cell table:style-name="ce10" office:value-type="string" calcext:value-type="string">
            <text:p>EDILCOMMERCIO DI TAMBURLIN S.R.L.</text:p>
          </table:table-cell>
          <table:table-cell table:style-name="ce13" office:value-type="float" office:value="1494" calcext:value-type="float">
            <text:p>1494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6.98" calcext:value-type="float">
            <text:p>76,98</text:p>
          </table:table-cell>
          <table:table-cell table:style-name="ce10" office:value-type="string" calcext:value-type="string">
            <text:p>VIEL SILVIO</text:p>
          </table:table-cell>
          <table:table-cell table:style-name="ce13" office:value-type="float" office:value="3562" calcext:value-type="float">
            <text:p>3562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.94" calcext:value-type="float">
            <text:p>16,94</text:p>
          </table:table-cell>
          <table:table-cell table:style-name="ce10" office:value-type="string" calcext:value-type="string">
            <text:p>VIEL SILVIO</text:p>
          </table:table-cell>
          <table:table-cell table:style-name="ce13" office:value-type="float" office:value="3563" calcext:value-type="float">
            <text:p>3563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0.66" calcext:value-type="float">
            <text:p>0,66</text:p>
          </table:table-cell>
          <table:table-cell table:style-name="ce10" office:value-type="string" calcext:value-type="string">
            <text:p>VIEL SILVIO</text:p>
          </table:table-cell>
          <table:table-cell table:style-name="ce13" office:value-type="float" office:value="3175" calcext:value-type="float">
            <text:p>3175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.02" calcext:value-type="float">
            <text:p>3,02</text:p>
          </table:table-cell>
          <table:table-cell table:style-name="ce10" office:value-type="string" calcext:value-type="string">
            <text:p>VIEL SILVIO</text:p>
          </table:table-cell>
          <table:table-cell table:style-name="ce13" office:value-type="float" office:value="3174" calcext:value-type="float">
            <text:p>3174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45.3" calcext:value-type="float">
            <text:p>645,30</text:p>
          </table:table-cell>
          <table:table-cell table:style-name="ce10" office:value-type="string" calcext:value-type="string">
            <text:p>GOLMAR ITALIA S.P.A.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60.13" calcext:value-type="float">
            <text:p>160,13</text:p>
          </table:table-cell>
          <table:table-cell table:style-name="ce10" office:value-type="string" calcext:value-type="string">
            <text:p>GOLMAR ITALIA S.P.A.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9.79" calcext:value-type="float">
            <text:p>99,79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688.26" calcext:value-type="float">
            <text:p>2.688,26</text:p>
          </table:table-cell>
          <table:table-cell table:style-name="ce10" office:value-type="string" calcext:value-type="string">
            <text:p>CENTRO RICAMBI INDUSTRIALI S.R.L.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73.8" calcext:value-type="float">
            <text:p>1.573,80</text:p>
          </table:table-cell>
          <table:table-cell table:style-name="ce10" office:value-type="string" calcext:value-type="string">
            <text:p>ITALKALI SOCIETA' ITALIANA SALI ALCALINI</text:p>
          </table:table-cell>
          <table:table-cell table:style-name="ce13" office:value-type="float" office:value="1145" calcext:value-type="float">
            <text:p>1145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147.6" calcext:value-type="float">
            <text:p>3.147,60</text:p>
          </table:table-cell>
          <table:table-cell table:style-name="ce10" office:value-type="string" calcext:value-type="string">
            <text:p>ITALKALI SOCIETA' ITALIANA SALI ALCALINI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147.6" calcext:value-type="float">
            <text:p>3.147,60</text:p>
          </table:table-cell>
          <table:table-cell table:style-name="ce10" office:value-type="string" calcext:value-type="string">
            <text:p>ITALKALI SOCIETA' ITALIANA SALI ALCALINI</text:p>
          </table:table-cell>
          <table:table-cell table:style-name="ce13" office:value-type="float" office:value="1147" calcext:value-type="float">
            <text:p>1147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016.48" calcext:value-type="float">
            <text:p>2.016,48</text:p>
          </table:table-cell>
          <table:table-cell table:style-name="ce10" office:value-type="string" calcext:value-type="string">
            <text:p>EFFEPI S.R.L.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.46" calcext:value-type="float">
            <text:p>1,46</text:p>
          </table:table-cell>
          <table:table-cell table:style-name="ce10" office:value-type="string" calcext:value-type="string">
            <text:p>GBR COLORI DI SAVI RAFFAELLA</text:p>
          </table:table-cell>
          <table:table-cell table:style-name="ce13" office:value-type="float" office:value="1535" calcext:value-type="float">
            <text:p>1535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.47" calcext:value-type="float">
            <text:p>12,47</text:p>
          </table:table-cell>
          <table:table-cell table:style-name="ce10" office:value-type="string" calcext:value-type="string">
            <text:p>GBR COLORI DI SAVI RAFFAELLA</text:p>
          </table:table-cell>
          <table:table-cell table:style-name="ce13" office:value-type="float" office:value="1538" calcext:value-type="float">
            <text:p>1538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1.53" calcext:value-type="float">
            <text:p>71,53</text:p>
          </table:table-cell>
          <table:table-cell table:style-name="ce10" office:value-type="string" calcext:value-type="string">
            <text:p>EDILCOMMERCIO DI TAMBURLIN S.R.L.</text:p>
          </table:table-cell>
          <table:table-cell table:style-name="ce13" office:value-type="float" office:value="2577" calcext:value-type="float">
            <text:p>2577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1.5" calcext:value-type="float">
            <text:p>91,50</text:p>
          </table:table-cell>
          <table:table-cell table:style-name="ce10" office:value-type="string" calcext:value-type="string">
            <text:p>LASTEK S.P.A.</text:p>
          </table:table-cell>
          <table:table-cell table:style-name="ce13" office:value-type="float" office:value="2594" calcext:value-type="float">
            <text:p>2594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.02" calcext:value-type="float">
            <text:p>7,02</text:p>
          </table:table-cell>
          <table:table-cell table:style-name="ce10" office:value-type="string" calcext:value-type="string">
            <text:p>GBR COLORI DI SAVI RAFFAELLA</text:p>
          </table:table-cell>
          <table:table-cell table:style-name="ce13" office:value-type="float" office:value="2556" calcext:value-type="float">
            <text:p>2556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40.9" calcext:value-type="float">
            <text:p>240,90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1451" calcext:value-type="float">
            <text:p>1451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5.45" calcext:value-type="float">
            <text:p>45,45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1452" calcext:value-type="float">
            <text:p>1452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147.6" calcext:value-type="float">
            <text:p>3.147,60</text:p>
          </table:table-cell>
          <table:table-cell table:style-name="ce10" office:value-type="string" calcext:value-type="string">
            <text:p>ITALKALI SOCIETA' ITALIANA SALI ALCALINI</text:p>
          </table:table-cell>
          <table:table-cell table:style-name="ce13" office:value-type="float" office:value="1453" calcext:value-type="float">
            <text:p>1453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990.22" calcext:value-type="float">
            <text:p>2.990,22</text:p>
          </table:table-cell>
          <table:table-cell table:style-name="ce10" office:value-type="string" calcext:value-type="string">
            <text:p>ITALKALI SOCIETA' ITALIANA SALI ALCALINI</text:p>
          </table:table-cell>
          <table:table-cell table:style-name="ce13" office:value-type="float" office:value="1454" calcext:value-type="float">
            <text:p>1454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147.6" calcext:value-type="float">
            <text:p>3.147,60</text:p>
          </table:table-cell>
          <table:table-cell table:style-name="ce10" office:value-type="string" calcext:value-type="string">
            <text:p>ITALKALI SOCIETA' ITALIANA SALI ALCALINI</text:p>
          </table:table-cell>
          <table:table-cell table:style-name="ce13" office:value-type="float" office:value="1455" calcext:value-type="float">
            <text:p>1455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97.94" calcext:value-type="float">
            <text:p>1.497,94</text:p>
          </table:table-cell>
          <table:table-cell table:style-name="ce10" office:value-type="string" calcext:value-type="string">
            <text:p>FRANCO CLO' S.R.L.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3.67" calcext:value-type="float">
            <text:p>43,67</text:p>
          </table:table-cell>
          <table:table-cell table:style-name="ce10" office:value-type="string" calcext:value-type="string">
            <text:p>EDILCOMMERCIO DI TAMBURLIN S.R.L.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4" calcext:value-type="float">
            <text:p>154,00</text:p>
          </table:table-cell>
          <table:table-cell table:style-name="ce10" office:value-type="string" calcext:value-type="string">
            <text:p>AZIENDA AGRICOLA MARTINELLI MARIA ROSA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582.93" calcext:value-type="float">
            <text:p>4.582,93</text:p>
          </table:table-cell>
          <table:table-cell table:style-name="ce10" office:value-type="string" calcext:value-type="string">
            <text:p>T.E.S. S.P.A.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60.55" calcext:value-type="float">
            <text:p>460,55</text:p>
          </table:table-cell>
          <table:table-cell table:style-name="ce10" office:value-type="string" calcext:value-type="string">
            <text:p>T.E.S. S.P.A.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22.64" calcext:value-type="float">
            <text:p>1.122,64</text:p>
          </table:table-cell>
          <table:table-cell table:style-name="ce10" office:value-type="string" calcext:value-type="string">
            <text:p>VARDANEGA CALDART MARMI S.R.L.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94.1" calcext:value-type="float">
            <text:p>494,10</text:p>
          </table:table-cell>
          <table:table-cell table:style-name="ce10" office:value-type="string" calcext:value-type="string">
            <text:p>F.LLI PIEROBON S.N.C.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9600" calcext:value-type="float">
            <text:p>39.600,00</text:p>
          </table:table-cell>
          <table:table-cell table:style-name="ce10" office:value-type="string" calcext:value-type="string">
            <text:p>JANSON BRIDGING ITALIA S.R.L.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07999" calcext:value-type="float">
            <text:p>1030207999</text:p>
          </table:table-cell>
          <table:table-cell table:style-name="ce10" office:value-type="string" calcext:value-type="string">
            <text:p>Altre spese sostenute per utilizzo di beni di terz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0.87" calcext:value-type="float">
            <text:p>20,8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57" calcext:value-type="float">
            <text:p>3557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7.73" calcext:value-type="float">
            <text:p>17,73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37" calcext:value-type="float">
            <text:p>3537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443.48" calcext:value-type="float">
            <text:p>443,4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38" calcext:value-type="float">
            <text:p>3538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15.71" calcext:value-type="float">
            <text:p>315,71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28" calcext:value-type="float">
            <text:p>3528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657.71" calcext:value-type="float">
            <text:p>3.657,71</text:p>
          </table:table-cell>
          <table:table-cell table:style-name="ce10" office:value-type="string" calcext:value-type="string">
            <text:p>PAROLIN JONNY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14011.25" calcext:value-type="float">
            <text:p>14.011,25</text:p>
          </table:table-cell>
          <table:table-cell table:style-name="ce10" office:value-type="string" calcext:value-type="string">
            <text:p>LAVORO ASSOCIATO S.C.S. ONLUS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18020.24" calcext:value-type="float">
            <text:p>18.020,24</text:p>
          </table:table-cell>
          <table:table-cell table:style-name="ce10" office:value-type="string" calcext:value-type="string">
            <text:p>GEO+BAU S.R.L.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4310.09" calcext:value-type="float">
            <text:p>4.310,09</text:p>
          </table:table-cell>
          <table:table-cell table:style-name="ce10" office:value-type="string" calcext:value-type="string">
            <text:p>GREENSERVICE DI LUCCHET CLAUDIO</text:p>
          </table:table-cell>
          <table:table-cell table:style-name="ce13" office:value-type="float" office:value="1928" calcext:value-type="float">
            <text:p>1928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7349.46" calcext:value-type="float">
            <text:p>7.349,46</text:p>
          </table:table-cell>
          <table:table-cell table:style-name="ce10" office:value-type="string" calcext:value-type="string">
            <text:p>IDEA VERDE DI BORTOLUZZI ANTONIO</text:p>
          </table:table-cell>
          <table:table-cell table:style-name="ce13" office:value-type="float" office:value="1812" calcext:value-type="float">
            <text:p>1812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9300" calcext:value-type="float">
            <text:p>9.300,00</text:p>
          </table:table-cell>
          <table:table-cell table:style-name="ce10" office:value-type="string" calcext:value-type="string">
            <text:p>DAL FARRA FLAVIO</text:p>
          </table:table-cell>
          <table:table-cell table:style-name="ce13" office:value-type="float" office:value="1815" calcext:value-type="float">
            <text:p>1815</text:p>
          </table:table-cell>
          <table:table-cell table:style-name="ce13" office:value-type="string" calcext:value-type="string">
            <text:p>22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5000" calcext:value-type="float">
            <text:p>5.000,00</text:p>
          </table:table-cell>
          <table:table-cell table:style-name="ce10" office:value-type="string" calcext:value-type="string">
            <text:p>RICICLA SERVICE S.N.C.</text:p>
          </table:table-cell>
          <table:table-cell table:style-name="ce13" office:value-type="float" office:value="1745" calcext:value-type="float">
            <text:p>1745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6000" calcext:value-type="float">
            <text:p>6.000,00</text:p>
          </table:table-cell>
          <table:table-cell table:style-name="ce10" office:value-type="string" calcext:value-type="string">
            <text:p>AZIENDA AGRICOLA BIANCHET MAURO</text:p>
          </table:table-cell>
          <table:table-cell table:style-name="ce13" office:value-type="float" office:value="2388" calcext:value-type="float">
            <text:p>2388</text:p>
          </table:table-cell>
          <table:table-cell table:style-name="ce13" office:value-type="string" calcext:value-type="string">
            <text:p>02/03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3438.11" calcext:value-type="float">
            <text:p>3.438,11</text:p>
          </table:table-cell>
          <table:table-cell table:style-name="ce10" office:value-type="string" calcext:value-type="string">
            <text:p>GEO+BAU S.R.L.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3597.78" calcext:value-type="float">
            <text:p>3.597,78</text:p>
          </table:table-cell>
          <table:table-cell table:style-name="ce10" office:value-type="string" calcext:value-type="string">
            <text:p>S.A.P. DI CASANOVA D. &amp; B. S.N.C.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8995.21" calcext:value-type="float">
            <text:p>8.995,21</text:p>
          </table:table-cell>
          <table:table-cell table:style-name="ce10" office:value-type="string" calcext:value-type="string">
            <text:p>DA GIOZ DANILO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3236.81" calcext:value-type="float">
            <text:p>3.236,81</text:p>
          </table:table-cell>
          <table:table-cell table:style-name="ce10" office:value-type="string" calcext:value-type="string">
            <text:p>GEO+BAU S.R.L.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5239.29" calcext:value-type="float">
            <text:p>5.239,29</text:p>
          </table:table-cell>
          <table:table-cell table:style-name="ce10" office:value-type="string" calcext:value-type="string">
            <text:p>AZIENDA AGRICOLA BRIDDA ANNAMARIA &amp; C. S</text:p>
          </table:table-cell>
          <table:table-cell table:style-name="ce13" office:value-type="float" office:value="2347" calcext:value-type="float">
            <text:p>2347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16978.79" calcext:value-type="float">
            <text:p>16.978,79</text:p>
          </table:table-cell>
          <table:table-cell table:style-name="ce10" office:value-type="string" calcext:value-type="string">
            <text:p>LAVORO ASSOCIATO S.C.S. ONLUS</text:p>
          </table:table-cell>
          <table:table-cell table:style-name="ce13" office:value-type="float" office:value="2693" calcext:value-type="float">
            <text:p>2693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6835.05" calcext:value-type="float">
            <text:p>6.835,05</text:p>
          </table:table-cell>
          <table:table-cell table:style-name="ce10" office:value-type="string" calcext:value-type="string">
            <text:p>GEO+BAU S.R.L.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4799.81" calcext:value-type="float">
            <text:p>4.799,81</text:p>
          </table:table-cell>
          <table:table-cell table:style-name="ce10" office:value-type="string" calcext:value-type="string">
            <text:p>DEON S.P.A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7009.31" calcext:value-type="float">
            <text:p>7.009,31</text:p>
          </table:table-cell>
          <table:table-cell table:style-name="ce10" office:value-type="string" calcext:value-type="string">
            <text:p>DAL FARRA MARCO</text:p>
          </table:table-cell>
          <table:table-cell table:style-name="ce13" office:value-type="float" office:value="1600" calcext:value-type="float">
            <text:p>1600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18259.74" calcext:value-type="float">
            <text:p>18.259,74</text:p>
          </table:table-cell>
          <table:table-cell table:style-name="ce10" office:value-type="string" calcext:value-type="string">
            <text:p>DAL FARRA CORRADO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string" calcext:value-type="string">
            <text:p>21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2791.85" calcext:value-type="float">
            <text:p>2.791,85</text:p>
          </table:table-cell>
          <table:table-cell table:style-name="ce10" office:value-type="string" calcext:value-type="string">
            <text:p>AZIENDA AGRICOLA SOMMACAL STEFANO</text:p>
          </table:table-cell>
          <table:table-cell table:style-name="ce13" office:value-type="float" office:value="2352" calcext:value-type="float">
            <text:p>2352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9524.3" calcext:value-type="float">
            <text:p>9.524,30</text:p>
          </table:table-cell>
          <table:table-cell table:style-name="ce10" office:value-type="string" calcext:value-type="string">
            <text:p>DAL FARRA CORRADO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4745.74" calcext:value-type="float">
            <text:p>4.745,74</text:p>
          </table:table-cell>
          <table:table-cell table:style-name="ce10" office:value-type="string" calcext:value-type="string">
            <text:p>RICICLA SERVICE S.N.C.</text:p>
          </table:table-cell>
          <table:table-cell table:style-name="ce13" office:value-type="float" office:value="2482" calcext:value-type="float">
            <text:p>2482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4352.95" calcext:value-type="float">
            <text:p>4.352,95</text:p>
          </table:table-cell>
          <table:table-cell table:style-name="ce10" office:value-type="string" calcext:value-type="string">
            <text:p>DEL GALLO FABIO</text:p>
          </table:table-cell>
          <table:table-cell table:style-name="ce13" office:value-type="float" office:value="2499" calcext:value-type="float">
            <text:p>2499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2686.38" calcext:value-type="float">
            <text:p>2.686,38</text:p>
          </table:table-cell>
          <table:table-cell table:style-name="ce10" office:value-type="string" calcext:value-type="string">
            <text:p>D'INCA' RENZO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5418.8" calcext:value-type="float">
            <text:p>5.418,80</text:p>
          </table:table-cell>
          <table:table-cell table:style-name="ce10" office:value-type="string" calcext:value-type="string">
            <text:p>AZIENDA AGRICOLA DE PRA LEO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09011" calcext:value-type="float">
            <text:p>1030209011</text:p>
          </table:table-cell>
          <table:table-cell table:style-name="ce10" office:value-type="string" calcext:value-type="string">
            <text:p>Manutenzione ordinaria e riparazioni di altri beni materiali</text:p>
          </table:table-cell>
          <table:table-cell table:number-columns-repeated="1018"/>
        </table:table-row>
        <table:table-row table:style-name="ro2">
          <table:table-cell table:style-name="ce5" office:value-type="float" office:value="433.37" calcext:value-type="float">
            <text:p>433,37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1583" calcext:value-type="float">
            <text:p>1583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95.34" calcext:value-type="float">
            <text:p>95,34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429.98" calcext:value-type="float">
            <text:p>429,9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94.6" calcext:value-type="float">
            <text:p>94,60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05.66" calcext:value-type="float">
            <text:p>305,66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68" calcext:value-type="float">
            <text:p>3568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67.25" calcext:value-type="float">
            <text:p>67,25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77" calcext:value-type="float">
            <text:p>3577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240.92" calcext:value-type="float">
            <text:p>1.240,92</text:p>
          </table:table-cell>
          <table:table-cell table:style-name="ce10" office:value-type="string" calcext:value-type="string">
            <text:p>C.M.I. DI MANFROI GIUSEPPE &amp; C. S.N.C.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207008" calcext:value-type="float">
            <text:p>1030207008</text:p>
          </table:table-cell>
          <table:table-cell table:style-name="ce10" office:value-type="string" calcext:value-type="string">
            <text:p>Nolegg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9885.1" calcext:value-type="float">
            <text:p>9.885,10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88" calcext:value-type="float">
            <text:p>2288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6868.81" calcext:value-type="float">
            <text:p>26.868,81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0651.26" calcext:value-type="float">
            <text:p>10.651,2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58.68" calcext:value-type="float">
            <text:p>158,6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074.57" calcext:value-type="float">
            <text:p>2.074,5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59" calcext:value-type="float">
            <text:p>3559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0788.5" calcext:value-type="float">
            <text:p>10.788,50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9429.83" calcext:value-type="float">
            <text:p>9.429,83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12" calcext:value-type="float">
            <text:p>3512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4874.18" calcext:value-type="float">
            <text:p>34.874,1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15" calcext:value-type="float">
            <text:p>3515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45185.66" calcext:value-type="float">
            <text:p>45.185,6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503.58" calcext:value-type="float">
            <text:p>1.503,58</text:p>
          </table:table-cell>
          <table:table-cell table:style-name="ce10" office:value-type="string" calcext:value-type="string">
            <text:p>DKC EUROPE SRL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8481.44" calcext:value-type="float">
            <text:p>8.481,44</text:p>
          </table:table-cell>
          <table:table-cell table:style-name="ce10" office:value-type="string" calcext:value-type="string">
            <text:p>DI GI EFFE DI DE GASPERI FRANCO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3004.54" calcext:value-type="float">
            <text:p>3.004,54</text:p>
          </table:table-cell>
          <table:table-cell table:style-name="ce10" office:value-type="string" calcext:value-type="string">
            <text:p>S.C.A.E. S.P.A.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847.17" calcext:value-type="float">
            <text:p>847,17</text:p>
          </table:table-cell>
          <table:table-cell table:style-name="ce10" office:value-type="string" calcext:value-type="string">
            <text:p>FALCARO S.R.L</text:p>
          </table:table-cell>
          <table:table-cell table:style-name="ce13" office:value-type="float" office:value="3903" calcext:value-type="float">
            <text:p>3903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781.96" calcext:value-type="float">
            <text:p>781,96</text:p>
          </table:table-cell>
          <table:table-cell table:style-name="ce10" office:value-type="string" calcext:value-type="string">
            <text:p>DKC EUROPE SRL</text:p>
          </table:table-cell>
          <table:table-cell table:style-name="ce13" office:value-type="float" office:value="2695" calcext:value-type="float">
            <text:p>2695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209004" calcext:value-type="float">
            <text:p>1030209004</text:p>
          </table:table-cell>
          <table:table-cell table:style-name="ce10" office:value-type="string" calcext:value-type="string">
            <text:p>Manutenzione ordinaria e riparazioni di impianti e macchinari</text:p>
          </table:table-cell>
          <table:table-cell table:number-columns-repeated="1018"/>
        </table:table-row>
        <table:table-row table:style-name="ro2">
          <table:table-cell table:style-name="ce5" office:value-type="float" office:value="307" calcext:value-type="float">
            <text:p>307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99.49" calcext:value-type="float">
            <text:p>299,49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000" calcext:value-type="float">
            <text:p>1.0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1200" calcext:value-type="float">
            <text:p>1.2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72.18" calcext:value-type="float">
            <text:p>172,18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80" calcext:value-type="float">
            <text:p>1480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3.01" calcext:value-type="float">
            <text:p>143,01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82" calcext:value-type="float">
            <text:p>1482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3.34" calcext:value-type="float">
            <text:p>43,34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84" calcext:value-type="float">
            <text:p>1484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.81" calcext:value-type="float">
            <text:p>14,81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.81" calcext:value-type="float">
            <text:p>14,81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1" calcext:value-type="float">
            <text:p>31,00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2527" calcext:value-type="float">
            <text:p>2527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90.4" calcext:value-type="float">
            <text:p>390,40</text:p>
          </table:table-cell>
          <table:table-cell table:style-name="ce10" office:value-type="string" calcext:value-type="string">
            <text:p>MEB S.R.L.</text:p>
          </table:table-cell>
          <table:table-cell table:style-name="ce13" office:value-type="float" office:value="2516" calcext:value-type="float">
            <text:p>2516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0.76" calcext:value-type="float">
            <text:p>150,76</text:p>
          </table:table-cell>
          <table:table-cell table:style-name="ce10" office:value-type="string" calcext:value-type="string">
            <text:p>MONEGO S.R.L.</text:p>
          </table:table-cell>
          <table:table-cell table:style-name="ce13" office:value-type="float" office:value="2560" calcext:value-type="float">
            <text:p>2560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7.43" calcext:value-type="float">
            <text:p>17,43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2529" calcext:value-type="float">
            <text:p>2529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0.59" calcext:value-type="float">
            <text:p>40,59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2530" calcext:value-type="float">
            <text:p>2530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6.56" calcext:value-type="float">
            <text:p>156,56</text:p>
          </table:table-cell>
          <table:table-cell table:style-name="ce10" office:value-type="string" calcext:value-type="string">
            <text:p>EURO POINT S.R.L.</text:p>
          </table:table-cell>
          <table:table-cell table:style-name="ce13" office:value-type="float" office:value="2538" calcext:value-type="float">
            <text:p>2538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63.51" calcext:value-type="float">
            <text:p>363,51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3354" calcext:value-type="float">
            <text:p>3354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8.6" calcext:value-type="float">
            <text:p>58,60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3355" calcext:value-type="float">
            <text:p>3355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4.58" calcext:value-type="float">
            <text:p>54,58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3356" calcext:value-type="float">
            <text:p>3356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97.31" calcext:value-type="float">
            <text:p>97,31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3357" calcext:value-type="float">
            <text:p>3357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7.77" calcext:value-type="float">
            <text:p>187,77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3358" calcext:value-type="float">
            <text:p>3358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9.24" calcext:value-type="float">
            <text:p>39,24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3359" calcext:value-type="float">
            <text:p>3359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9.52" calcext:value-type="float">
            <text:p>19,52</text:p>
          </table:table-cell>
          <table:table-cell table:style-name="ce10" office:value-type="string" calcext:value-type="string">
            <text:p>MEB S.R.L.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83.75" calcext:value-type="float">
            <text:p>1.083,75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1" calcext:value-type="float">
            <text:p>61,00</text:p>
          </table:table-cell>
          <table:table-cell table:style-name="ce10" office:value-type="string" calcext:value-type="string">
            <text:p>ELETTROVENETA S.P.A.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82.61" calcext:value-type="float">
            <text:p>482,61</text:p>
          </table:table-cell>
          <table:table-cell table:style-name="ce10" office:value-type="string" calcext:value-type="string">
            <text:p>SONEPAR ITALIA S.P.A.</text:p>
          </table:table-cell>
          <table:table-cell table:style-name="ce13" office:value-type="float" office:value="1439" calcext:value-type="float">
            <text:p>1439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72.22" calcext:value-type="float">
            <text:p>372,22</text:p>
          </table:table-cell>
          <table:table-cell table:style-name="ce10" office:value-type="string" calcext:value-type="string">
            <text:p>EDILCOMMERCIO DI TAMBURLIN S.R.L.</text:p>
          </table:table-cell>
          <table:table-cell table:style-name="ce13" office:value-type="float" office:value="1449" calcext:value-type="float">
            <text:p>1449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6.03" calcext:value-type="float">
            <text:p>36,03</text:p>
          </table:table-cell>
          <table:table-cell table:style-name="ce10" office:value-type="string" calcext:value-type="string">
            <text:p>EURO POINT S.R.L.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7.67" calcext:value-type="float">
            <text:p>27,67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717.18" calcext:value-type="float">
            <text:p>2.717,18</text:p>
          </table:table-cell>
          <table:table-cell table:style-name="ce10" office:value-type="string" calcext:value-type="string">
            <text:p>SONEPAR ITALIA S.P.A.</text:p>
          </table:table-cell>
          <table:table-cell table:style-name="ce13" office:value-type="float" office:value="1493" calcext:value-type="float">
            <text:p>1493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9.62" calcext:value-type="float">
            <text:p>29,62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2568" calcext:value-type="float">
            <text:p>2568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3.42" calcext:value-type="float">
            <text:p>123,42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.25" calcext:value-type="float">
            <text:p>15,25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.6" calcext:value-type="float">
            <text:p>6,60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2571" calcext:value-type="float">
            <text:p>2571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8.47" calcext:value-type="float">
            <text:p>78,47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2572" calcext:value-type="float">
            <text:p>2572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.89" calcext:value-type="float">
            <text:p>2,89</text:p>
          </table:table-cell>
          <table:table-cell table:style-name="ce10" office:value-type="string" calcext:value-type="string">
            <text:p>GBR COLORI DI SAVI RAFFAELLA</text:p>
          </table:table-cell>
          <table:table-cell table:style-name="ce13" office:value-type="float" office:value="2557" calcext:value-type="float">
            <text:p>2557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5" calcext:value-type="float">
            <text:p>15,00</text:p>
          </table:table-cell>
          <table:table-cell table:style-name="ce10" office:value-type="string" calcext:value-type="string">
            <text:p>EDILCOMMERCIO DI TAMBURLIN S.R.L.</text:p>
          </table:table-cell>
          <table:table-cell table:style-name="ce13" office:value-type="float" office:value="2575" calcext:value-type="float">
            <text:p>2575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33.27" calcext:value-type="float">
            <text:p>1.233,27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4.39" calcext:value-type="float">
            <text:p>114,39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4.79" calcext:value-type="float">
            <text:p>34,79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7.22" calcext:value-type="float">
            <text:p>17,22</text:p>
          </table:table-cell>
          <table:table-cell table:style-name="ce10" office:value-type="string" calcext:value-type="string">
            <text:p>EURO POINT S.R.L.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46.4" calcext:value-type="float">
            <text:p>146,40</text:p>
          </table:table-cell>
          <table:table-cell table:style-name="ce10" office:value-type="string" calcext:value-type="string">
            <text:p>F.LLI PIEROBON S.N.C.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60000" calcext:value-type="float">
            <text:p>60.000,00</text:p>
          </table:table-cell>
          <table:table-cell table:style-name="ce10" office:value-type="string" calcext:value-type="string">
            <text:p>UNIONE MONTANA BELLUNESE BELLUNO-PONTE N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10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2">
          <table:table-cell table:style-name="ce5" office:value-type="float" office:value="21950" calcext:value-type="float">
            <text:p>21.950,00</text:p>
          </table:table-cell>
          <table:table-cell table:style-name="ce10" office:value-type="string" calcext:value-type="string">
            <text:p>UNIONE MONTANA BELLUNESE BELLUNO-PONTE N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04/01/2018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10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2">
          <table:table-cell table:style-name="ce5" office:value-type="float" office:value="7043.47" calcext:value-type="float">
            <text:p>7.043,47</text:p>
          </table:table-cell>
          <table:table-cell table:style-name="ce10" office:value-type="string" calcext:value-type="string">
            <text:p>MAC COSTRUZIONI S.R.L. UNIPERSONALE</text:p>
          </table:table-cell>
          <table:table-cell table:style-name="ce13" office:value-type="float" office:value="2608" calcext:value-type="float">
            <text:p>2608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10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2">
          <table:table-cell table:style-name="ce5" office:value-type="float" office:value="7946.59" calcext:value-type="float">
            <text:p>7.946,59</text:p>
          </table:table-cell>
          <table:table-cell table:style-name="ce10" office:value-type="string" calcext:value-type="string">
            <text:p>STUDIO LUCE S.R.L.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10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2">
          <table:table-cell table:style-name="ce5" office:value-type="float" office:value="7920" calcext:value-type="float">
            <text:p>7.920,00</text:p>
          </table:table-cell>
          <table:table-cell table:style-name="ce10" office:value-type="string" calcext:value-type="string">
            <text:p>ELETTROMECCANICA CUPRUM S.R.L.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10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2">
          <table:table-cell table:style-name="ce5" office:value-type="float" office:value="1451.8" calcext:value-type="float">
            <text:p>1.451,80</text:p>
          </table:table-cell>
          <table:table-cell table:style-name="ce10" office:value-type="string" calcext:value-type="string">
            <text:p>DE MAS ANNIBALE &amp; C. DI DE MAS EUGENI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2020109012" calcext:value-type="float">
            <text:p>2020109012</text:p>
          </table:table-cell>
          <table:table-cell table:style-name="ce10" office:value-type="string" calcext:value-type="string">
            <text:p>Infrastrutture stradali</text:p>
          </table:table-cell>
          <table:table-cell table:number-columns-repeated="1018"/>
        </table:table-row>
        <table:table-row table:style-name="ro2">
          <table:table-cell table:style-name="ce5" office:value-type="float" office:value="3693.89" calcext:value-type="float">
            <text:p>3.693,89</text:p>
          </table:table-cell>
          <table:table-cell table:style-name="ce10" office:value-type="string" calcext:value-type="string">
            <text:p>OMNIGIS S.R.L.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2020305001" calcext:value-type="float">
            <text:p>2020305001</text:p>
          </table:table-cell>
          <table:table-cell table:style-name="ce10" office:value-type="string" calcext:value-type="string">
            <text:p>Incarichi professionali per la realizzazione di investimenti</text:p>
          </table:table-cell>
          <table:table-cell table:number-columns-repeated="1018"/>
        </table:table-row>
        <table:table-row table:style-name="ro2">
          <table:table-cell table:style-name="ce5" office:value-type="float" office:value="757.68" calcext:value-type="float">
            <text:p>757,6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69" calcext:value-type="float">
            <text:p>3569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66.69" calcext:value-type="float">
            <text:p>166,69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78" calcext:value-type="float">
            <text:p>3578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6999.99" calcext:value-type="float">
            <text:p>6.999,99</text:p>
          </table:table-cell>
          <table:table-cell table:style-name="ce10" office:value-type="string" calcext:value-type="string">
            <text:p>MONEGO S.R.L.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999.78" calcext:value-type="float">
            <text:p>4.999,78</text:p>
          </table:table-cell>
          <table:table-cell table:style-name="ce10" office:value-type="string" calcext:value-type="string">
            <text:p>TRAMONTIN COLORI DI TRAMONTIN A.&amp; C. S.N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726.15" calcext:value-type="float">
            <text:p>3.726,15</text:p>
          </table:table-cell>
          <table:table-cell table:style-name="ce10" office:value-type="string" calcext:value-type="string">
            <text:p>DA CANAL GILBERTO</text:p>
          </table:table-cell>
          <table:table-cell table:style-name="ce13" office:value-type="float" office:value="1294" calcext:value-type="float">
            <text:p>1294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9.77" calcext:value-type="float">
            <text:p>59,77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85" calcext:value-type="float">
            <text:p>1485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8.06" calcext:value-type="float">
            <text:p>28,06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1486" calcext:value-type="float">
            <text:p>1486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18.75" calcext:value-type="float">
            <text:p>218,75</text:p>
          </table:table-cell>
          <table:table-cell table:style-name="ce10" office:value-type="string" calcext:value-type="string">
            <text:p>DA CANAL GILBERTO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.78" calcext:value-type="float">
            <text:p>8,78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2584" calcext:value-type="float">
            <text:p>2584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97.92" calcext:value-type="float">
            <text:p>897,92</text:p>
          </table:table-cell>
          <table:table-cell table:style-name="ce10" office:value-type="string" calcext:value-type="string">
            <text:p>TUTTOSPORT S.N.C. DI DE DEA &amp; DALLA VENE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7.94" calcext:value-type="float">
            <text:p>27,94</text:p>
          </table:table-cell>
          <table:table-cell table:style-name="ce10" office:value-type="string" calcext:value-type="string">
            <text:p>MONEGO S.R.L.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2.24" calcext:value-type="float">
            <text:p>32,24</text:p>
          </table:table-cell>
          <table:table-cell table:style-name="ce10" office:value-type="string" calcext:value-type="string">
            <text:p>ANTINCENDI VIEL S.R.L.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07.52" calcext:value-type="float">
            <text:p>107,52</text:p>
          </table:table-cell>
          <table:table-cell table:style-name="ce10" office:value-type="string" calcext:value-type="string">
            <text:p>FER-COM S.R.L.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6.58" calcext:value-type="float">
            <text:p>36,58</text:p>
          </table:table-cell>
          <table:table-cell table:style-name="ce10" office:value-type="string" calcext:value-type="string">
            <text:p>GBR COLORI DI SAVI RAFFAELLA</text:p>
          </table:table-cell>
          <table:table-cell table:style-name="ce13" office:value-type="float" office:value="1536" calcext:value-type="float">
            <text:p>1536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63.82" calcext:value-type="float">
            <text:p>763,82</text:p>
          </table:table-cell>
          <table:table-cell table:style-name="ce10" office:value-type="string" calcext:value-type="string">
            <text:p>SCREMIN ALDO &amp; LUIGI S.N.C.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8.99" calcext:value-type="float">
            <text:p>88,99</text:p>
          </table:table-cell>
          <table:table-cell table:style-name="ce10" office:value-type="string" calcext:value-type="string">
            <text:p>FONTANELLA ALDO E FIGLI S.A.S.</text:p>
          </table:table-cell>
          <table:table-cell table:style-name="ce13" office:value-type="float" office:value="2573" calcext:value-type="float">
            <text:p>2573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.1" calcext:value-type="float">
            <text:p>12,10</text:p>
          </table:table-cell>
          <table:table-cell table:style-name="ce10" office:value-type="string" calcext:value-type="string">
            <text:p>GBR COLORI DI SAVI RAFFAELLA</text:p>
          </table:table-cell>
          <table:table-cell table:style-name="ce13" office:value-type="float" office:value="2558" calcext:value-type="float">
            <text:p>2558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3.56" calcext:value-type="float">
            <text:p>53,56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2728" calcext:value-type="float">
            <text:p>2728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6" calcext:value-type="float">
            <text:p>256,00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18.8" calcext:value-type="float">
            <text:p>118,80</text:p>
          </table:table-cell>
          <table:table-cell table:style-name="ce10" office:value-type="string" calcext:value-type="string">
            <text:p>EURO POINT S.R.L.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78.12" calcext:value-type="float">
            <text:p>178,12</text:p>
          </table:table-cell>
          <table:table-cell table:style-name="ce10" office:value-type="string" calcext:value-type="string">
            <text:p>F.LLI PIEROBON S.N.C.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0" calcext:value-type="float">
            <text:p>30,0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30" calcext:value-type="float">
            <text:p>2330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830" calcext:value-type="float">
            <text:p>1.830,00</text:p>
          </table:table-cell>
          <table:table-cell table:style-name="ce10" office:value-type="string" calcext:value-type="string">
            <text:p>CARROZZERIA DE BONA ARMANDO S.R.L.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30" calcext:value-type="float">
            <text:p>1.830,00</text:p>
          </table:table-cell>
          <table:table-cell table:style-name="ce10" office:value-type="string" calcext:value-type="string">
            <text:p>CARROZZERIA DE BONA ARMANDO S.R.L.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04" calcext:value-type="float">
            <text:p>304,00</text:p>
          </table:table-cell>
          <table:table-cell table:style-name="ce10" office:value-type="string" calcext:value-type="string">
            <text:p>SAVARIS GIUSEPPE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2">
          <table:table-cell table:style-name="ce5" office:value-type="float" office:value="1000" calcext:value-type="float">
            <text:p>1.000,00</text:p>
          </table:table-cell>
          <table:table-cell table:style-name="ce10" office:value-type="string" calcext:value-type="string">
            <text:p>ZANIN LUCIANO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2">
          <table:table-cell table:style-name="ce5" office:value-type="float" office:value="304" calcext:value-type="float">
            <text:p>304,00</text:p>
          </table:table-cell>
          <table:table-cell table:style-name="ce10" office:value-type="string" calcext:value-type="string">
            <text:p>CORONA FRANCESCO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2">
          <table:table-cell table:style-name="ce5" office:value-type="float" office:value="255" calcext:value-type="float">
            <text:p>255,00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2">
          <table:table-cell table:style-name="ce5" office:value-type="float" office:value="4999.99" calcext:value-type="float">
            <text:p>4.999,99</text:p>
          </table:table-cell>
          <table:table-cell table:style-name="ce10" office:value-type="string" calcext:value-type="string">
            <text:p>DA CANAL GILBERTO</text:p>
          </table:table-cell>
          <table:table-cell table:style-name="ce13" office:value-type="float" office:value="1293" calcext:value-type="float">
            <text:p>1293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2">
          <table:table-cell table:style-name="ce5" office:value-type="float" office:value="136.68" calcext:value-type="float">
            <text:p>136,68</text:p>
          </table:table-cell>
          <table:table-cell table:style-name="ce10" office:value-type="string" calcext:value-type="string">
            <text:p>REGIONE VENETO PER IRAP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string" calcext:value-type="string">
            <text:p>20/02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2">
          <table:table-cell table:style-name="ce5" office:value-type="float" office:value="118.56" calcext:value-type="float">
            <text:p>118,5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491.38" calcext:value-type="float">
            <text:p>491,3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514.93" calcext:value-type="float">
            <text:p>514,93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72" calcext:value-type="float">
            <text:p>2272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13.28" calcext:value-type="float">
            <text:p>113,28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80" calcext:value-type="float">
            <text:p>2280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481.34" calcext:value-type="float">
            <text:p>481,3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13" calcext:value-type="float">
            <text:p>3513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05.89" calcext:value-type="float">
            <text:p>105,89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46" calcext:value-type="float">
            <text:p>3546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3">
          <table:table-cell table:style-name="ce5" office:value-type="float" office:value="254.46" calcext:value-type="float">
            <text:p>254,46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84.11" calcext:value-type="float">
            <text:p>84,11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95.7" calcext:value-type="float">
            <text:p>95,7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63.81" calcext:value-type="float">
            <text:p>63,81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98.6" calcext:value-type="float">
            <text:p>98,6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49.3" calcext:value-type="float">
            <text:p>49,3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52.2" calcext:value-type="float">
            <text:p>52,2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37.7" calcext:value-type="float">
            <text:p>37,7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69.6" calcext:value-type="float">
            <text:p>69,6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55.1" calcext:value-type="float">
            <text:p>55,1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1730" calcext:value-type="float">
            <text:p>1.73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02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1014.84" calcext:value-type="float">
            <text:p>1.014,84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2382" calcext:value-type="float">
            <text:p>2382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1014.84" calcext:value-type="float">
            <text:p>1.014,84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2383" calcext:value-type="float">
            <text:p>2383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2029.68" calcext:value-type="float">
            <text:p>2.029,68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2381" calcext:value-type="float">
            <text:p>2381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87" calcext:value-type="float">
            <text:p>87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100" calcext:value-type="float">
            <text:p>10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120" calcext:value-type="float">
            <text:p>12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2953" calcext:value-type="float">
            <text:p>2953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220.13" calcext:value-type="float">
            <text:p>220,13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2">
          <table:table-cell table:style-name="ce5" office:value-type="float" office:value="1313.19" calcext:value-type="float">
            <text:p>1.313,19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2">
          <table:table-cell table:style-name="ce5" office:value-type="float" office:value="1912.43" calcext:value-type="float">
            <text:p>1.912,43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string" calcext:value-type="string">
            <text:p>13/03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400" calcext:value-type="float">
            <text:p>40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2">
          <table:table-cell table:style-name="ce5" office:value-type="float" office:value="1020" calcext:value-type="float">
            <text:p>1.020,00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2">
          <table:table-cell table:style-name="ce5" office:value-type="float" office:value="273.77" calcext:value-type="float">
            <text:p>273,77</text:p>
          </table:table-cell>
          <table:table-cell table:style-name="ce10" office:value-type="string" calcext:value-type="string">
            <text:p>COMUNE DI BELLUNO - ECONOMO MUNICIPALE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2">
          <table:table-cell table:style-name="ce5" office:value-type="float" office:value="243.99" calcext:value-type="float">
            <text:p>243,99</text:p>
          </table:table-cell>
          <table:table-cell table:style-name="ce10" office:value-type="string" calcext:value-type="string">
            <text:p>COPROVA S.R.L.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string" calcext:value-type="string">
            <text:p>08/02/2018</text:p>
          </table:table-cell>
          <table:table-cell table:style-name="ce13" office:value-type="float" office:value="1030102004" calcext:value-type="float">
            <text:p>1030102004</text:p>
          </table:table-cell>
          <table:table-cell table:style-name="ce10" office:value-type="string" calcext:value-type="string">
            <text:p>Vestiario</text:p>
          </table:table-cell>
          <table:table-cell table:number-columns-repeated="1018"/>
        </table:table-row>
        <table:table-row table:style-name="ro2">
          <table:table-cell table:style-name="ce5" office:value-type="float" office:value="85.4" calcext:value-type="float">
            <text:p>85,40</text:p>
          </table:table-cell>
          <table:table-cell table:style-name="ce10" office:value-type="string" calcext:value-type="string">
            <text:p>FIABANE ALESSANDRO DI FIABANE M. E M. SN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string" calcext:value-type="string">
            <text:p>23/01/2018</text:p>
          </table:table-cell>
          <table:table-cell table:style-name="ce13" office:value-type="float" office:value="1030102004" calcext:value-type="float">
            <text:p>1030102004</text:p>
          </table:table-cell>
          <table:table-cell table:style-name="ce10" office:value-type="string" calcext:value-type="string">
            <text:p>Vestiario</text:p>
          </table:table-cell>
          <table:table-cell table:number-columns-repeated="1018"/>
        </table:table-row>
        <table:table-row table:style-name="ro2">
          <table:table-cell table:style-name="ce5" office:value-type="float" office:value="2.23" calcext:value-type="float">
            <text:p>2,23</text:p>
          </table:table-cell>
          <table:table-cell table:style-name="ce10" office:value-type="string" calcext:value-type="string">
            <text:p>E. INNERHOFER AG/S.P.A.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string" calcext:value-type="string">
            <text:p>19/03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17.76" calcext:value-type="float">
            <text:p>317,76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2.59" calcext:value-type="float">
            <text:p>72,59</text:p>
          </table:table-cell>
          <table:table-cell table:style-name="ce10" office:value-type="string" calcext:value-type="string">
            <text:p>MARCHIOL S.P.A.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string" calcext:value-type="string">
            <text:p>30/01/2018</text:p>
          </table:table-cell>
          <table:table-cell table:style-name="ce13" office:value-type="float" office:value="1030102999" calcext:value-type="float">
            <text:p>1030102999</text:p>
          </table:table-cell>
          <table:table-cell table:style-name="ce10" office:value-type="string" calcext:value-type="string">
            <text:p>Altri beni e materiali di consumo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16" calcext:value-type="float">
            <text:p>216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00" calcext:value-type="float">
            <text:p>200,00</text:p>
          </table:table-cell>
          <table:table-cell table:style-name="ce10" office:value-type="string" calcext:value-type="string">
            <text:p>UNIPOLSAI ASSICURAZIONI S.P.A.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216" calcext:value-type="float">
            <text:p>216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2273.64" calcext:value-type="float">
            <text:p>2.273,64</text:p>
          </table:table-cell>
          <table:table-cell table:style-name="ce10" office:value-type="string" calcext:value-type="string">
            <text:p>KAIROS SOCIETA' COOPERATIVA SOCIALE ONLU</text:p>
          </table:table-cell>
          <table:table-cell table:style-name="ce13" office:value-type="float" office:value="3594" calcext:value-type="float">
            <text:p>3594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5195.74" calcext:value-type="float">
            <text:p>5.195,74</text:p>
          </table:table-cell>
          <table:table-cell table:style-name="ce10" office:value-type="string" calcext:value-type="string">
            <text:p>VENETO SERVIZI SNC DI ZANATTA LUCA E NIC</text:p>
          </table:table-cell>
          <table:table-cell table:style-name="ce13" office:value-type="float" office:value="2661" calcext:value-type="float">
            <text:p>2661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5195.74" calcext:value-type="float">
            <text:p>5.195,74</text:p>
          </table:table-cell>
          <table:table-cell table:style-name="ce10" office:value-type="string" calcext:value-type="string">
            <text:p>VENETO SERVIZI SNC DI ZANATTA LUCA E NIC</text:p>
          </table:table-cell>
          <table:table-cell table:style-name="ce13" office:value-type="float" office:value="1368" calcext:value-type="float">
            <text:p>1368</text:p>
          </table:table-cell>
          <table:table-cell table:style-name="ce13" office:value-type="string" calcext:value-type="string">
            <text:p>08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5195.74" calcext:value-type="float">
            <text:p>5.195,74</text:p>
          </table:table-cell>
          <table:table-cell table:style-name="ce10" office:value-type="string" calcext:value-type="string">
            <text:p>VENETO SERVIZI SNC DI ZANATTA LUCA E NIC</text:p>
          </table:table-cell>
          <table:table-cell table:style-name="ce13" office:value-type="float" office:value="3898" calcext:value-type="float">
            <text:p>3898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2273.64" calcext:value-type="float">
            <text:p>2.273,64</text:p>
          </table:table-cell>
          <table:table-cell table:style-name="ce10" office:value-type="string" calcext:value-type="string">
            <text:p>KAIROS SOCIETA' COOPERATIVA SOCIALE ONLU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string" calcext:value-type="string">
            <text:p>02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60.81" calcext:value-type="float">
            <text:p>60,81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8.1" calcext:value-type="float">
            <text:p>18,1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73" calcext:value-type="float">
            <text:p>2373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50" calcext:value-type="float">
            <text:p>50,00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74" calcext:value-type="float">
            <text:p>2374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60.81" calcext:value-type="float">
            <text:p>60,81</text:p>
          </table:table-cell>
          <table:table-cell table:style-name="ce10" office:value-type="string" calcext:value-type="string">
            <text:p>OLIVETTI S.P.A.</text:p>
          </table:table-cell>
          <table:table-cell table:style-name="ce13" office:value-type="float" office:value="1351" calcext:value-type="float">
            <text:p>1351</text:p>
          </table:table-cell>
          <table:table-cell table:style-name="ce13" office:value-type="string" calcext:value-type="string">
            <text:p>07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83.93" calcext:value-type="float">
            <text:p>83,9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76" calcext:value-type="float">
            <text:p>3276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559.52" calcext:value-type="float">
            <text:p>559,5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03" calcext:value-type="float">
            <text:p>3203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59.51" calcext:value-type="float">
            <text:p>459,5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88" calcext:value-type="float">
            <text:p>3188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882.95" calcext:value-type="float">
            <text:p>882,9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85" calcext:value-type="float">
            <text:p>3185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44.15" calcext:value-type="float">
            <text:p>344,1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5.71" calcext:value-type="float">
            <text:p>75,7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string" calcext:value-type="string">
            <text:p>09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27.47" calcext:value-type="float">
            <text:p>227,47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24.69" calcext:value-type="float">
            <text:p>724,6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23.09" calcext:value-type="float">
            <text:p>123,0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37" calcext:value-type="float">
            <text:p>3237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0.01" calcext:value-type="float">
            <text:p>0,0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01.09" calcext:value-type="float">
            <text:p>101,0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38" calcext:value-type="float">
            <text:p>3238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94.25" calcext:value-type="float">
            <text:p>194,2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39" calcext:value-type="float">
            <text:p>3239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4.78" calcext:value-type="float">
            <text:p>24,78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2.24" calcext:value-type="float">
            <text:p>22,2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40" calcext:value-type="float">
            <text:p>3240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01.08" calcext:value-type="float">
            <text:p>101,0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90" calcext:value-type="float">
            <text:p>3190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381.44" calcext:value-type="float">
            <text:p>381,4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52" calcext:value-type="float">
            <text:p>3252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24.78" calcext:value-type="float">
            <text:p>24,78</text:p>
          </table:table-cell>
          <table:table-cell table:style-name="ce10" office:value-type="string" calcext:value-type="string">
            <text:p>LIQUIGAS S.P.A.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59.43" calcext:value-type="float">
            <text:p>159,4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45" calcext:value-type="float">
            <text:p>45,00</text:p>
          </table:table-cell>
          <table:table-cell table:style-name="ce10" office:value-type="string" calcext:value-type="string">
            <text:p>ZANFRON DI ZANFRON LUCA</text:p>
          </table:table-cell>
          <table:table-cell table:style-name="ce13" office:value-type="float" office:value="1548" calcext:value-type="float">
            <text:p>1548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95" calcext:value-type="float">
            <text:p>595,00</text:p>
          </table:table-cell>
          <table:table-cell table:style-name="ce10" office:value-type="string" calcext:value-type="string">
            <text:p>ZANFRON DI ZANFRON LUCA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0" calcext:value-type="float">
            <text:p>50,00</text:p>
          </table:table-cell>
          <table:table-cell table:style-name="ce10" office:value-type="string" calcext:value-type="string">
            <text:p>ZANFRON DI ZANFRON LUCA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127.62" calcext:value-type="float">
            <text:p>8.127,62</text:p>
          </table:table-cell>
          <table:table-cell table:style-name="ce10" office:value-type="string" calcext:value-type="string">
            <text:p>KAIROS SOCIETA' COOPERATIVA SOCIALE ONLU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276.64" calcext:value-type="float">
            <text:p>5.276,64</text:p>
          </table:table-cell>
          <table:table-cell table:style-name="ce10" office:value-type="string" calcext:value-type="string">
            <text:p>KAIROS SOCIETA' COOPERATIVA SOCIALE ONLU</text:p>
          </table:table-cell>
          <table:table-cell table:style-name="ce13" office:value-type="float" office:value="3593" calcext:value-type="float">
            <text:p>3593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706.97" calcext:value-type="float">
            <text:p>5.706,97</text:p>
          </table:table-cell>
          <table:table-cell table:style-name="ce10" office:value-type="string" calcext:value-type="string">
            <text:p>KAIROS SOCIETA' COOPERATIVA SOCIALE ONLU</text:p>
          </table:table-cell>
          <table:table-cell table:style-name="ce13" office:value-type="float" office:value="2395" calcext:value-type="float">
            <text:p>2395</text:p>
          </table:table-cell>
          <table:table-cell table:style-name="ce13" office:value-type="string" calcext:value-type="string">
            <text:p>02/03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38.91" calcext:value-type="float">
            <text:p>538,91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4818.78" calcext:value-type="float">
            <text:p>14.818,78</text:p>
          </table:table-cell>
          <table:table-cell table:style-name="ce10" office:value-type="string" calcext:value-type="string">
            <text:p>TONET IGINIO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string" calcext:value-type="string">
            <text:p>22/01/2018</text:p>
          </table:table-cell>
          <table:table-cell table:style-name="ce13" office:value-type="float" office:value="2020109017" calcext:value-type="float">
            <text:p>2020109017</text:p>
          </table:table-cell>
          <table:table-cell table:style-name="ce10" office:value-type="string" calcext:value-type="string">
            <text:p>Fabbricati destinati ad asili nido</text:p>
          </table:table-cell>
          <table:table-cell table:number-columns-repeated="1018"/>
        </table:table-row>
        <table:table-row table:style-name="ro2">
          <table:table-cell table:style-name="ce5" office:value-type="float" office:value="20.24" calcext:value-type="float">
            <text:p>20,24</text:p>
          </table:table-cell>
          <table:table-cell table:style-name="ce10" office:value-type="string" calcext:value-type="string">
            <text:p>SER.S.A. SERV. SOC. ASSISTENZIALI S.R.L.</text:p>
          </table:table-cell>
          <table:table-cell table:style-name="ce13" office:value-type="float" office:value="2678" calcext:value-type="float">
            <text:p>2678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167.86" calcext:value-type="float">
            <text:p>2.167,86</text:p>
          </table:table-cell>
          <table:table-cell table:style-name="ce10" office:value-type="string" calcext:value-type="string">
            <text:p>SER.S.A. SERV. SOC. ASSISTENZIALI S.R.L.</text:p>
          </table:table-cell>
          <table:table-cell table:style-name="ce13" office:value-type="float" office:value="2679" calcext:value-type="float">
            <text:p>2679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42176.5" calcext:value-type="float">
            <text:p>42.176,50</text:p>
          </table:table-cell>
          <table:table-cell table:style-name="ce10" office:value-type="string" calcext:value-type="string">
            <text:p>MAINENTE COSTRUZIONI S.R.L.</text:p>
          </table:table-cell>
          <table:table-cell table:style-name="ce13" office:value-type="float" office:value="1194" calcext:value-type="float">
            <text:p>1194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2020110002" calcext:value-type="float">
            <text:p>2020110002</text:p>
          </table:table-cell>
          <table:table-cell table:style-name="ce10" office:value-type="string" calcext:value-type="string">
            <text:p>Fabbricati ad uso commerciale di valore culturale, storico ed artistico</text:p>
          </table:table-cell>
          <table:table-cell table:number-columns-repeated="1018"/>
        </table:table-row>
        <table:table-row table:style-name="ro2">
          <table:table-cell table:style-name="ce5" office:value-type="float" office:value="37.49" calcext:value-type="float">
            <text:p>37,49</text:p>
          </table:table-cell>
          <table:table-cell table:style-name="ce10" office:value-type="string" calcext:value-type="string">
            <text:p>SER.S.A. SERV. SOC. ASSISTENZIALI S.R.L.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274.34" calcext:value-type="float">
            <text:p>2.274,34</text:p>
          </table:table-cell>
          <table:table-cell table:style-name="ce10" office:value-type="string" calcext:value-type="string">
            <text:p>SER.S.A. SERV. SOC. ASSISTENZIALI S.R.L.</text:p>
          </table:table-cell>
          <table:table-cell table:style-name="ce13" office:value-type="float" office:value="1197" calcext:value-type="float">
            <text:p>1197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.52" calcext:value-type="float">
            <text:p>25,52</text:p>
          </table:table-cell>
          <table:table-cell table:style-name="ce10" office:value-type="string" calcext:value-type="string">
            <text:p>SER.S.A. SERV. SOC. ASSISTENZIALI S.R.L.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99999" calcext:value-type="float">
            <text:p>1030299999</text:p>
          </table:table-cell>
          <table:table-cell table:style-name="ce10" office:value-type="string" calcext:value-type="string">
            <text:p>Altri servizi diversi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800" calcext:value-type="float">
            <text:p>1.800,00</text:p>
          </table:table-cell>
          <table:table-cell table:style-name="ce10" office:value-type="string" calcext:value-type="string">
            <text:p>ASS. SOC. DI SAN VINCENZO DE' PAOLI</text:p>
          </table:table-cell>
          <table:table-cell table:style-name="ce13" office:value-type="float" office:value="1491" calcext:value-type="float">
            <text:p>1491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4685.36" calcext:value-type="float">
            <text:p>4.685,36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633" calcext:value-type="float">
            <text:p>1633</text:p>
          </table:table-cell>
          <table:table-cell table:style-name="ce13" office:value-type="string" calcext:value-type="string">
            <text:p>19/02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3">
          <table:table-cell table:style-name="ce5" office:value-type="float" office:value="529.87" calcext:value-type="float">
            <text:p>529,87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40202999" calcext:value-type="float">
            <text:p>1040202999</text:p>
          </table:table-cell>
          <table:table-cell table:style-name="ce10" office:value-type="string" calcext:value-type="string">
            <text:p>Altri assegni e sussidi assistenziali</text:p>
          </table:table-cell>
          <table:table-cell table:number-columns-repeated="1018"/>
        </table:table-row>
        <table:table-row table:style-name="ro2">
          <table:table-cell table:style-name="ce5" office:value-type="float" office:value="490.38" calcext:value-type="float">
            <text:p>490,3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string" calcext:value-type="string">
            <text:p>10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660.63" calcext:value-type="float">
            <text:p>660,63</text:p>
          </table:table-cell>
          <table:table-cell table:style-name="ce10" office:value-type="string" calcext:value-type="string">
            <text:p>CISL VENETO SERVIZI S.R.L.</text:p>
          </table:table-cell>
          <table:table-cell table:style-name="ce13" office:value-type="float" office:value="2665" calcext:value-type="float">
            <text:p>2665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400" calcext:value-type="float">
            <text:p>400,00</text:p>
          </table:table-cell>
          <table:table-cell table:style-name="ce10" office:value-type="string" calcext:value-type="string">
            <text:p>CISL VENETO SERVIZI S.R.L.</text:p>
          </table:table-cell>
          <table:table-cell table:style-name="ce13" office:value-type="float" office:value="2666" calcext:value-type="float">
            <text:p>2666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05.23" calcext:value-type="float">
            <text:p>105,23</text:p>
          </table:table-cell>
          <table:table-cell table:style-name="ce10" office:value-type="string" calcext:value-type="string">
            <text:p>CISL VENETO SERVIZI S.R.L.</text:p>
          </table:table-cell>
          <table:table-cell table:style-name="ce13" office:value-type="float" office:value="2668" calcext:value-type="float">
            <text:p>2668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93" calcext:value-type="float">
            <text:p>393,00</text:p>
          </table:table-cell>
          <table:table-cell table:style-name="ce10" office:value-type="string" calcext:value-type="string">
            <text:p>CISL VENETO SERVIZI S.R.L.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498.37" calcext:value-type="float">
            <text:p>498,37</text:p>
          </table:table-cell>
          <table:table-cell table:style-name="ce10" office:value-type="string" calcext:value-type="string">
            <text:p>ACLI SERVIZI BELLUNO S.R.L.</text:p>
          </table:table-cell>
          <table:table-cell table:style-name="ce13" office:value-type="float" office:value="2663" calcext:value-type="float">
            <text:p>2663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3">
          <table:table-cell table:style-name="ce5" office:value-type="float" office:value="45.52" calcext:value-type="float">
            <text:p>45,52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2954" calcext:value-type="float">
            <text:p>2954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3">
          <table:table-cell table:style-name="ce5" office:value-type="float" office:value="93.88" calcext:value-type="float">
            <text:p>93,88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string" calcext:value-type="string">
            <text:p>16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17.14" calcext:value-type="float">
            <text:p>517,1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73.28" calcext:value-type="float">
            <text:p>573,2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13.77" calcext:value-type="float">
            <text:p>113,7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26.12" calcext:value-type="float">
            <text:p>126,12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63.48" calcext:value-type="float">
            <text:p>63,48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2675" calcext:value-type="float">
            <text:p>2675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74.68" calcext:value-type="float">
            <text:p>74,68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476.13" calcext:value-type="float">
            <text:p>476,1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04.75" calcext:value-type="float">
            <text:p>104,7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6.02" calcext:value-type="float">
            <text:p>56,02</text:p>
          </table:table-cell>
          <table:table-cell table:style-name="ce10" office:value-type="string" calcext:value-type="string">
            <text:p>BIM GESTIONE SERVIZI PUBBLICI SPA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628.99" calcext:value-type="float">
            <text:p>628,9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38.38" calcext:value-type="float">
            <text:p>138,3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9.16" calcext:value-type="float">
            <text:p>59,1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string" calcext:value-type="string">
            <text:p>10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80.61" calcext:value-type="float">
            <text:p>80,6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string" calcext:value-type="string">
            <text:p>10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14.37" calcext:value-type="float">
            <text:p>314,37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string" calcext:value-type="string">
            <text:p>10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69.16" calcext:value-type="float">
            <text:p>69,1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string" calcext:value-type="string">
            <text:p>10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07.88" calcext:value-type="float">
            <text:p>107,88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string" calcext:value-type="string">
            <text:p>10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859.26" calcext:value-type="float">
            <text:p>859,26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89.04" calcext:value-type="float">
            <text:p>189,04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68.89" calcext:value-type="float">
            <text:p>268,8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string" calcext:value-type="string">
            <text:p>10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66.39" calcext:value-type="float">
            <text:p>366,39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string" calcext:value-type="string">
            <text:p>10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14.42" calcext:value-type="float">
            <text:p>214,42</text:p>
          </table:table-cell>
          <table:table-cell table:style-name="ce10" office:value-type="string" calcext:value-type="string">
            <text:p>ACLI SERVIZI BELLUNO S.R.L.</text:p>
          </table:table-cell>
          <table:table-cell table:style-name="ce13" office:value-type="float" office:value="2664" calcext:value-type="float">
            <text:p>2664</text:p>
          </table:table-cell>
          <table:table-cell table:style-name="ce13" office:value-type="string" calcext:value-type="string">
            <text:p>09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096.77" calcext:value-type="float">
            <text:p>2.096,77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2489" calcext:value-type="float">
            <text:p>2489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332.7" calcext:value-type="float">
            <text:p>2.332,70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2490" calcext:value-type="float">
            <text:p>2490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872.64" calcext:value-type="float">
            <text:p>2.872,64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2491" calcext:value-type="float">
            <text:p>2491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74.9" calcext:value-type="float">
            <text:p>74,90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2492" calcext:value-type="float">
            <text:p>2492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297.01" calcext:value-type="float">
            <text:p>1.297,01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2493" calcext:value-type="float">
            <text:p>2493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386" calcext:value-type="float">
            <text:p>1.386,00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2494" calcext:value-type="float">
            <text:p>2494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3">
          <table:table-cell table:style-name="ce5" office:value-type="float" office:value="400" calcext:value-type="float">
            <text:p>40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3">
          <table:table-cell table:style-name="ce5" office:value-type="float" office:value="400" calcext:value-type="float">
            <text:p>40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3">
          <table:table-cell table:style-name="ce5" office:value-type="float" office:value="500" calcext:value-type="float">
            <text:p>500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3">
          <table:table-cell table:style-name="ce5" office:value-type="float" office:value="1642" calcext:value-type="float">
            <text:p>1.642,00</text:p>
          </table:table-cell>
          <table:table-cell table:style-name="ce11" office:value-type="string" calcext:value-type="string">
            <text:p>DATO NON ACCESSIBILE AI SENSI DEL D.LGS. 196 DEL 30/06/2003 – T.U. SULLA PRIVACY 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string" calcext:value-type="string">
            <text:p>1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857.46" calcext:value-type="float">
            <text:p>857,46</text:p>
          </table:table-cell>
          <table:table-cell table:style-name="ce10" office:value-type="string" calcext:value-type="string">
            <text:p>COOP. SOC. DI SOLIDARIETA' PROMOZIONE LA</text:p>
          </table:table-cell>
          <table:table-cell table:style-name="ce13" office:value-type="float" office:value="3341" calcext:value-type="float">
            <text:p>3341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045.51" calcext:value-type="float">
            <text:p>1.045,51</text:p>
          </table:table-cell>
          <table:table-cell table:style-name="ce10" office:value-type="string" calcext:value-type="string">
            <text:p>CASTEL MONTE SOCIETA' COOPERATIVA SOCIAL</text:p>
          </table:table-cell>
          <table:table-cell table:style-name="ce13" office:value-type="float" office:value="3340" calcext:value-type="float">
            <text:p>3340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14.48" calcext:value-type="float">
            <text:p>314,48</text:p>
          </table:table-cell>
          <table:table-cell table:style-name="ce10" office:value-type="string" calcext:value-type="string">
            <text:p>FONDAZIONE CASA DEL SOLE</text:p>
          </table:table-cell>
          <table:table-cell table:style-name="ce13" office:value-type="float" office:value="2384" calcext:value-type="float">
            <text:p>2384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774.58" calcext:value-type="float">
            <text:p>774,58</text:p>
          </table:table-cell>
          <table:table-cell table:style-name="ce10" office:value-type="string" calcext:value-type="string">
            <text:p>FONDAZIONE CASA DEL SOLE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25.46" calcext:value-type="float">
            <text:p>225,46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2483" calcext:value-type="float">
            <text:p>2483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74.89" calcext:value-type="float">
            <text:p>274,89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2484" calcext:value-type="float">
            <text:p>2484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10.63" calcext:value-type="float">
            <text:p>310,63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2485" calcext:value-type="float">
            <text:p>2485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652.67" calcext:value-type="float">
            <text:p>652,67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2486" calcext:value-type="float">
            <text:p>2486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667.44" calcext:value-type="float">
            <text:p>667,44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2487" calcext:value-type="float">
            <text:p>2487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723.59" calcext:value-type="float">
            <text:p>1.723,59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2488" calcext:value-type="float">
            <text:p>2488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757.57" calcext:value-type="float">
            <text:p>757,5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39.06" calcext:value-type="float">
            <text:p>339,06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90" calcext:value-type="float">
            <text:p>2290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365.69" calcext:value-type="float">
            <text:p>365,69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30" calcext:value-type="float">
            <text:p>3530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720" calcext:value-type="float">
            <text:p>72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720" calcext:value-type="float">
            <text:p>72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700" calcext:value-type="float">
            <text:p>700,00</text:p>
          </table:table-cell>
          <table:table-cell table:style-name="ce10" office:value-type="string" calcext:value-type="string">
            <text:p>MAG JLT S.P.A.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66.67" calcext:value-type="float">
            <text:p>166,67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66.67" calcext:value-type="float">
            <text:p>166,67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95" calcext:value-type="float">
            <text:p>3895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66.63" calcext:value-type="float">
            <text:p>166,63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57" calcext:value-type="float">
            <text:p>1957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35.38" calcext:value-type="float">
            <text:p>35,38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155.34" calcext:value-type="float">
            <text:p>155,34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2495" calcext:value-type="float">
            <text:p>2495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126.91" calcext:value-type="float">
            <text:p>1.126,91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2496" calcext:value-type="float">
            <text:p>2496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658.88" calcext:value-type="float">
            <text:p>658,88</text:p>
          </table:table-cell>
          <table:table-cell table:style-name="ce10" office:value-type="string" calcext:value-type="string">
            <text:p>AZIENDA U.L.S.S. N. 1 DOLOMITI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94.8" calcext:value-type="float">
            <text:p>394,80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075.57" calcext:value-type="float">
            <text:p>1.075,57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1611" calcext:value-type="float">
            <text:p>1611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94.8" calcext:value-type="float">
            <text:p>394,80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460.03" calcext:value-type="float">
            <text:p>460,03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89" calcext:value-type="float">
            <text:p>189,00</text:p>
          </table:table-cell>
          <table:table-cell table:style-name="ce10" office:value-type="string" calcext:value-type="string">
            <text:p>CO.GE.S. DON LORENZO MILANI SOCIETA' COO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02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740.5" calcext:value-type="float">
            <text:p>2.740,50</text:p>
          </table:table-cell>
          <table:table-cell table:style-name="ce10" office:value-type="string" calcext:value-type="string">
            <text:p>CO.GE.S. DON LORENZO MILANI SOCIETA' CO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02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835" calcext:value-type="float">
            <text:p>2.835,00</text:p>
          </table:table-cell>
          <table:table-cell table:style-name="ce10" office:value-type="string" calcext:value-type="string">
            <text:p>CO.GE.S. DON LORENZO MILANI SOCIETA' COO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02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577.46" calcext:value-type="float">
            <text:p>3.577,46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696.7" calcext:value-type="float">
            <text:p>3.696,70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76.56" calcext:value-type="float">
            <text:p>376,56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789.6" calcext:value-type="float">
            <text:p>789,60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075.57" calcext:value-type="float">
            <text:p>1.075,57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151.14" calcext:value-type="float">
            <text:p>2.151,14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76.56" calcext:value-type="float">
            <text:p>376,56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410.6" calcext:value-type="float">
            <text:p>410,60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789.6" calcext:value-type="float">
            <text:p>789,60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456" calcext:value-type="float">
            <text:p>456,00</text:p>
          </table:table-cell>
          <table:table-cell table:style-name="ce10" office:value-type="string" calcext:value-type="string">
            <text:p>PICCOLA COMUNITA' ONLUS</text:p>
          </table:table-cell>
          <table:table-cell table:style-name="ce13" office:value-type="float" office:value="3908" calcext:value-type="float">
            <text:p>3908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400" calcext:value-type="float">
            <text:p>400,00</text:p>
          </table:table-cell>
          <table:table-cell table:style-name="ce10" office:value-type="string" calcext:value-type="string">
            <text:p>PICCOLA COMUNITA' ONLUS</text:p>
          </table:table-cell>
          <table:table-cell table:style-name="ce13" office:value-type="float" office:value="3909" calcext:value-type="float">
            <text:p>3909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045.51" calcext:value-type="float">
            <text:p>1.045,51</text:p>
          </table:table-cell>
          <table:table-cell table:style-name="ce10" office:value-type="string" calcext:value-type="string">
            <text:p>CASTEL MONTE SOCIETA' COOPERATIVA SOCIAL</text:p>
          </table:table-cell>
          <table:table-cell table:style-name="ce13" office:value-type="float" office:value="1604" calcext:value-type="float">
            <text:p>1604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293.2" calcext:value-type="float">
            <text:p>2.293,20</text:p>
          </table:table-cell>
          <table:table-cell table:style-name="ce10" office:value-type="string" calcext:value-type="string">
            <text:p>MEA MOSAICOEAIAS SOC. COOP. SOC.</text:p>
          </table:table-cell>
          <table:table-cell table:style-name="ce13" office:value-type="float" office:value="1606" calcext:value-type="float">
            <text:p>1606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" calcext:value-type="float">
            <text:p>2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500" calcext:value-type="float">
            <text:p>500,00</text:p>
          </table:table-cell>
          <table:table-cell table:style-name="ce10" office:value-type="string" calcext:value-type="string">
            <text:p>EDENRED ITALIA S.R.L.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827.86" calcext:value-type="float">
            <text:p>827,86</text:p>
          </table:table-cell>
          <table:table-cell table:style-name="ce10" office:value-type="string" calcext:value-type="string">
            <text:p>CONSORZIO S.A.C.S. S.C.S.</text:p>
          </table:table-cell>
          <table:table-cell table:style-name="ce13" office:value-type="float" office:value="3346" calcext:value-type="float">
            <text:p>3346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82.22" calcext:value-type="float">
            <text:p>382,22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2683" calcext:value-type="float">
            <text:p>2683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58.32" calcext:value-type="float">
            <text:p>358,32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58.32" calcext:value-type="float">
            <text:p>358,32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992.76" calcext:value-type="float">
            <text:p>992,76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2686" calcext:value-type="float">
            <text:p>2686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684.78" calcext:value-type="float">
            <text:p>3.684,78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2687" calcext:value-type="float">
            <text:p>2687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829.8" calcext:value-type="float">
            <text:p>829,80</text:p>
          </table:table-cell>
          <table:table-cell table:style-name="ce10" office:value-type="string" calcext:value-type="string">
            <text:p>COOP. SOC. DI SOLIDARIETA' PROMOZIONE LA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857.46" calcext:value-type="float">
            <text:p>857,46</text:p>
          </table:table-cell>
          <table:table-cell table:style-name="ce10" office:value-type="string" calcext:value-type="string">
            <text:p>COOP. SOC. DI SOLIDARIETA' PROMOZIONE LA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011.78" calcext:value-type="float">
            <text:p>1.011,78</text:p>
          </table:table-cell>
          <table:table-cell table:style-name="ce10" office:value-type="string" calcext:value-type="string">
            <text:p>CASTEL MONTE SOCIETA' COOPERATIVA SOCIAL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045.51" calcext:value-type="float">
            <text:p>1.045,51</text:p>
          </table:table-cell>
          <table:table-cell table:style-name="ce10" office:value-type="string" calcext:value-type="string">
            <text:p>CASTEL MONTE SOCIETA' COOPERATIVA SOCIAL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313.24" calcext:value-type="float">
            <text:p>2.313,24</text:p>
          </table:table-cell>
          <table:table-cell table:style-name="ce10" office:value-type="string" calcext:value-type="string">
            <text:p>SER.S.A. SERV. SOC. ASSISTENZIALI S.R.L.</text:p>
          </table:table-cell>
          <table:table-cell table:style-name="ce13" office:value-type="float" office:value="2677" calcext:value-type="float">
            <text:p>2677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28" calcext:value-type="float">
            <text:p>228,00</text:p>
          </table:table-cell>
          <table:table-cell table:style-name="ce10" office:value-type="string" calcext:value-type="string">
            <text:p>PROVINCIA DI BELLUNO</text:p>
          </table:table-cell>
          <table:table-cell table:style-name="ce13" office:value-type="float" office:value="2680" calcext:value-type="float">
            <text:p>2680</text:p>
          </table:table-cell>
          <table:table-cell table:style-name="ce13" office:value-type="string" calcext:value-type="string">
            <text:p>12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696.7" calcext:value-type="float">
            <text:p>3.696,70</text:p>
          </table:table-cell>
          <table:table-cell table:style-name="ce10" office:value-type="string" calcext:value-type="string">
            <text:p>PORTAPERTA S.C.S. O.N.L.U.S.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400" calcext:value-type="float">
            <text:p>400,00</text:p>
          </table:table-cell>
          <table:table-cell table:style-name="ce10" office:value-type="string" calcext:value-type="string">
            <text:p>PICCOLA COMUNITA' ONLUS</text:p>
          </table:table-cell>
          <table:table-cell table:style-name="ce13" office:value-type="float" office:value="3912" calcext:value-type="float">
            <text:p>3912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400" calcext:value-type="float">
            <text:p>400,00</text:p>
          </table:table-cell>
          <table:table-cell table:style-name="ce10" office:value-type="string" calcext:value-type="string">
            <text:p>PICCOLA COMUNITA' ONLUS</text:p>
          </table:table-cell>
          <table:table-cell table:style-name="ce13" office:value-type="float" office:value="3910" calcext:value-type="float">
            <text:p>3910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400" calcext:value-type="float">
            <text:p>400,00</text:p>
          </table:table-cell>
          <table:table-cell table:style-name="ce10" office:value-type="string" calcext:value-type="string">
            <text:p>PICCOLA COMUNITA' ONLUS</text:p>
          </table:table-cell>
          <table:table-cell table:style-name="ce13" office:value-type="float" office:value="3913" calcext:value-type="float">
            <text:p>3913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85" calcext:value-type="float">
            <text:p>385,00</text:p>
          </table:table-cell>
          <table:table-cell table:style-name="ce10" office:value-type="string" calcext:value-type="string">
            <text:p>PICCOLA COMUNITA' ONLUS</text:p>
          </table:table-cell>
          <table:table-cell table:style-name="ce13" office:value-type="float" office:value="3914" calcext:value-type="float">
            <text:p>3914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25.46" calcext:value-type="float">
            <text:p>225,46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94.53" calcext:value-type="float">
            <text:p>294,53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10.63" calcext:value-type="float">
            <text:p>310,63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652.67" calcext:value-type="float">
            <text:p>652,67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1170" calcext:value-type="float">
            <text:p>1170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723.59" calcext:value-type="float">
            <text:p>1.723,59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053.44" calcext:value-type="float">
            <text:p>2.053,44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1172" calcext:value-type="float">
            <text:p>1172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290.91" calcext:value-type="float">
            <text:p>2.290,91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1173" calcext:value-type="float">
            <text:p>1173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332.7" calcext:value-type="float">
            <text:p>2.332,70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297.01" calcext:value-type="float">
            <text:p>1.297,01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872.64" calcext:value-type="float">
            <text:p>2.872,64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446.51" calcext:value-type="float">
            <text:p>446,51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1166" calcext:value-type="float">
            <text:p>1166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297.01" calcext:value-type="float">
            <text:p>1.297,01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string" calcext:value-type="string">
            <text:p>03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385" calcext:value-type="float">
            <text:p>385,00</text:p>
          </table:table-cell>
          <table:table-cell table:style-name="ce10" office:value-type="string" calcext:value-type="string">
            <text:p>PICCOLA COMUNITA' ONLUS</text:p>
          </table:table-cell>
          <table:table-cell table:style-name="ce13" office:value-type="float" office:value="3911" calcext:value-type="float">
            <text:p>3911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929.5" calcext:value-type="float">
            <text:p>2.929,50</text:p>
          </table:table-cell>
          <table:table-cell table:style-name="ce10" office:value-type="string" calcext:value-type="string">
            <text:p>CO.GE.S. DON LORENZO MILANI SOCIETA' COO</text:p>
          </table:table-cell>
          <table:table-cell table:style-name="ce13" office:value-type="float" office:value="3915" calcext:value-type="float">
            <text:p>3915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755" calcext:value-type="float">
            <text:p>1.755,00</text:p>
          </table:table-cell>
          <table:table-cell table:style-name="ce10" office:value-type="string" calcext:value-type="string">
            <text:p>SOCIETA' NUOVA SOCIETA' COOP. SOCIALE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string" calcext:value-type="string">
            <text:p>29/01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219.05" calcext:value-type="float">
            <text:p>1.219,05</text:p>
          </table:table-cell>
          <table:table-cell table:style-name="ce10" office:value-type="string" calcext:value-type="string">
            <text:p>DUMIA SOCIETA' COOPERATIVA SOCIALE ONLUS</text:p>
          </table:table-cell>
          <table:table-cell table:style-name="ce13" office:value-type="float" office:value="2576" calcext:value-type="float">
            <text:p>2576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857.46" calcext:value-type="float">
            <text:p>857,46</text:p>
          </table:table-cell>
          <table:table-cell table:style-name="ce10" office:value-type="string" calcext:value-type="string">
            <text:p>COOP. SOC. DI SOLIDARIETA' PROMOZIONE LA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string" calcext:value-type="string">
            <text:p>06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140" calcext:value-type="float">
            <text:p>1.140,00</text:p>
          </table:table-cell>
          <table:table-cell table:style-name="ce10" office:value-type="string" calcext:value-type="string">
            <text:p>PICCOLA COMUNITA' ONLUS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140" calcext:value-type="float">
            <text:p>1.140,00</text:p>
          </table:table-cell>
          <table:table-cell table:style-name="ce10" office:value-type="string" calcext:value-type="string">
            <text:p>PICCOLA COMUNITA' ONLUS</text:p>
          </table:table-cell>
          <table:table-cell table:style-name="ce13" office:value-type="float" office:value="2604" calcext:value-type="float">
            <text:p>2604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140" calcext:value-type="float">
            <text:p>1.140,00</text:p>
          </table:table-cell>
          <table:table-cell table:style-name="ce10" office:value-type="string" calcext:value-type="string">
            <text:p>PICCOLA COMUNITA' ONLUS</text:p>
          </table:table-cell>
          <table:table-cell table:style-name="ce13" office:value-type="float" office:value="2605" calcext:value-type="float">
            <text:p>2605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929.5" calcext:value-type="float">
            <text:p>2.929,50</text:p>
          </table:table-cell>
          <table:table-cell table:style-name="ce10" office:value-type="string" calcext:value-type="string">
            <text:p>CO.GE.S. DON LORENZO MILANI SOCIETA' COO</text:p>
          </table:table-cell>
          <table:table-cell table:style-name="ce13" office:value-type="float" office:value="2339" calcext:value-type="float">
            <text:p>2339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2538.9" calcext:value-type="float">
            <text:p>2.538,90</text:p>
          </table:table-cell>
          <table:table-cell table:style-name="ce10" office:value-type="string" calcext:value-type="string">
            <text:p>MEA MOSAICOEAIAS SOC. COOP. SOC.</text:p>
          </table:table-cell>
          <table:table-cell table:style-name="ce13" office:value-type="float" office:value="3344" calcext:value-type="float">
            <text:p>3344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185" calcext:value-type="float">
            <text:p>1.185,00</text:p>
          </table:table-cell>
          <table:table-cell table:style-name="ce10" office:value-type="string" calcext:value-type="string">
            <text:p>PICCOLA COMUNITA' ONLUS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185" calcext:value-type="float">
            <text:p>1.185,00</text:p>
          </table:table-cell>
          <table:table-cell table:style-name="ce10" office:value-type="string" calcext:value-type="string">
            <text:p>PICCOLA COMUNITA' ONLUS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1185" calcext:value-type="float">
            <text:p>1.185,00</text:p>
          </table:table-cell>
          <table:table-cell table:style-name="ce10" office:value-type="string" calcext:value-type="string">
            <text:p>PICCOLA COMUNITA' ONLUS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827.86" calcext:value-type="float">
            <text:p>827,86</text:p>
          </table:table-cell>
          <table:table-cell table:style-name="ce10" office:value-type="string" calcext:value-type="string">
            <text:p>CONSORZIO S.A.C.S. S.C.S.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ssistenza psicologica, sociale e religiosa</text:p>
          </table:table-cell>
          <table:table-cell table:number-columns-repeated="1018"/>
        </table:table-row>
        <table:table-row table:style-name="ro2">
          <table:table-cell table:style-name="ce5" office:value-type="float" office:value="9.16" calcext:value-type="float">
            <text:p>9,16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3583.28" calcext:value-type="float">
            <text:p>23.583,28</text:p>
          </table:table-cell>
          <table:table-cell table:style-name="ce10" office:value-type="string" calcext:value-type="string">
            <text:p>COOPERATIVA SOCIALE BARBARA B</text:p>
          </table:table-cell>
          <table:table-cell table:style-name="ce13" office:value-type="float" office:value="2599" calcext:value-type="float">
            <text:p>2599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73.07" calcext:value-type="float">
            <text:p>173,07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8.07" calcext:value-type="float">
            <text:p>38,07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78.84" calcext:value-type="float">
            <text:p>178,84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71" calcext:value-type="float">
            <text:p>3571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9.35" calcext:value-type="float">
            <text:p>39,35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80" calcext:value-type="float">
            <text:p>3580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960.14" calcext:value-type="float">
            <text:p>960,14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654.82" calcext:value-type="float">
            <text:p>654,82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2291" calcext:value-type="float">
            <text:p>2291</text:p>
          </table:table-cell>
          <table:table-cell table:style-name="ce13" office:value-type="string" calcext:value-type="string">
            <text:p>27/02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06.92" calcext:value-type="float">
            <text:p>106,92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31" calcext:value-type="float">
            <text:p>3531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113.17" calcext:value-type="float">
            <text:p>113,17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39" calcext:value-type="float">
            <text:p>3539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24.9" calcext:value-type="float">
            <text:p>24,90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3560" calcext:value-type="float">
            <text:p>3560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960" calcext:value-type="float">
            <text:p>96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407.54" calcext:value-type="float">
            <text:p>407,54</text:p>
          </table:table-cell>
          <table:table-cell table:style-name="ce10" office:value-type="string" calcext:value-type="string">
            <text:p>ITAS MUTUA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string" calcext:value-type="string">
            <text:p>16/01/2018</text:p>
          </table:table-cell>
          <table:table-cell table:style-name="ce13"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18"/>
        </table:table-row>
        <table:table-row table:style-name="ro2">
          <table:table-cell table:style-name="ce5" office:value-type="float" office:value="960" calcext:value-type="float">
            <text:p>96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59.88" calcext:value-type="float">
            <text:p>59,88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2.01" calcext:value-type="float">
            <text:p>2,01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1591" calcext:value-type="float">
            <text:p>1591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2" calcext:value-type="float">
            <text:p>32,00</text:p>
          </table:table-cell>
          <table:table-cell table:style-name="ce10" office:value-type="string" calcext:value-type="string">
            <text:p>AZIENDA U.L.S.S. N. 1 DOLOMITI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string" calcext:value-type="string">
            <text:p>12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7.58" calcext:value-type="float">
            <text:p>17,58</text:p>
          </table:table-cell>
          <table:table-cell table:style-name="ce10" office:value-type="string" calcext:value-type="string">
            <text:p>AZIENDA U.L.S.S. N. 1 DOLOMITI</text:p>
          </table:table-cell>
          <table:table-cell table:style-name="ce13" office:value-type="float" office:value="2343" calcext:value-type="float">
            <text:p>2343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704.92" calcext:value-type="float">
            <text:p>2.704,92</text:p>
          </table:table-cell>
          <table:table-cell table:style-name="ce10" office:value-type="string" calcext:value-type="string">
            <text:p>AZIENDA U.L.S.S. N. 1 DOLOMITI</text:p>
          </table:table-cell>
          <table:table-cell table:style-name="ce13" office:value-type="float" office:value="2342" calcext:value-type="float">
            <text:p>2342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" calcext:value-type="float">
            <text:p>25,00</text:p>
          </table:table-cell>
          <table:table-cell table:style-name="ce10" office:value-type="string" calcext:value-type="string">
            <text:p>AZIENDA U.L.S.S. N. 1 DOLOMITI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.5" calcext:value-type="float">
            <text:p>5,50</text:p>
          </table:table-cell>
          <table:table-cell table:style-name="ce10" office:value-type="string" calcext:value-type="string">
            <text:p>AZIENDA U.L.S.S. N. 1 DOLOMITI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08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368" calcext:value-type="float">
            <text:p>368,00</text:p>
          </table:table-cell>
          <table:table-cell table:style-name="ce10" office:value-type="string" calcext:value-type="string">
            <text:p>AZIENDA U.L.S.S. N. 1 DOLOMITI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12295.08" calcext:value-type="float">
            <text:p>12.295,08</text:p>
          </table:table-cell>
          <table:table-cell table:style-name="ce10" office:value-type="string" calcext:value-type="string">
            <text:p>AZIENDA U.L.S.S. N. 1 DOLOMITI</text:p>
          </table:table-cell>
          <table:table-cell table:style-name="ce13" office:value-type="float" office:value="2340" calcext:value-type="float">
            <text:p>2340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11002" calcext:value-type="float">
            <text:p>1030211002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79.92" calcext:value-type="float">
            <text:p>79,92</text:p>
          </table:table-cell>
          <table:table-cell table:style-name="ce10" office:value-type="string" calcext:value-type="string">
            <text:p>AZIENDA U.L.S.S. N. 1 DOLOMITI</text:p>
          </table:table-cell>
          <table:table-cell table:style-name="ce13" office:value-type="float" office:value="2341" calcext:value-type="float">
            <text:p>2341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25" calcext:value-type="float">
            <text:p>25,00</text:p>
          </table:table-cell>
          <table:table-cell table:style-name="ce10" office:value-type="string" calcext:value-type="string">
            <text:p>AZIENDA U.L.S.S. N. 1 DOLOMITI</text:p>
          </table:table-cell>
          <table:table-cell table:style-name="ce13" office:value-type="float" office:value="2358" calcext:value-type="float">
            <text:p>2358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.5" calcext:value-type="float">
            <text:p>5,50</text:p>
          </table:table-cell>
          <table:table-cell table:style-name="ce10" office:value-type="string" calcext:value-type="string">
            <text:p>AZIENDA U.L.S.S. N. 1 DOLOMITI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string" calcext:value-type="string">
            <text:p>01/03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8.28" calcext:value-type="float">
            <text:p>88,28</text:p>
          </table:table-cell>
          <table:table-cell table:style-name="ce10" office:value-type="string" calcext:value-type="string">
            <text:p>ARGO S.N.C. DI SILVIO CASELLA &amp; C.</text:p>
          </table:table-cell>
          <table:table-cell table:style-name="ce13" office:value-type="float" office:value="1595" calcext:value-type="float">
            <text:p>1595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0.96" calcext:value-type="float">
            <text:p>80,96</text:p>
          </table:table-cell>
          <table:table-cell table:style-name="ce10" office:value-type="string" calcext:value-type="string">
            <text:p>AZIENDA U.L.S.S. N. 1 DOLOMITI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string" calcext:value-type="string">
            <text:p>06/02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0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59.39" calcext:value-type="float">
            <text:p>59,39</text:p>
          </table:table-cell>
          <table:table-cell table:style-name="ce10" office:value-type="string" calcext:value-type="string">
            <text:p>GLOBAL POWER S.P.A.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string" calcext:value-type="string">
            <text:p>26/01/2018</text:p>
          </table:table-cell>
          <table:table-cell table:style-name="ce13" office:value-type="float" office:value="1030205004" calcext:value-type="float">
            <text:p>1030205004</text:p>
          </table:table-cell>
          <table:table-cell table:style-name="ce10" office:value-type="string" calcext:value-type="string">
            <text:p>Energia elettrica</text:p>
          </table:table-cell>
          <table:table-cell table:number-columns-repeated="1018"/>
        </table:table-row>
        <table:table-row table:style-name="ro2">
          <table:table-cell table:style-name="ce5" office:value-type="float" office:value="94.14" calcext:value-type="float">
            <text:p>94,14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1585" calcext:value-type="float">
            <text:p>1585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0.03" calcext:value-type="float">
            <text:p>0,03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61.81" calcext:value-type="float">
            <text:p>161,81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5.6" calcext:value-type="float">
            <text:p>35,60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20.72" calcext:value-type="float">
            <text:p>20,72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1592" calcext:value-type="float">
            <text:p>1592</text:p>
          </table:table-cell>
          <table:table-cell table:style-name="ce13" office:value-type="string" calcext:value-type="string">
            <text:p>16/02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159.17" calcext:value-type="float">
            <text:p>159,17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72" calcext:value-type="float">
            <text:p>3572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35" calcext:value-type="float">
            <text:p>35,00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3" office:value-type="float" office:value="3581" calcext:value-type="float">
            <text:p>3581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float" office:value="1030102002" calcext:value-type="float">
            <text:p>1030102002</text:p>
          </table:table-cell>
          <table:table-cell table:style-name="ce10" office:value-type="string" calcext:value-type="string">
            <text:p>Carburanti, combustibili e lubrificanti </text:p>
          </table:table-cell>
          <table:table-cell table:number-columns-repeated="1018"/>
        </table:table-row>
        <table:table-row table:style-name="ro2">
          <table:table-cell table:style-name="ce5" office:value-type="float" office:value="600" calcext:value-type="float">
            <text:p>6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600" calcext:value-type="float">
            <text:p>600,00</text:p>
          </table:table-cell>
          <table:table-cell table:style-name="ce10" office:value-type="string" calcext:value-type="string">
            <text:p>ASS.NE LLOYD'S OF LONDON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string" calcext:value-type="string">
            <text:p>15/01/2018</text:p>
          </table:table-cell>
          <table:table-cell table:style-name="ce13" office:value-type="float" office:value="1100401001" calcext:value-type="float">
            <text:p>1100401001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string" calcext:value-type="string">
            <text:p>05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3896" calcext:value-type="float">
            <text:p>3896</text:p>
          </table:table-cell>
          <table:table-cell table:style-name="ce13" office:value-type="string" calcext:value-type="string">
            <text:p>27/03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100" calcext:value-type="float">
            <text:p>100,00</text:p>
          </table:table-cell>
          <table:table-cell table:style-name="ce10" office:value-type="string" calcext:value-type="string">
            <text:p>PULITORI ED AFFINI S.P.A.</text:p>
          </table:table-cell>
          <table:table-cell table:style-name="ce13" office:value-type="float" office:value="1958" calcext:value-type="float">
            <text:p>1958</text:p>
          </table:table-cell>
          <table:table-cell table:style-name="ce13" office:value-type="string" calcext:value-type="string">
            <text:p>23/02/2018</text:p>
          </table:table-cell>
          <table:table-cell table:style-name="ce13" office:value-type="float" office:value="1030213002" calcext:value-type="float">
            <text:p>1030213002</text:p>
          </table:table-cell>
          <table:table-cell table:style-name="ce10" office:value-type="string" calcext:value-type="string">
            <text:p>Servizi di pulizia e lavanderia</text:p>
          </table:table-cell>
          <table:table-cell table:number-columns-repeated="1018"/>
        </table:table-row>
        <table:table-row table:style-name="ro2">
          <table:table-cell table:style-name="ce5" office:value-type="float" office:value="49.48" calcext:value-type="float">
            <text:p>49,48</text:p>
          </table:table-cell>
          <table:table-cell table:style-name="ce10" office:value-type="string" calcext:value-type="string">
            <text:p>TELECOM ITALIA S.P.A.</text:p>
          </table:table-cell>
          <table:table-cell table:style-name="ce13" office:value-type="float" office:value="2333" calcext:value-type="float">
            <text:p>2333</text:p>
          </table:table-cell>
          <table:table-cell table:style-name="ce13" office:value-type="string" calcext:value-type="string">
            <text:p>28/02/2018</text:p>
          </table:table-cell>
          <table:table-cell table:style-name="ce13" office:value-type="float" office:value="1030205001" calcext:value-type="float">
            <text:p>1030205001</text:p>
          </table:table-cell>
          <table:table-cell table:style-name="ce15" office:value-type="string" calcext:value-type="string">
            <text:p>Telefonia fissa</text:p>
          </table:table-cell>
          <table:table-cell table:number-columns-repeated="1018"/>
        </table:table-row>
        <table:table-row table:style-name="ro2">
          <table:table-cell table:style-name="ce5" office:value-type="float" office:value="335.93" calcext:value-type="float">
            <text:p>335,93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83" calcext:value-type="float">
            <text:p>3183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3.91" calcext:value-type="float">
            <text:p>73,9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184" calcext:value-type="float">
            <text:p>3184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73.91" calcext:value-type="float">
            <text:p>73,91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41" calcext:value-type="float">
            <text:p>3241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16.25" calcext:value-type="float">
            <text:p>16,25</text:p>
          </table:table-cell>
          <table:table-cell table:style-name="ce10" office:value-type="string" calcext:value-type="string">
            <text:p>SPIGAS S.R.L.</text:p>
          </table:table-cell>
          <table:table-cell table:style-name="ce13" office:value-type="float" office:value="3242" calcext:value-type="float">
            <text:p>3242</text:p>
          </table:table-cell>
          <table:table-cell table:style-name="ce13" office:value-type="string" calcext:value-type="string">
            <text:p>20/03/2018</text:p>
          </table:table-cell>
          <table:table-cell table:style-name="ce13" office:value-type="float" office:value="1030205006" calcext:value-type="float">
            <text:p>1030205006</text:p>
          </table:table-cell>
          <table:table-cell table:style-name="ce10" office:value-type="string" calcext:value-type="string">
            <text:p>Gas</text:p>
          </table:table-cell>
          <table:table-cell table:number-columns-repeated="1018"/>
        </table:table-row>
        <table:table-row table:style-name="ro2">
          <table:table-cell table:style-name="ce5" office:value-type="float" office:value="800" calcext:value-type="float">
            <text:p>800,00</text:p>
          </table:table-cell>
          <table:table-cell table:style-name="ce10" office:value-type="string" calcext:value-type="string">
            <text:p>AUTORITA' NAZIONALE ANTICORRUZIONE A.N.A</text:p>
          </table:table-cell>
          <table:table-cell table:style-name="ce13" office:value-type="float" office:value="1143" calcext:value-type="float">
            <text:p>1143</text:p>
          </table:table-cell>
          <table:table-cell table:style-name="ce13" office:value-type="string" calcext:value-type="string">
            <text:p>31/01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5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>
          <table:table-cell table:style-name="ce5" office:value-type="float" office:value="8247.2" calcext:value-type="float">
            <text:p>8.247,20</text:p>
          </table:table-cell>
          <table:table-cell table:style-name="ce10" office:value-type="string" calcext:value-type="string">
            <text:p>STUDIO LEGALE SACCHETTO &amp; ASSOCIATI</text:p>
          </table:table-cell>
          <table:table-cell table:style-name="ce13" office:value-type="float" office:value="2606" calcext:value-type="float">
            <text:p>2606</text:p>
          </table:table-cell>
          <table:table-cell table:style-name="ce13" office:value-type="string" calcext:value-type="string">
            <text:p>07/03/2018</text:p>
          </table:table-cell>
          <table:table-cell table:style-name="ce13" office:value-type="float" office:value="1030211999" calcext:value-type="float">
            <text:p>1030211999</text:p>
          </table:table-cell>
          <table:table-cell table:style-name="ce15" office:value-type="string" calcext:value-type="string">
            <text:p>Altre prestazioni professionali e specialistiche n.a.c.</text:p>
          </table:table-cell>
          <table:table-cell table:number-columns-repeated="1018"/>
        </table:table-row>
        <table:table-row table:style-name="ro2" table:number-rows-repeated="10461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DATI_DA_PUBBLICARE.A4:DATI_DA_PUBBLICARE.F239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0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4P0"/>
    </number:number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 style:data-style-name="N2" text:time-value="08:43:41.5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4T09:03:13.228000000</dc:date>
    <meta:editing-duration>PT1H12M43S</meta:editing-duration>
    <meta:editing-cycles>8</meta:editing-cycles>
    <meta:generator>LibreOffice/5.2.7.2$Windows_x86 LibreOffice_project/2b7f1e640c46ceb28adf43ee075a6e8b8439ed10</meta:generator>
    <meta:document-statistic meta:table-count="1" meta:cell-count="14378" meta:object-count="0"/>
  </office:meta>
</office:document-meta>
</file>