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48.38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39.25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33.57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76.85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20.8mm" fo:break-before="auto" style:use-optimal-row-height="true"/>
    </style:style>
    <style:style style:name="ro6" style:family="table-row">
      <style:table-row-properties style:row-height="12.95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15.79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value-type" style:repeat-content="false" fo:background-color="transparent" fo:wrap-option="no-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 table:print-ranges="Foglio1.A1:Foglio1.I4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5"/>
        <table:table-column table:style-name="co7" table:visibility="collapse" table:default-cell-style-name="ce19"/>
        <table:table-column table:style-name="co8" table:default-cell-style-name="ce22"/>
        <table:table-column table:style-name="co9" table:default-cell-style-name="ce3"/>
        <table:table-column table:style-name="co10" table:number-columns-repeated="239" table:default-cell-style-name="ce3"/>
        <table:table-column table:style-name="co10" table:number-columns-repeated="5" table:default-cell-style-name="ce25"/>
        <table:table-column table:style-name="co10" table:number-columns-repeated="767" table:default-cell-style-name="ce27"/>
        <table:table-column table:style-name="co10" table:number-columns-repeated="3" table:default-cell-style-name="ce30"/>
        <table:table-column table:style-name="co10" table:default-cell-style-name="Default"/>
        <table:table-header-rows>
          <table:table-row table:style-name="ro1">
            <table:table-cell table:style-name="ce1"/>
            <table:table-cell table:style-name="ce1" office:value-type="string" calcext:value-type="string">
              <text:p><text:s text:c="2"/>OGGETTO</text:p>
            </table:table-cell>
            <table:table-cell table:style-name="ce1" office:value-type="string" calcext:value-type="string">
              <text:p>DENOMINAZIONE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CITTA'</text:p>
            </table:table-cell>
            <table:table-cell table:style-name="ce8" office:value-type="string" calcext:value-type="string">
              <text:p>COD. FISC./ P.IVA </text:p>
            </table:table-cell>
            <table:table-cell table:style-name="ce17" office:value-type="string" calcext:value-type="string">
              <text:p>BENEFICIO 2016</text:p>
            </table:table-cell>
            <table:table-cell table:style-name="ce21" office:value-type="string" calcext:value-type="string">
              <text:p>BENEFICIO ANNO <text:s/>2018</text:p>
            </table:table-cell>
            <table:table-cell table:style-name="ce1" office:value-type="string" calcext:value-type="string">
              <text:p>PROVVEDIMENTO</text:p>
            </table:table-cell>
            <table:table-cell table:style-name="ce24" table:number-columns-repeated="1011"/>
            <table:table-cell table:style-name="ce29" table:number-columns-repeated="2"/>
            <table:table-cell table:number-columns-repeated="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CESSIONE IN COMODATO LOCALE EX SCUOLA ELEMENTARE DI TISOI</text:p>
          </table:table-cell>
          <table:table-cell table:style-name="ce2" office:value-type="string" calcext:value-type="string">
            <text:p>ABVS SEZIONE DI TISOI</text:p>
          </table:table-cell>
          <table:table-cell table:style-name="ce2" office:value-type="string" calcext:value-type="string">
            <text:p>VIA SAN SIMON, 22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21320259" calcext:value-type="float">
            <text:p>93021320259</text:p>
          </table:table-cell>
          <table:table-cell table:style-name="ce18" office:value-type="currency" office:currency="EUR" office:value="622.61" calcext:value-type="currency">
            <text:p>€ 622,61</text:p>
          </table:table-cell>
          <table:table-cell table:style-name="ce18" table:formula="of:=[.G2]*0.006+[.G2]" office:value-type="currency" office:currency="EUR" office:value="626.34566" calcext:value-type="currency">
            <text:p>€ 626,35</text:p>
          </table:table-cell>
          <table:table-cell table:style-name="ce2" office:value-type="string" calcext:value-type="string">
            <text:p>DELIBERA G.C. N. 106 DEL 03/03/199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2]+1" office:value-type="float" office:value="2" calcext:value-type="float">
            <text:p>2</text:p>
          </table:table-cell>
          <table:table-cell table:style-name="ce2" office:value-type="string" calcext:value-type="string">
            <text:p>CONCESSIONE IN COMODATO LOCALE SITO IN VILLA MONTALBAN</text:p>
          </table:table-cell>
          <table:table-cell table:style-name="ce2" office:value-type="string" calcext:value-type="string">
            <text:p>AICS COMITATO PROVINCIALE</text:p>
          </table:table-cell>
          <table:table-cell table:style-name="ce2" office:value-type="string" calcext:value-type="string">
            <text:p>VIA VITTORIO VENETO, 166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12180258" calcext:value-type="float">
            <text:p>93012180258</text:p>
          </table:table-cell>
          <table:table-cell table:style-name="ce18" office:value-type="currency" office:currency="EUR" office:value="1213.84" calcext:value-type="currency">
            <text:p>€ 1.213,84</text:p>
          </table:table-cell>
          <table:table-cell table:style-name="ce18" table:formula="of:=[.G3]*0.006+[.G3]" office:value-type="currency" office:currency="EUR" office:value="1221.12304" calcext:value-type="currency">
            <text:p>€ 1.221,12</text:p>
          </table:table-cell>
          <table:table-cell table:style-name="ce2" office:value-type="string" calcext:value-type="string">
            <text:p>DELIBERE G.C. <text:s/>N. 106 DEL 03/03/1995 E N. 555 DEL 06/10/199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3">
          <table:table-cell table:style-name="ce2" table:formula="of:=[.A3]+1" office:value-type="float" office:value="3" calcext:value-type="float">
            <text:p>3</text:p>
          </table:table-cell>
          <table:table-cell table:style-name="ce2" office:value-type="string" calcext:value-type="string">
            <text:p>CONCESSIONE AREA COSTITUITA DA TERRENO E FABBRICATO PER SVOLGIMENTO ATTIVITA' SPORTIVE-RICREATIVE- SOCIALI</text:p>
          </table:table-cell>
          <table:table-cell table:style-name="ce2" office:value-type="string" calcext:value-type="string">
            <text:p>ANA GRUPPO ”A.SCHIOCCHET” SOIS – BELLUNO</text:p>
          </table:table-cell>
          <table:table-cell table:style-name="ce2" office:value-type="string" calcext:value-type="string">
            <text:p>VIA SOIS – BELLUNO</text:p>
          </table:table-cell>
          <table:table-cell table:style-name="ce2" office:value-type="string" calcext:value-type="string">
            <text:p>BELLUNO</text:p>
          </table:table-cell>
          <table:table-cell table:style-name="ce10" office:value-type="float" office:value="93001500250" calcext:value-type="float">
            <text:p>93001500250</text:p>
          </table:table-cell>
          <table:table-cell table:style-name="ce18" office:value-type="currency" office:currency="EUR" office:value="1504.5" calcext:value-type="currency">
            <text:p>€ 1.504,50</text:p>
          </table:table-cell>
          <table:table-cell table:style-name="ce18" table:formula="of:=[.G4]*0.006+[.G4]" office:value-type="currency" office:currency="EUR" office:value="1513.527" calcext:value-type="currency">
            <text:p>€ 1.513,53</text:p>
          </table:table-cell>
          <table:table-cell table:style-name="ce2" office:value-type="string" calcext:value-type="string">
            <text:p>DELIBERA C.C. N. 57 DEL 30.11.201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4]+1" office:value-type="float" office:value="4" calcext:value-type="float">
            <text:p>4</text:p>
          </table:table-cell>
          <table:table-cell table:style-name="ce2" office:value-type="string" calcext:value-type="string">
            <text:p>CONCESSIONE IN COMODATO EX CAPPELLA VILLA MONTALBAN + SERVIZI IGIENICI</text:p>
          </table:table-cell>
          <table:table-cell table:style-name="ce2" office:value-type="string" calcext:value-type="string">
            <text:p>ANA GRUPPO CAVARZANO OLTRARDO</text:p>
          </table:table-cell>
          <table:table-cell table:style-name="ce2" office:value-type="string" calcext:value-type="string">
            <text:p>VIA SAFFORZE C/O VILLA MONTALBAN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24640257" calcext:value-type="float">
            <text:p>93024640257</text:p>
          </table:table-cell>
          <table:table-cell table:style-name="ce18" office:value-type="currency" office:currency="EUR" office:value="520.67" calcext:value-type="currency">
            <text:p>€ 520,67</text:p>
          </table:table-cell>
          <table:table-cell table:style-name="ce18" table:formula="of:=[.G5]*0.006+[.G5]" office:value-type="currency" office:currency="EUR" office:value="523.79402" calcext:value-type="currency">
            <text:p>€ 523,79</text:p>
          </table:table-cell>
          <table:table-cell table:style-name="ce2" office:value-type="string" calcext:value-type="string">
            <text:p>DELIBERE G.C. N. 344/97-138/98-48/99-265/99-317/99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5]+1" office:value-type="float" office:value="5" calcext:value-type="float">
            <text:p>5</text:p>
          </table:table-cell>
          <table:table-cell table:style-name="ce2" office:value-type="string" calcext:value-type="string">
            <text:p>CONCESSIONE LOCALI NELLA EX SCUOLA ELEMENTARE DI TISOI</text:p>
          </table:table-cell>
          <table:table-cell table:style-name="ce2" office:value-type="string" calcext:value-type="string">
            <text:p>ANA GRUPPO S'CIARA BOLZANO-TISOI-VEZZANO</text:p>
          </table:table-cell>
          <table:table-cell table:style-name="ce2" office:value-type="string" calcext:value-type="string">
            <text:p>VIA A. DA TISOI N. TISOI 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21310250" calcext:value-type="float">
            <text:p>93021310250</text:p>
          </table:table-cell>
          <table:table-cell table:style-name="ce18" office:value-type="currency" office:currency="EUR" office:value="622.61" calcext:value-type="currency">
            <text:p>€ 622,61</text:p>
          </table:table-cell>
          <table:table-cell table:style-name="ce18" table:formula="of:=[.G6]*0.006+[.G6]" office:value-type="currency" office:currency="EUR" office:value="626.34566" calcext:value-type="currency">
            <text:p>€ 626,35</text:p>
          </table:table-cell>
          <table:table-cell table:style-name="ce2" office:value-type="string" calcext:value-type="string">
            <text:p>DELIBERA G.C. N. 106 DEL <text:s/>03/03/199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6]+1" office:value-type="float" office:value="6" calcext:value-type="float">
            <text:p>6</text:p>
          </table:table-cell>
          <table:table-cell table:style-name="ce2" office:value-type="string" calcext:value-type="string">
            <text:p>CONCESSIONE LOCALI PRESSO EX CASE SPERTI </text:p>
          </table:table-cell>
          <table:table-cell table:style-name="ce2" office:value-type="string" calcext:value-type="string">
            <text:p>ANFFAS ONLUS BELLUNO</text:p>
          </table:table-cell>
          <table:table-cell table:style-name="ce2" office:value-type="string" calcext:value-type="string">
            <text:p>VIA DEL <text:s/>PIAVE N. 5 </text:p>
          </table:table-cell>
          <table:table-cell table:style-name="ce2" office:value-type="string" calcext:value-type="string">
            <text:p>BELLUNO</text:p>
          </table:table-cell>
          <table:table-cell table:style-name="ce11" office:value-type="string" calcext:value-type="string">
            <text:p>93034140256</text:p>
          </table:table-cell>
          <table:table-cell table:style-name="ce18" office:value-type="currency" office:currency="EUR" office:value="15369.81" calcext:value-type="currency">
            <text:p>€ 15.369,81</text:p>
          </table:table-cell>
          <table:table-cell table:style-name="ce18" table:formula="of:=[.G7]*0.006+[.G7]" office:value-type="currency" office:currency="EUR" office:value="15462.02886" calcext:value-type="currency">
            <text:p>€ 15.462,03</text:p>
          </table:table-cell>
          <table:table-cell table:style-name="ce2" office:value-type="string" calcext:value-type="string">
            <text:p>DECISIONE G.C. 17/12/201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7]+1" office:value-type="float" office:value="7" calcext:value-type="float">
            <text:p>7</text:p>
          </table:table-cell>
          <table:table-cell table:style-name="ce5" office:value-type="string" calcext:value-type="string">
            <text:p>CONCESSIONE TERRENO PER STAZIONE DI MONITORAGGIO DELLA QUALITA' DELL'ARIA </text:p>
          </table:table-cell>
          <table:table-cell table:style-name="ce5" office:value-type="string" calcext:value-type="string">
            <text:p>ARPAV</text:p>
          </table:table-cell>
          <table:table-cell table:style-name="ce5" office:value-type="string" calcext:value-type="string">
            <text:p>VIA OSPEDALE CIVILE N. 24 </text:p>
          </table:table-cell>
          <table:table-cell table:style-name="ce2" office:value-type="string" calcext:value-type="string">
            <text:p>PADOVA</text:p>
          </table:table-cell>
          <table:table-cell table:style-name="ce12" office:value-type="string" calcext:value-type="string">
            <text:p>92111430283</text:p>
          </table:table-cell>
          <table:table-cell table:style-name="ce18" office:value-type="currency" office:currency="EUR" office:value="706.91" calcext:value-type="currency">
            <text:p>€ 706,91</text:p>
          </table:table-cell>
          <table:table-cell table:style-name="ce18" table:formula="of:=[.G8]*0.006+[.G8]" office:value-type="currency" office:currency="EUR" office:value="711.15146" calcext:value-type="currency">
            <text:p>€ 711,15</text:p>
          </table:table-cell>
          <table:table-cell table:style-name="ce2" office:value-type="string" calcext:value-type="string">
            <text:p>DELIBERA G.C. N. 17 DEL 18/02/201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5">
          <table:table-cell table:style-name="ce2" table:formula="of:=[.A8]+1" office:value-type="float" office:value="8" calcext:value-type="float">
            <text:p>8</text:p>
          </table:table-cell>
          <table:table-cell table:style-name="ce5" office:value-type="string" calcext:value-type="string">
            <text:p>CONCESSIONE AREA A LATO DI VIA INTERNATI E DEPORTATI NEI PRESSI DELLA ROTATORIA LA CERVA PER STAZIONE DI MONITORAGGIO DELLA QUALITA' DELL'ARIA</text:p>
          </table:table-cell>
          <table:table-cell table:style-name="ce5" office:value-type="string" calcext:value-type="string">
            <text:p>ARPAV</text:p>
          </table:table-cell>
          <table:table-cell table:style-name="ce5" office:value-type="string" calcext:value-type="string">
            <text:p>VIA OSPEDALE CIVILE N. 24 </text:p>
          </table:table-cell>
          <table:table-cell table:style-name="ce2" office:value-type="string" calcext:value-type="string">
            <text:p>PADOVA</text:p>
          </table:table-cell>
          <table:table-cell table:style-name="ce12" office:value-type="string" calcext:value-type="string">
            <text:p>92111430283</text:p>
          </table:table-cell>
          <table:table-cell table:style-name="ce18" office:value-type="currency" office:currency="EUR" office:value="318.11" calcext:value-type="currency">
            <text:p>€ 318,11</text:p>
          </table:table-cell>
          <table:table-cell table:style-name="ce18" table:formula="of:=[.G9]*0.006+[.G9]" office:value-type="currency" office:currency="EUR" office:value="320.01866" calcext:value-type="currency">
            <text:p>€ 320,02</text:p>
          </table:table-cell>
          <table:table-cell table:style-name="ce2" office:value-type="string" calcext:value-type="string">
            <text:p>DEL.G.C.N. 164 DEL 08/10/201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9]+1" office:value-type="float" office:value="9" calcext:value-type="float">
            <text:p>9</text:p>
          </table:table-cell>
          <table:table-cell table:style-name="ce2" office:value-type="string" calcext:value-type="string">
            <text:p>CONCESSIONE IN COMODATO LOCALE SITO IN VILLA MONTALBAN</text:p>
          </table:table-cell>
          <table:table-cell table:style-name="ce2" office:value-type="string" calcext:value-type="string">
            <text:p>ASD BROOMBALL CLUB BELLUNO</text:p>
          </table:table-cell>
          <table:table-cell table:style-name="ce2" office:value-type="string" calcext:value-type="string">
            <text:p>VIALE FANTUZZI, 10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string" calcext:value-type="string">
            <text:p>00809560253</text:p>
          </table:table-cell>
          <table:table-cell table:style-name="ce18" office:value-type="currency" office:currency="EUR" office:value="378.46" calcext:value-type="currency">
            <text:p>€ 378,46</text:p>
          </table:table-cell>
          <table:table-cell table:style-name="ce18" table:formula="of:=[.G10]*0.006+[.G10]" office:value-type="currency" office:currency="EUR" office:value="380.73076" calcext:value-type="currency">
            <text:p>€ 380,73</text:p>
          </table:table-cell>
          <table:table-cell table:style-name="ce2" office:value-type="string" calcext:value-type="string">
            <text:p>DELIBERA G.C. N. 48 DEL 01/03/1999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6">
          <table:table-cell table:style-name="ce2" table:formula="of:=[.A10]+1" office:value-type="float" office:value="10" calcext:value-type="float">
            <text:p>10</text:p>
          </table:table-cell>
          <table:table-cell table:style-name="ce2" office:value-type="string" calcext:value-type="string">
            <text:p>CONCESSIONE IN COMODATO LOCALI <text:s/>E FABBRICATO SPOGLIATOI PRESSO LA VILLA MONTALBAN</text:p>
          </table:table-cell>
          <table:table-cell table:style-name="ce2" office:value-type="string" calcext:value-type="string">
            <text:p>ASD RUGBY BELLUNO</text:p>
          </table:table-cell>
          <table:table-cell table:style-name="ce2" office:value-type="string" calcext:value-type="string">
            <text:p>VIA SAFFORZE C/O VILLA MONTALBAN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80007380258" calcext:value-type="float">
            <text:p>80007380258</text:p>
          </table:table-cell>
          <table:table-cell table:style-name="ce18" office:value-type="currency" office:currency="EUR" office:value="31062.34" calcext:value-type="currency">
            <text:p>€ 31.062,34</text:p>
          </table:table-cell>
          <table:table-cell table:style-name="ce18" table:formula="of:=[.G11]*0.006+[.G11]" office:value-type="currency" office:currency="EUR" office:value="31248.71404" calcext:value-type="currency">
            <text:p>€ 31.248,71</text:p>
          </table:table-cell>
          <table:table-cell table:style-name="ce2" office:value-type="string" calcext:value-type="string">
            <text:p>DELIBERE G.C. N. 204 DEL 01/04/1994 E N. 115 DEL 29/09/2009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11]+1" office:value-type="float" office:value="11" calcext:value-type="float">
            <text:p>11</text:p>
          </table:table-cell>
          <table:table-cell table:style-name="ce2" office:value-type="string" calcext:value-type="string">
            <text:p>CONCESSIONE IN COMODATO IMMOBILE PRESSO IL CAMPO DI CALCIO DI SALCE</text:p>
          </table:table-cell>
          <table:table-cell table:style-name="ce2" office:value-type="string" calcext:value-type="string">
            <text:p>ASS.NE 4 STELLE DON G. BELLI</text:p>
          </table:table-cell>
          <table:table-cell table:style-name="ce2" office:value-type="string" calcext:value-type="string">
            <text:p>VIA DEL BOSCON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string" calcext:value-type="string">
            <text:p>00895080257</text:p>
          </table:table-cell>
          <table:table-cell table:style-name="ce18" office:value-type="currency" office:currency="EUR" office:value="1471.56" calcext:value-type="currency">
            <text:p>€ 1.471,56</text:p>
          </table:table-cell>
          <table:table-cell table:style-name="ce18" table:formula="of:=[.G12]*0.006+[.G12]" office:value-type="currency" office:currency="EUR" office:value="1480.38936" calcext:value-type="currency">
            <text:p>€ 1.480,39</text:p>
          </table:table-cell>
          <table:table-cell table:style-name="ce2" office:value-type="string" calcext:value-type="string">
            <text:p>DELIBERA G.C. N. 265/DEL <text:s/>06/08/199999 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12]+1" office:value-type="float" office:value="12" calcext:value-type="float">
            <text:p>12</text:p>
          </table:table-cell>
          <table:table-cell table:style-name="ce2" office:value-type="string" calcext:value-type="string">
            <text:p>CONCESSIONE IN COMODATO EX CASETTA CUSTODE DELLA EX SCUOLA ELEMENTARE DI BORGO PRÀ</text:p>
          </table:table-cell>
          <table:table-cell table:style-name="ce2" office:value-type="string" calcext:value-type="string">
            <text:p>ASS.NE ARCHIMEDE LIBERA ASSOCIAZIONE DI IDEE</text:p>
          </table:table-cell>
          <table:table-cell table:style-name="ce2" office:value-type="string" calcext:value-type="string">
            <text:p>VIA I.CAFFI N. 113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25380259" calcext:value-type="float">
            <text:p>93025380259</text:p>
          </table:table-cell>
          <table:table-cell table:style-name="ce18" office:value-type="currency" office:currency="EUR" office:value="1782.54" calcext:value-type="currency">
            <text:p>€ 1.782,54</text:p>
          </table:table-cell>
          <table:table-cell table:style-name="ce18" table:formula="of:=[.G13]*0.006+[.G13]" office:value-type="currency" office:currency="EUR" office:value="1793.23524" calcext:value-type="currency">
            <text:p>€ 1.793,24</text:p>
          </table:table-cell>
          <table:table-cell table:style-name="ce2" office:value-type="string" calcext:value-type="string">
            <text:p>DELIBERA G.C. N. 48 DEL 01/03/1999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13]+1" office:value-type="float" office:value="13" calcext:value-type="float">
            <text:p>13</text:p>
          </table:table-cell>
          <table:table-cell table:style-name="ce2" office:value-type="string" calcext:value-type="string">
            <text:p>CONCESSIONE IN COMODATO LOCALE SITO IN VILLA MONTALBAN</text:p>
          </table:table-cell>
          <table:table-cell table:style-name="ce2" office:value-type="string" calcext:value-type="string">
            <text:p>ASS.NE CICLOECOLOGISTA BICI LIBERE – FIAB</text:p>
          </table:table-cell>
          <table:table-cell table:style-name="ce2" office:value-type="string" calcext:value-type="string">
            <text:p>VIA SAFFORZE C/O VILLA MONTALBAN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24340254" calcext:value-type="float">
            <text:p>93024340254</text:p>
          </table:table-cell>
          <table:table-cell table:style-name="ce18" office:value-type="currency" office:currency="EUR" office:value="1002.91" calcext:value-type="currency">
            <text:p>€ 1.002,91</text:p>
          </table:table-cell>
          <table:table-cell table:style-name="ce18" table:formula="of:=[.G14]*0.006+[.G14]" office:value-type="currency" office:currency="EUR" office:value="1008.92746" calcext:value-type="currency">
            <text:p>€ 1.008,93</text:p>
          </table:table-cell>
          <table:table-cell table:style-name="ce2" office:value-type="string" calcext:value-type="string">
            <text:p>DELIBERA G.C. N. 344/97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14]+1" office:value-type="float" office:value="14" calcext:value-type="float">
            <text:p>14</text:p>
          </table:table-cell>
          <table:table-cell table:style-name="ce2" office:value-type="string" calcext:value-type="string">
            <text:p>CONCESSIONE IN COMODATO MAGAZZINI 7-8-9 PRESSO M.O.I.</text:p>
          </table:table-cell>
          <table:table-cell table:style-name="ce2" office:value-type="string" calcext:value-type="string">
            <text:p>ASS.NE CULTURALE BRETELLE LASCHE</text:p>
          </table:table-cell>
          <table:table-cell table:style-name="ce2" office:value-type="string" calcext:value-type="string">
            <text:p>VIA MAMELI, 18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string" calcext:value-type="string">
            <text:p>00297260259</text:p>
          </table:table-cell>
          <table:table-cell table:style-name="ce18" office:value-type="currency" office:currency="EUR" office:value="1310.24" calcext:value-type="currency">
            <text:p>€ 1.310,24</text:p>
          </table:table-cell>
          <table:table-cell table:style-name="ce18" table:formula="of:=[.G15]*0.006+[.G15]" office:value-type="currency" office:currency="EUR" office:value="1318.10144" calcext:value-type="currency">
            <text:p>€ 1.318,10</text:p>
          </table:table-cell>
          <table:table-cell table:style-name="ce2" office:value-type="string" calcext:value-type="string">
            <text:p>DELIBERE G.C. N. 48/99-265/99-317/99-19/2000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7">
          <table:table-cell table:style-name="ce2" table:formula="of:=[.A15]+1" office:value-type="float" office:value="15" calcext:value-type="float">
            <text:p>15</text:p>
          </table:table-cell>
          <table:table-cell table:style-name="ce2" office:value-type="string" calcext:value-type="string">
            <text:p>CONCESSIONE IN COMODATO DI UN LOCALE SITO IN VILLA MONTALBAN </text:p>
          </table:table-cell>
          <table:table-cell table:style-name="ce2" office:value-type="string" calcext:value-type="string">
            <text:p>ASS.NE EMIGRANTI E LAVORATORI OLTRARDO "BANDIERA" </text:p>
          </table:table-cell>
          <table:table-cell table:style-name="ce2" office:value-type="string" calcext:value-type="string">
            <text:p>VIA SAFFORZE C/O VILLA MONTALBAN</text:p>
          </table:table-cell>
          <table:table-cell table:style-name="ce2" office:value-type="string" calcext:value-type="string">
            <text:p>BELLUNO</text:p>
          </table:table-cell>
          <table:table-cell table:style-name="ce13" office:value-type="float" office:value="93032780251" calcext:value-type="float">
            <text:p>93032780251</text:p>
          </table:table-cell>
          <table:table-cell table:style-name="ce18" office:value-type="currency" office:currency="EUR" office:value="450.84" calcext:value-type="currency">
            <text:p>€ 450,84</text:p>
          </table:table-cell>
          <table:table-cell table:style-name="ce18" table:formula="of:=[.G16]*0.006+[.G16]" office:value-type="currency" office:currency="EUR" office:value="453.54504" calcext:value-type="currency">
            <text:p>€ 453,55</text:p>
          </table:table-cell>
          <table:table-cell table:style-name="ce2" office:value-type="string" calcext:value-type="string">
            <text:p>DELIBERA G.C. N. 318 DEL 17/11/2000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8">
          <table:table-cell table:style-name="ce2" table:formula="of:=[.A16]+1" office:value-type="float" office:value="16" calcext:value-type="float">
            <text:p>16</text:p>
          </table:table-cell>
          <table:table-cell table:style-name="ce2" office:value-type="string" calcext:value-type="string">
            <text:p>CONCESSIONE IN COMODATO DUE LOCALI SITI IN VILLA MONTALBAN</text:p>
          </table:table-cell>
          <table:table-cell table:style-name="ce2" office:value-type="string" calcext:value-type="string">
            <text:p>ASS.NE GUIDE E SCOUT D'EUROPA CATTOLICI -GRUPPO BELLUNO 1 “SAN MICHELE”</text:p>
          </table:table-cell>
          <table:table-cell table:style-name="ce2" office:value-type="string" calcext:value-type="string">
            <text:p>VIA CASTELLANI N. 3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04490251" calcext:value-type="float">
            <text:p>93004490251</text:p>
          </table:table-cell>
          <table:table-cell table:style-name="ce18" office:value-type="currency" office:currency="EUR" office:value="425.08" calcext:value-type="currency">
            <text:p>€ 425,08</text:p>
          </table:table-cell>
          <table:table-cell table:style-name="ce18" table:formula="of:=[.G17]*0.006+[.G17]" office:value-type="currency" office:currency="EUR" office:value="427.63048" calcext:value-type="currency">
            <text:p>€ 427,63</text:p>
          </table:table-cell>
          <table:table-cell table:style-name="ce2" office:value-type="string" calcext:value-type="string">
            <text:p>DELIBERA G.C. N. 318 <text:s/>DEL 17/11/2000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7">
          <table:table-cell table:style-name="ce2" table:formula="of:=[.A17]+1" office:value-type="float" office:value="17" calcext:value-type="float">
            <text:p>17</text:p>
          </table:table-cell>
          <table:table-cell table:style-name="ce2" office:value-type="string" calcext:value-type="string">
            <text:p>CONCESSIONE LOCALI PRESO L'EX ALLOGGIO CUSTODE SCUOLA MEDIA CASTION</text:p>
          </table:table-cell>
          <table:table-cell table:style-name="ce2" office:value-type="string" calcext:value-type="string">
            <text:p>ASS.NE MICOLOGICA BRESADOLA GRUPPO DI BELLUNO</text:p>
          </table:table-cell>
          <table:table-cell table:style-name="ce2" office:value-type="string" calcext:value-type="string">
            <text:p>VIA S.CIPRIANO N.32/A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02610256" calcext:value-type="float">
            <text:p>93002610256</text:p>
          </table:table-cell>
          <table:table-cell table:style-name="ce18" office:value-type="currency" office:currency="EUR" office:value="566.87" calcext:value-type="currency">
            <text:p>€ 566,87</text:p>
          </table:table-cell>
          <table:table-cell table:style-name="ce18" table:formula="of:=[.G18]*0.006+[.G18]" office:value-type="currency" office:currency="EUR" office:value="570.27122" calcext:value-type="currency">
            <text:p>€ 570,27</text:p>
          </table:table-cell>
          <table:table-cell table:style-name="ce2" office:value-type="string" calcext:value-type="string">
            <text:p>DELIBERE DI G.C. N. 231 DEL 11/12/2014 +N. 134 DEL 13/08/2015 + N. 30 DEL 06/03/2017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7">
          <table:table-cell table:style-name="ce2" table:formula="of:=[.A18]+1" office:value-type="float" office:value="18" calcext:value-type="float">
            <text:p>18</text:p>
          </table:table-cell>
          <table:table-cell table:style-name="ce2" office:value-type="string" calcext:value-type="string">
            <text:p>CONCESSIONE IN COMODATO LOCALE EX SCUOLA ELEMENTARE DI TISOI</text:p>
          </table:table-cell>
          <table:table-cell table:style-name="ce2" office:value-type="string" calcext:value-type="string">
            <text:p>ASS.NE RADIOAMATORI ITALIANI – SEZIONE DI BELLUNO</text:p>
          </table:table-cell>
          <table:table-cell table:style-name="ce2" office:value-type="string" calcext:value-type="string">
            <text:p>VIA TISOI, 46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03190258" calcext:value-type="float">
            <text:p>93003190258</text:p>
          </table:table-cell>
          <table:table-cell table:style-name="ce18" office:value-type="currency" office:currency="EUR" office:value="366.19" calcext:value-type="currency">
            <text:p>€ 366,19</text:p>
          </table:table-cell>
          <table:table-cell table:style-name="ce18" table:formula="of:=[.G19]*0.006+[.G19]" office:value-type="currency" office:currency="EUR" office:value="368.38714" calcext:value-type="currency">
            <text:p>€ 368,39</text:p>
          </table:table-cell>
          <table:table-cell table:style-name="ce2" office:value-type="string" calcext:value-type="string">
            <text:p>DELIBERA G.C. N. 106 DEL <text:s/>03/03/199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19]+1" office:value-type="float" office:value="19" calcext:value-type="float">
            <text:p>19</text:p>
          </table:table-cell>
          <table:table-cell table:style-name="ce2" office:value-type="string" calcext:value-type="string">
            <text:p>CONCESSIONE IN COMODATO EX STALLA CASA DI RIPOSO AD USO MUSEO “VALENTINO DEL FABBRO”</text:p>
          </table:table-cell>
          <table:table-cell table:style-name="ce2" office:value-type="string" calcext:value-type="string">
            <text:p>ASS.NE RASSEGNA ATTREZZI ED OGGETTI DEL PASSATO</text:p>
          </table:table-cell>
          <table:table-cell table:style-name="ce2" office:value-type="string" calcext:value-type="string">
            <text:p>VIA SPERTI, 22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21720250" calcext:value-type="float">
            <text:p>93021720250</text:p>
          </table:table-cell>
          <table:table-cell table:style-name="ce18" office:value-type="currency" office:currency="EUR" office:value="2770.13" calcext:value-type="currency">
            <text:p>€ 2.770,13</text:p>
          </table:table-cell>
          <table:table-cell table:style-name="ce18" table:formula="of:=[.G20]*0.006+[.G20]" office:value-type="currency" office:currency="EUR" office:value="2786.75078" calcext:value-type="currency">
            <text:p>€ 2.786,75</text:p>
          </table:table-cell>
          <table:table-cell table:style-name="ce2" office:value-type="string" calcext:value-type="string">
            <text:p>DELIBERA G.C. N. 106 DEL 03/03/199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20]+1" office:value-type="float" office:value="20" calcext:value-type="float">
            <text:p>20</text:p>
          </table:table-cell>
          <table:table-cell table:style-name="ce2" office:value-type="string" calcext:value-type="string">
            <text:p>CONCESSIONE IN COMODATO LOCALE SITO IN VILLA MONTALBAN</text:p>
          </table:table-cell>
          <table:table-cell table:style-name="ce2" office:value-type="string" calcext:value-type="string">
            <text:p>ATHLETIC CLUB BELLUNO</text:p>
          </table:table-cell>
          <table:table-cell table:style-name="ce2" office:value-type="string" calcext:value-type="string">
            <text:p>VIA DOLABELLA, 57/C 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string" calcext:value-type="string">
            <text:p>00816510259</text:p>
          </table:table-cell>
          <table:table-cell table:style-name="ce18" office:value-type="currency" office:currency="EUR" office:value="364.34" calcext:value-type="currency">
            <text:p>€ 364,34</text:p>
          </table:table-cell>
          <table:table-cell table:style-name="ce18" table:formula="of:=[.G21]*0.006+[.G21]" office:value-type="currency" office:currency="EUR" office:value="366.52604" calcext:value-type="currency">
            <text:p>€ 366,53</text:p>
          </table:table-cell>
          <table:table-cell table:style-name="ce2" office:value-type="string" calcext:value-type="string">
            <text:p>DELIBERA G.C. N. 48 DEL 01/03/1999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21]+1" office:value-type="float" office:value="21" calcext:value-type="float">
            <text:p>21</text:p>
          </table:table-cell>
          <table:table-cell table:style-name="ce2" office:value-type="string" calcext:value-type="string">
            <text:p>CONCESSIONE IN COMODATO LOCALE SITO IN VILLA MONTALBAN PER PROVE CORO</text:p>
          </table:table-cell>
          <table:table-cell table:style-name="ce2" office:value-type="string" calcext:value-type="string">
            <text:p>CAI CLUB ALPINO ITALIANO SEZIONE DI BELLUNO</text:p>
          </table:table-cell>
          <table:table-cell table:style-name="ce2" office:value-type="string" calcext:value-type="string">
            <text:p>VIA SAFFORZE C/O VILLA MONTALBAN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80000060253" calcext:value-type="float">
            <text:p>80000060253</text:p>
          </table:table-cell>
          <table:table-cell table:style-name="ce18" office:value-type="currency" office:currency="EUR" office:value="545.93" calcext:value-type="currency">
            <text:p>€ 545,93</text:p>
          </table:table-cell>
          <table:table-cell table:style-name="ce18" table:formula="of:=[.G22]*0.006+[.G22]" office:value-type="currency" office:currency="EUR" office:value="549.20558" calcext:value-type="currency">
            <text:p>€ 549,21</text:p>
          </table:table-cell>
          <table:table-cell table:style-name="ce2" office:value-type="string" calcext:value-type="string">
            <text:p>DELIBERA G.C. N. 48/99-265/99-317/99-19/2000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22]+1" office:value-type="float" office:value="22" calcext:value-type="float">
            <text:p>22</text:p>
          </table:table-cell>
          <table:table-cell table:style-name="ce2" office:value-type="string" calcext:value-type="string">
            <text:p>CONCESSIONE IN COMODATO LOCALI SITI IN VILLA MONTALBAN</text:p>
          </table:table-cell>
          <table:table-cell table:style-name="ce2" office:value-type="string" calcext:value-type="string">
            <text:p>CAMPEGGIO CLUB </text:p>
          </table:table-cell>
          <table:table-cell table:style-name="ce2" office:value-type="string" calcext:value-type="string">
            <text:p>VIA SAFFORZE C/O VILLA MONTALBAN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80007040258" calcext:value-type="float">
            <text:p>80007040258</text:p>
          </table:table-cell>
          <table:table-cell table:style-name="ce18" office:value-type="currency" office:currency="EUR" office:value="274.79" calcext:value-type="currency">
            <text:p>€ 274,79</text:p>
          </table:table-cell>
          <table:table-cell table:style-name="ce18" table:formula="of:=[.G23]*0.006+[.G23]" office:value-type="currency" office:currency="EUR" office:value="276.43874" calcext:value-type="currency">
            <text:p>€ 276,44</text:p>
          </table:table-cell>
          <table:table-cell table:style-name="ce2" office:value-type="string" calcext:value-type="string">
            <text:p>DELIBERE G.C. N. 462 DEL 16/08/1996 E N. 48 DEL 01/03/1999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3">
          <table:table-cell table:style-name="ce2" table:formula="of:=[.A23]+1" office:value-type="float" office:value="23" calcext:value-type="float">
            <text:p>23</text:p>
          </table:table-cell>
          <table:table-cell table:style-name="ce2" office:value-type="string" calcext:value-type="string">
            <text:p>CONCESSIONE LOCALI AL PIANO RIALZATO DELLA PALAZZINA PRESSO LA SCUOLA MEDIA “I.NIEVO“ DI CAVARZANO</text:p>
          </table:table-cell>
          <table:table-cell table:style-name="ce2" office:value-type="string" calcext:value-type="string">
            <text:p>CENTRO STUDI VOCALI NOVA CANTICA</text:p>
          </table:table-cell>
          <table:table-cell table:style-name="ce2" office:value-type="string" calcext:value-type="string">
            <text:p>VIA MUR DI CADOLA, 10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09132058" calcext:value-type="float">
            <text:p>93009132058</text:p>
          </table:table-cell>
          <table:table-cell table:style-name="ce18" office:value-type="currency" office:currency="EUR" office:value="3706.12" calcext:value-type="currency">
            <text:p>€ 3.706,12</text:p>
          </table:table-cell>
          <table:table-cell table:style-name="ce18" table:formula="of:=[.G24]*0.006+[.G24]" office:value-type="currency" office:currency="EUR" office:value="3728.35672" calcext:value-type="currency">
            <text:p>€ 3.728,36</text:p>
          </table:table-cell>
          <table:table-cell table:style-name="ce2" office:value-type="string" calcext:value-type="string">
            <text:p>DELIBERA G.C.N.221 DEL 27/11/2014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24]+1" office:value-type="float" office:value="24" calcext:value-type="float">
            <text:p>24</text:p>
          </table:table-cell>
          <table:table-cell table:style-name="ce2" office:value-type="string" calcext:value-type="string">
            <text:p>CONCESSIONE BENI IMMOBILI COMUNALI PER MOSTRA PERMANENTE DI ANIMALI DOMESTICI VIVI</text:p>
          </table:table-cell>
          <table:table-cell table:style-name="ce2" office:value-type="string" calcext:value-type="string">
            <text:p>CLAPIS LUCIANO</text:p>
          </table:table-cell>
          <table:table-cell table:style-name="ce2" office:value-type="string" calcext:value-type="string">
            <text:p>VIA FANT, 93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string" calcext:value-type="string">
            <text:p>CLPLCN39B22E472S</text:p>
          </table:table-cell>
          <table:table-cell table:style-name="ce18" office:value-type="currency" office:currency="EUR" office:value="220.81" calcext:value-type="currency">
            <text:p>€ 220,81</text:p>
          </table:table-cell>
          <table:table-cell table:style-name="ce18" table:formula="of:=[.G25]*0.006+[.G25]" office:value-type="currency" office:currency="EUR" office:value="222.13486" calcext:value-type="currency">
            <text:p>€ 222,13</text:p>
          </table:table-cell>
          <table:table-cell table:style-name="ce2" office:value-type="string" calcext:value-type="string">
            <text:p>DELIBERA G.C. N. 772/9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25]+1" office:value-type="float" office:value="25" calcext:value-type="float">
            <text:p>25</text:p>
          </table:table-cell>
          <table:table-cell table:style-name="ce2" office:value-type="string" calcext:value-type="string">
            <text:p>CONCESSIONE IN COMODATO MAGAZZINO N. 4 EX M.O.I.</text:p>
          </table:table-cell>
          <table:table-cell table:style-name="ce2" office:value-type="string" calcext:value-type="string">
            <text:p>COMITATO BELLUNO ATLETICA (EX COMITATO STRABELLUNO)</text:p>
          </table:table-cell>
          <table:table-cell table:style-name="ce2" office:value-type="string" calcext:value-type="string">
            <text:p>VIA MEZZATERRA, 73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string" calcext:value-type="string">
            <text:p>00728670258</text:p>
          </table:table-cell>
          <table:table-cell table:style-name="ce18" office:value-type="currency" office:currency="EUR" office:value="539.78" calcext:value-type="currency">
            <text:p>€ 539,78</text:p>
          </table:table-cell>
          <table:table-cell table:style-name="ce18" table:formula="of:=[.G26]*0.006+[.G26]" office:value-type="currency" office:currency="EUR" office:value="543.01868" calcext:value-type="currency">
            <text:p>€ 543,02</text:p>
          </table:table-cell>
          <table:table-cell table:style-name="ce2" office:value-type="string" calcext:value-type="string">
            <text:p>DELIBERA G.C. N. 192 DEL 02/08/2001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5">
          <table:table-cell table:style-name="ce2" table:formula="of:=[.A26]+1" office:value-type="float" office:value="26" calcext:value-type="float">
            <text:p>26</text:p>
          </table:table-cell>
          <table:table-cell table:style-name="ce2" office:value-type="string" calcext:value-type="string">
            <text:p>CONCESSIONE IN COMODATO N. 2 MAGAZZINI EX M.O.I.</text:p>
          </table:table-cell>
          <table:table-cell table:style-name="ce2" office:value-type="string" calcext:value-type="string">
            <text:p>COMITATO D'INTESA TRA LE ASSOCIAZIONI VOLONTARISTICHE PROVINCIA DI BELLUNO ONLUS</text:p>
          </table:table-cell>
          <table:table-cell table:style-name="ce2" office:value-type="string" calcext:value-type="string">
            <text:p>VIA DEL PIAVE N. 5 – BELLUNO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01500250" calcext:value-type="float">
            <text:p>93001500250</text:p>
          </table:table-cell>
          <table:table-cell table:style-name="ce18" office:value-type="currency" office:currency="EUR" office:value="1604.06" calcext:value-type="currency">
            <text:p>€ 1.604,06</text:p>
          </table:table-cell>
          <table:table-cell table:style-name="ce18" table:formula="of:=[.G27]*0.006+[.G27]" office:value-type="currency" office:currency="EUR" office:value="1613.68436" calcext:value-type="currency">
            <text:p>€ 1.613,68</text:p>
          </table:table-cell>
          <table:table-cell table:style-name="ce2" office:value-type="string" calcext:value-type="string">
            <text:p>DELIBERA G.C. N. 42 <text:s/>DEL 18/02/1999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5">
          <table:table-cell table:style-name="ce2" table:formula="of:=[.A27]+1" office:value-type="float" office:value="27" calcext:value-type="float">
            <text:p>27</text:p>
          </table:table-cell>
          <table:table-cell table:style-name="ce2" office:value-type="string" calcext:value-type="string">
            <text:p>CONCESSIONE IN COMODATO PARTE IMMOBILE COMUNALE EX PRETURA</text:p>
          </table:table-cell>
          <table:table-cell table:style-name="ce2" office:value-type="string" calcext:value-type="string">
            <text:p>COMITATO D'INTESA TRA LE ASSOCIAZIONI VOLONTARISTICHE PROVINCIA DI BELLUNO ONLUS</text:p>
          </table:table-cell>
          <table:table-cell table:style-name="ce2" office:value-type="string" calcext:value-type="string">
            <text:p>VIA DEL PIAVE, 5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01500250" calcext:value-type="float">
            <text:p>93001500250</text:p>
          </table:table-cell>
          <table:table-cell table:style-name="ce18" office:value-type="currency" office:currency="EUR" office:value="30175.88" calcext:value-type="currency">
            <text:p>€ 30.175,88</text:p>
          </table:table-cell>
          <table:table-cell table:style-name="ce18" table:formula="of:=[.G28]*0.006+[.G28]" office:value-type="currency" office:currency="EUR" office:value="30356.93528" calcext:value-type="currency">
            <text:p>€ 30.356,94</text:p>
          </table:table-cell>
          <table:table-cell table:style-name="ce2" office:value-type="string" calcext:value-type="string">
            <text:p>DELIBERA G.C. N. 311/96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28]+1" office:value-type="float" office:value="28" calcext:value-type="float">
            <text:p>28</text:p>
          </table:table-cell>
          <table:table-cell table:style-name="ce2" office:value-type="string" calcext:value-type="string">
            <text:p>CONCESSIONE MAGAZZINI EX M.O.I.</text:p>
          </table:table-cell>
          <table:table-cell table:style-name="ce2" office:value-type="string" calcext:value-type="string">
            <text:p>CONSORZIO BELLUNO CENTRO STORICO</text:p>
          </table:table-cell>
          <table:table-cell table:style-name="ce2" office:value-type="string" calcext:value-type="string">
            <text:p>PIAZZA PILONI, 3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string" calcext:value-type="string">
            <text:p>00875240251</text:p>
          </table:table-cell>
          <table:table-cell table:style-name="ce18" office:value-type="currency" office:currency="EUR" office:value="2597.3" calcext:value-type="currency">
            <text:p>€ 2.597,30</text:p>
          </table:table-cell>
          <table:table-cell table:style-name="ce18" table:formula="of:=[.G29]*0.006+[.G29]" office:value-type="currency" office:currency="EUR" office:value="2612.8838" calcext:value-type="currency">
            <text:p>€ 2.612,88</text:p>
          </table:table-cell>
          <table:table-cell table:style-name="ce2" office:value-type="string" calcext:value-type="string">
            <text:p>DELIBERA G.C.N. 47 DEL DEL 01/03/1999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29]+1" office:value-type="float" office:value="29" calcext:value-type="float">
            <text:p>29</text:p>
          </table:table-cell>
          <table:table-cell table:style-name="ce2" office:value-type="string" calcext:value-type="string">
            <text:p>CONCESSIONE DI ALCUNI LOCALI NELLA PALAZZINA PRESSO LA SCUOLA MEDIA “I.NIEVO” DI CAVARZANO</text:p>
          </table:table-cell>
          <table:table-cell table:style-name="ce2" office:value-type="string" calcext:value-type="string">
            <text:p>CORO MINIMO BELLUNESE</text:p>
          </table:table-cell>
          <table:table-cell table:style-name="ce2" office:value-type="string" calcext:value-type="string">
            <text:p>VIA MUR DI CADOLA N. 12 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80007540257" calcext:value-type="float">
            <text:p>80007540257</text:p>
          </table:table-cell>
          <table:table-cell table:style-name="ce18" office:value-type="currency" office:currency="EUR" office:value="1588.4" calcext:value-type="currency">
            <text:p>€ 1.588,40</text:p>
          </table:table-cell>
          <table:table-cell table:style-name="ce18" table:formula="of:=[.G30]*0.006+[.G30]" office:value-type="currency" office:currency="EUR" office:value="1597.9304" calcext:value-type="currency">
            <text:p>€ 1.597,93</text:p>
          </table:table-cell>
          <table:table-cell table:style-name="ce2" office:value-type="string" calcext:value-type="string">
            <text:p>DELIBERA G.C. N. 220 DEL 27/11/2014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30]+1" office:value-type="float" office:value="30" calcext:value-type="float">
            <text:p>30</text:p>
          </table:table-cell>
          <table:table-cell table:style-name="ce2" office:value-type="string" calcext:value-type="string">
            <text:p>CONCESSIONE IN COMODATO LOCALE SITO IN VILLA MONTALBAN</text:p>
          </table:table-cell>
          <table:table-cell table:style-name="ce2" office:value-type="string" calcext:value-type="string">
            <text:p>DOLOMITI KARATE TEAM BELLUNO (EX SHITO-RYU KARATE-DO CLUB BELLUNO)</text:p>
          </table:table-cell>
          <table:table-cell table:style-name="ce2" office:value-type="string" calcext:value-type="string">
            <text:p>VIA GOBETTI, 42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12920257" calcext:value-type="float">
            <text:p>93012920257</text:p>
          </table:table-cell>
          <table:table-cell table:style-name="ce18" office:value-type="currency" office:currency="EUR" office:value="1497.31" calcext:value-type="currency">
            <text:p>€ 1.497,31</text:p>
          </table:table-cell>
          <table:table-cell table:style-name="ce18" table:formula="of:=[.G31]*0.006+[.G31]" office:value-type="currency" office:currency="EUR" office:value="1506.29386" calcext:value-type="currency">
            <text:p>€ 1.506,29</text:p>
          </table:table-cell>
          <table:table-cell table:style-name="ce2" office:value-type="string" calcext:value-type="string">
            <text:p>DELIBERE G.C. N. 106 DEL 03/03/1995 E N. 555 DEL 06/10/199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31]+1" office:value-type="float" office:value="31" calcext:value-type="float">
            <text:p>31</text:p>
          </table:table-cell>
          <table:table-cell table:style-name="ce2" office:value-type="string" calcext:value-type="string">
            <text:p>CONCESSIONE IN COMODATO PORZIONE IMMOBILE EX CASERMA VIGILI DEL FUOCO – P.ZZA PILONI</text:p>
          </table:table-cell>
          <table:table-cell table:style-name="ce2" office:value-type="string" calcext:value-type="string">
            <text:p>ENTE PARCO NAZ.LE DOLOMITI BELLUNESI</text:p>
          </table:table-cell>
          <table:table-cell table:style-name="ce2" office:value-type="string" calcext:value-type="string">
            <text:p>P.LE ZANCANARO N. 1 </text:p>
          </table:table-cell>
          <table:table-cell table:style-name="ce2" office:value-type="string" calcext:value-type="string">
            <text:p>FELTRE (BL)</text:p>
          </table:table-cell>
          <table:table-cell table:style-name="ce9" office:value-type="float" office:value="91005860258" calcext:value-type="float">
            <text:p>91005860258</text:p>
          </table:table-cell>
          <table:table-cell table:style-name="ce18" office:value-type="currency" office:currency="EUR" office:value="8693" calcext:value-type="currency">
            <text:p>€ 8.693,00</text:p>
          </table:table-cell>
          <table:table-cell table:style-name="ce18" table:formula="of:=[.G32]*0.006+[.G32]" office:value-type="currency" office:currency="EUR" office:value="8745.158" calcext:value-type="currency">
            <text:p>€ 8.745,16</text:p>
          </table:table-cell>
          <table:table-cell table:style-name="ce2" office:value-type="string" calcext:value-type="string">
            <text:p>DELIBERA C.C.N. 61 DEL 27/12/2012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32]+1" office:value-type="float" office:value="32" calcext:value-type="float">
            <text:p>32</text:p>
          </table:table-cell>
          <table:table-cell table:style-name="ce2" office:value-type="string" calcext:value-type="string">
            <text:p>CONCESSIONE IN COMODATO EX CASETTA CUSTODE C/O EX <text:s/>SCUOLA ELEMENTARE DI BORGO PRÀ</text:p>
          </table:table-cell>
          <table:table-cell table:style-name="ce2" office:value-type="string" calcext:value-type="string">
            <text:p>FOTOCINECLUB S. MARTINO </text:p>
          </table:table-cell>
          <table:table-cell table:style-name="ce2" office:value-type="string" calcext:value-type="string">
            <text:p>VIA S.ANTONIO N. 41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23470250" calcext:value-type="float">
            <text:p>93023470250</text:p>
          </table:table-cell>
          <table:table-cell table:style-name="ce18" office:value-type="currency" office:currency="EUR" office:value="1014.18" calcext:value-type="currency">
            <text:p>€ 1.014,18</text:p>
          </table:table-cell>
          <table:table-cell table:style-name="ce18" table:formula="of:=[.G33]*0.006+[.G33]" office:value-type="currency" office:currency="EUR" office:value="1020.26508" calcext:value-type="currency">
            <text:p>€ 1.020,27</text:p>
          </table:table-cell>
          <table:table-cell table:style-name="ce2" office:value-type="string" calcext:value-type="string">
            <text:p>DELIBERA G.C. N. 265 DEL <text:s/>DEL 06/08/1999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33]+1" office:value-type="float" office:value="33" calcext:value-type="float">
            <text:p>33</text:p>
          </table:table-cell>
          <table:table-cell table:style-name="ce2" office:value-type="string" calcext:value-type="string">
            <text:p>CONCESSIONE IN COMODATO LOCALI SITI NELLA EX SCUOLA ELEMENTARE DI TISOI</text:p>
          </table:table-cell>
          <table:table-cell table:style-name="ce2" office:value-type="string" calcext:value-type="string">
            <text:p>GRUPPO NATURA BELLUNESE</text:p>
          </table:table-cell>
          <table:table-cell table:style-name="ce2" office:value-type="string" calcext:value-type="string">
            <text:p>VIA TISOI, 46</text:p>
          </table:table-cell>
          <table:table-cell table:style-name="ce2" office:value-type="string" calcext:value-type="string">
            <text:p>BELLUNO</text:p>
          </table:table-cell>
          <table:table-cell table:style-name="ce13" office:value-type="float" office:value="93003800252" calcext:value-type="float">
            <text:p>93003800252</text:p>
          </table:table-cell>
          <table:table-cell table:style-name="ce18" office:value-type="currency" office:currency="EUR" office:value="2414.97" calcext:value-type="currency">
            <text:p>€ 2.414,97</text:p>
          </table:table-cell>
          <table:table-cell table:style-name="ce18" table:formula="of:=[.G34]*0.006+[.G34]" office:value-type="currency" office:currency="EUR" office:value="2429.45982" calcext:value-type="currency">
            <text:p>€ 2.429,46</text:p>
          </table:table-cell>
          <table:table-cell table:style-name="ce2" office:value-type="string" calcext:value-type="string">
            <text:p>DELIBERA G.C. N. 159 <text:s/>DEL 04/03/1994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34]+1" office:value-type="float" office:value="34" calcext:value-type="float">
            <text:p>34</text:p>
          </table:table-cell>
          <table:table-cell table:style-name="ce2" office:value-type="string" calcext:value-type="string">
            <text:p>CONCESSIONE IN COMODATO LOCALI SITI IN VILLA MONTALBAN</text:p>
          </table:table-cell>
          <table:table-cell table:style-name="ce2" office:value-type="string" calcext:value-type="string">
            <text:p>GRUPPO SPORTIVO OLTRARDO </text:p>
          </table:table-cell>
          <table:table-cell table:style-name="ce2" office:value-type="string" calcext:value-type="string">
            <text:p>VIA SAFFORZE C/O VILLA MONTALBAN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02830250" calcext:value-type="float">
            <text:p>93002830250</text:p>
          </table:table-cell>
          <table:table-cell table:style-name="ce18" office:value-type="currency" office:currency="EUR" office:value="682.69" calcext:value-type="currency">
            <text:p>€ 682,69</text:p>
          </table:table-cell>
          <table:table-cell table:style-name="ce18" table:formula="of:=[.G35]*0.006+[.G35]" office:value-type="currency" office:currency="EUR" office:value="686.78614" calcext:value-type="currency">
            <text:p>€ 686,79</text:p>
          </table:table-cell>
          <table:table-cell table:style-name="ce2" office:value-type="string" calcext:value-type="string">
            <text:p>DELIBERA G.C. N. 462/96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3">
          <table:table-cell table:style-name="ce2" table:formula="of:=[.A35]+1" office:value-type="float" office:value="35" calcext:value-type="float">
            <text:p>35</text:p>
          </table:table-cell>
          <table:table-cell table:style-name="ce2" office:value-type="string" calcext:value-type="string">
            <text:p>CONCESSIONE IN COMODATO LOCALE EX SCUOLA ELEMENTARE DI TISOI</text:p>
          </table:table-cell>
          <table:table-cell table:style-name="ce2" office:value-type="string" calcext:value-type="string">
            <text:p>GRUPPO VOLONTARI EMERGENZE RADIO E PROTEZIONE CIVILE PALA ALTA</text:p>
          </table:table-cell>
          <table:table-cell table:style-name="ce2" office:value-type="string" calcext:value-type="string">
            <text:p>VIA TISOI, 46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19040257" calcext:value-type="float">
            <text:p>93019040257</text:p>
          </table:table-cell>
          <table:table-cell table:style-name="ce18" office:value-type="currency" office:currency="EUR" office:value="976.51" calcext:value-type="currency">
            <text:p>€ 976,51</text:p>
          </table:table-cell>
          <table:table-cell table:style-name="ce18" table:formula="of:=[.G36]*0.006+[.G36]" office:value-type="currency" office:currency="EUR" office:value="982.36906" calcext:value-type="currency">
            <text:p>€ 982,37</text:p>
          </table:table-cell>
          <table:table-cell table:style-name="ce2" office:value-type="string" calcext:value-type="string">
            <text:p>DELIBERA G.C. N. 106 DEL 03/03/199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3">
          <table:table-cell table:style-name="ce2" table:formula="of:=[.A36]+1" office:value-type="float" office:value="36" calcext:value-type="float">
            <text:p>36</text:p>
          </table:table-cell>
          <table:table-cell table:style-name="ce6" office:value-type="string" calcext:value-type="string">
            <text:p>CONCESSIONE LOCALI AL PIANO SEMINTERRATO DELL’EDIFICIO EX CASA DEL FASCIO</text:p>
          </table:table-cell>
          <table:table-cell table:style-name="ce6" office:value-type="string" calcext:value-type="string">
            <text:p>PRO LOCO PIEVE CASTIONESE (EX COMITATO FESTEGGIAMENTI PIEVE CASTIONESE )</text:p>
          </table:table-cell>
          <table:table-cell table:style-name="ce7" office:value-type="string" calcext:value-type="string">
            <text:p>VIA PIAN DELLE FESTE N. 1</text:p>
          </table:table-cell>
          <table:table-cell table:style-name="ce2" office:value-type="string" calcext:value-type="string">
            <text:p>BELLUNO</text:p>
          </table:table-cell>
          <table:table-cell table:style-name="ce14" office:value-type="float" office:value="93045950255" calcext:value-type="float">
            <text:p>93045950255</text:p>
          </table:table-cell>
          <table:table-cell table:style-name="ce18" office:value-type="currency" office:currency="EUR" office:value="3069.18" calcext:value-type="currency">
            <text:p>€ 3.069,18</text:p>
          </table:table-cell>
          <table:table-cell table:style-name="ce18" table:formula="of:=[.G37]*0.006+[.G37]" office:value-type="currency" office:currency="EUR" office:value="3087.59508" calcext:value-type="currency">
            <text:p>€ 3.087,60</text:p>
          </table:table-cell>
          <table:table-cell table:style-name="ce2" office:value-type="string" calcext:value-type="string">
            <text:p>DELIBERA G.C. N. 142 DEL 20/09/2016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37]+1" office:value-type="float" office:value="37" calcext:value-type="float">
            <text:p>37</text:p>
          </table:table-cell>
          <table:table-cell table:style-name="ce2" office:value-type="string" calcext:value-type="string">
            <text:p>CONCESSIONE IN COMODATO LOCALI SITI IN VILLA MONTALBAN</text:p>
          </table:table-cell>
          <table:table-cell table:style-name="ce2" office:value-type="string" calcext:value-type="string">
            <text:p>RADIOCLUB BELLUNO</text:p>
          </table:table-cell>
          <table:table-cell table:style-name="ce2" office:value-type="string" calcext:value-type="string">
            <text:p>VIA SAFFORZE C/O VILLA MONTALBAN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05090258" calcext:value-type="float">
            <text:p>93005090258</text:p>
          </table:table-cell>
          <table:table-cell table:style-name="ce18" office:value-type="currency" office:currency="EUR" office:value="985.12" calcext:value-type="currency">
            <text:p>€ 985,12</text:p>
          </table:table-cell>
          <table:table-cell table:style-name="ce18" table:formula="of:=[.G38]*0.006+[.G38]" office:value-type="currency" office:currency="EUR" office:value="991.03072" calcext:value-type="currency">
            <text:p>€ 991,03</text:p>
          </table:table-cell>
          <table:table-cell table:style-name="ce2" office:value-type="string" calcext:value-type="string">
            <text:p>DELIBERE G.C. N. 106 DEL 03/03/1995, N. 555 DEL 06/10/1995 E N. 48 DEL 01/03/99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38]+1" office:value-type="float" office:value="38" calcext:value-type="float">
            <text:p>38</text:p>
          </table:table-cell>
          <table:table-cell table:style-name="ce2" office:value-type="string" calcext:value-type="string">
            <text:p>CONCESSIONE IN COMODATO PICCOLO SPAZIO PRESSO I MAGAZZINI COMUNALI DI MARISIGA </text:p>
          </table:table-cell>
          <table:table-cell table:style-name="ce2" office:value-type="string" calcext:value-type="string">
            <text:p>RADIOCLUB BELLUNO</text:p>
          </table:table-cell>
          <table:table-cell table:style-name="ce2" office:value-type="string" calcext:value-type="string">
            <text:p>VIA SAFFORZE C/O VILLA MONTALBAN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05090258" calcext:value-type="float">
            <text:p>93005090258</text:p>
          </table:table-cell>
          <table:table-cell table:style-name="ce18" office:value-type="currency" office:currency="EUR" office:value="245.34" calcext:value-type="currency">
            <text:p>€ 245,34</text:p>
          </table:table-cell>
          <table:table-cell table:style-name="ce18" table:formula="of:=[.G39]*0.006+[.G39]" office:value-type="currency" office:currency="EUR" office:value="246.81204" calcext:value-type="currency">
            <text:p>€ 246,81</text:p>
          </table:table-cell>
          <table:table-cell table:style-name="ce2" office:value-type="string" calcext:value-type="string">
            <text:p>DELIBERA G.C. N. 318 DEL 17/11/2000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39]+1" office:value-type="float" office:value="39" calcext:value-type="float">
            <text:p>39</text:p>
          </table:table-cell>
          <table:table-cell table:style-name="ce2" office:value-type="string" calcext:value-type="string">
            <text:p>CONCESSIONE IN COMODATO LOCALE SITO NELLA TORRE CIVICA </text:p>
          </table:table-cell>
          <table:table-cell table:style-name="ce2" office:value-type="string" calcext:value-type="string">
            <text:p>SCI CLUB NEVEGAL ASSOCIAZIONE SPORTIVA DILETTANTISTICA</text:p>
          </table:table-cell>
          <table:table-cell table:style-name="ce2" office:value-type="string" calcext:value-type="string">
            <text:p>PIAZZA DUOMO, 36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02010259" calcext:value-type="float">
            <text:p>93002010259</text:p>
          </table:table-cell>
          <table:table-cell table:style-name="ce18" office:value-type="currency" office:currency="EUR" office:value="801.12" calcext:value-type="currency">
            <text:p>€ 801,12</text:p>
          </table:table-cell>
          <table:table-cell table:style-name="ce18" table:formula="of:=[.G40]*0.006+[.G40]" office:value-type="currency" office:currency="EUR" office:value="805.92672" calcext:value-type="currency">
            <text:p>€ 805,93</text:p>
          </table:table-cell>
          <table:table-cell table:style-name="ce2" office:value-type="string" calcext:value-type="string">
            <text:p>DELIBERA G.C. N. 555/9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40]+1" office:value-type="float" office:value="40" calcext:value-type="float">
            <text:p>40</text:p>
          </table:table-cell>
          <table:table-cell table:style-name="ce2" office:value-type="string" calcext:value-type="string">
            <text:p>CONCESSIONE IN COMODATO LOCALE SITO IN VILLA MONTALBAN </text:p>
          </table:table-cell>
          <table:table-cell table:style-name="ce2" office:value-type="string" calcext:value-type="string">
            <text:p>SCI CLUB NEVEGAL ASSOCIAZIONE SPORTIVA DILETTANTISTICA</text:p>
          </table:table-cell>
          <table:table-cell table:style-name="ce2" office:value-type="string" calcext:value-type="string">
            <text:p>PIAZZA DUOMO, 36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02010259" calcext:value-type="float">
            <text:p>93002010259</text:p>
          </table:table-cell>
          <table:table-cell table:style-name="ce18" office:value-type="currency" office:currency="EUR" office:value="1432.91" calcext:value-type="currency">
            <text:p>€ 1.432,91</text:p>
          </table:table-cell>
          <table:table-cell table:style-name="ce18" table:formula="of:=[.G41]*0.006+[.G41]" office:value-type="currency" office:currency="EUR" office:value="1441.50746" calcext:value-type="currency">
            <text:p>€ 1.441,51</text:p>
          </table:table-cell>
          <table:table-cell table:style-name="ce2" office:value-type="string" calcext:value-type="string">
            <text:p>DELIBERA G.C. N. 462/96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41]+1" office:value-type="float" office:value="41" calcext:value-type="float">
            <text:p>41</text:p>
          </table:table-cell>
          <table:table-cell table:style-name="ce2" office:value-type="string" calcext:value-type="string">
            <text:p>CONCESSIONE IN COMODATO CAMPI DI BOCCE AL PARCO ARCOBALENO</text:p>
          </table:table-cell>
          <table:table-cell table:style-name="ce2" office:value-type="string" calcext:value-type="string">
            <text:p>SOCIETA' BOCCIOFILA CAVARZANO</text:p>
          </table:table-cell>
          <table:table-cell table:style-name="ce2" office:value-type="string" calcext:value-type="string">
            <text:p>VIA CASTELLANI, 32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21340257" calcext:value-type="float">
            <text:p>93021340257</text:p>
          </table:table-cell>
          <table:table-cell table:style-name="ce18" office:value-type="currency" office:currency="EUR" office:value="334.92" calcext:value-type="currency">
            <text:p>€ 334,92</text:p>
          </table:table-cell>
          <table:table-cell table:style-name="ce18" table:formula="of:=[.G42]*0.006+[.G42]" office:value-type="currency" office:currency="EUR" office:value="336.92952" calcext:value-type="currency">
            <text:p>€ 336,93</text:p>
          </table:table-cell>
          <table:table-cell table:style-name="ce2" office:value-type="string" calcext:value-type="string">
            <text:p>DELIBERA G.C. N. 368 <text:s/>DEL 28/06/1996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2">
          <table:table-cell table:style-name="ce2" table:formula="of:=[.A42]+1" office:value-type="float" office:value="42" calcext:value-type="float">
            <text:p>42</text:p>
          </table:table-cell>
          <table:table-cell table:style-name="ce2" office:value-type="string" calcext:value-type="string">
            <text:p>CONCESSIONE IN COMODATO LOCALE IN VIA CASTELLANI</text:p>
          </table:table-cell>
          <table:table-cell table:style-name="ce2" office:value-type="string" calcext:value-type="string">
            <text:p>SOCIETA' BOCCIOFILA CAVARZANO</text:p>
          </table:table-cell>
          <table:table-cell table:style-name="ce2" office:value-type="string" calcext:value-type="string">
            <text:p>VIA CASTELLANI, 32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93021340257" calcext:value-type="float">
            <text:p>93021340257</text:p>
          </table:table-cell>
          <table:table-cell table:style-name="ce18" office:value-type="currency" office:currency="EUR" office:value="519.54" calcext:value-type="currency">
            <text:p>€ 519,54</text:p>
          </table:table-cell>
          <table:table-cell table:style-name="ce18" table:formula="of:=[.G43]*0.006+[.G43]" office:value-type="currency" office:currency="EUR" office:value="522.65724" calcext:value-type="currency">
            <text:p>€ 522,66</text:p>
          </table:table-cell>
          <table:table-cell table:style-name="ce2" office:value-type="string" calcext:value-type="string">
            <text:p>DELIBERA DI G.C. N. 106 DEL 03/03/1995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3">
          <table:table-cell table:style-name="ce2" table:formula="of:=[.A43]+1" office:value-type="float" office:value="43" calcext:value-type="float">
            <text:p>43</text:p>
          </table:table-cell>
          <table:table-cell table:style-name="ce2" office:value-type="string" calcext:value-type="string">
            <text:p>CONCESSIONE IN COMODATO TERRENI VARI <text:s/>IN USO AGRICOLO IN LOCALITÀ LEVEGO </text:p>
          </table:table-cell>
          <table:table-cell table:style-name="ce2" office:value-type="string" calcext:value-type="string">
            <text:p>TOMASELLA ERMENEGILDO, DOMENICO,MICHELE, TIZIANO, BORTOLUZZI ALICE VED.TOMASELLA</text:p>
          </table:table-cell>
          <table:table-cell table:style-name="ce2" office:value-type="string" calcext:value-type="string">
            <text:p>VIA LEVEGO, 20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string" calcext:value-type="string">
            <text:p>TMSRNG38R21A757P</text:p>
          </table:table-cell>
          <table:table-cell table:style-name="ce18" office:value-type="currency" office:currency="EUR" office:value="2302.12" calcext:value-type="currency">
            <text:p>€ 2.302,12</text:p>
          </table:table-cell>
          <table:table-cell table:style-name="ce18" table:formula="of:=[.G44]*0.006+[.G44]" office:value-type="currency" office:currency="EUR" office:value="2315.93272" calcext:value-type="currency">
            <text:p>€ 2.315,93</text:p>
          </table:table-cell>
          <table:table-cell table:style-name="ce2" office:value-type="string" calcext:value-type="string">
            <text:p>DELIBERA C.C. N. 275 DEL 12/04/1988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44]+1" office:value-type="float" office:value="44" calcext:value-type="float">
            <text:p>44</text:p>
          </table:table-cell>
          <table:table-cell table:style-name="ce2" office:value-type="string" calcext:value-type="string">
            <text:p>CONCESSIONE N. 4 ALLOGGI + SALA POLIFUNZIONALE C/O IMMOBILE “EX CASE SPERTI” IN VIA SPERTI N. 37/39</text:p>
          </table:table-cell>
          <table:table-cell table:style-name="ce2" office:value-type="string" calcext:value-type="string">
            <text:p>ULSS N. 1</text:p>
          </table:table-cell>
          <table:table-cell table:style-name="ce2" office:value-type="string" calcext:value-type="string">
            <text:p>VIA FELTRE, 57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string" calcext:value-type="string">
            <text:p>00300650256</text:p>
          </table:table-cell>
          <table:table-cell table:style-name="ce18" office:value-type="currency" office:currency="EUR" office:value="4577.89" calcext:value-type="currency">
            <text:p>€ 4.577,89</text:p>
          </table:table-cell>
          <table:table-cell table:style-name="ce18" table:formula="of:=[.G45]*0.006+[.G45]" office:value-type="currency" office:currency="EUR" office:value="4605.35734" calcext:value-type="currency">
            <text:p>€ 4.605,36</text:p>
          </table:table-cell>
          <table:table-cell table:style-name="ce2" office:value-type="string" calcext:value-type="string">
            <text:p>DELIBERA G.C. N.4 DEL 22/01/2015</text:p>
          </table:table-cell>
          <table:table-cell table:number-columns-repeated="242"/>
          <table:table-cell table:style-name="ce3" table:number-columns-repeated="769"/>
          <table:table-cell table:number-columns-repeated="4"/>
        </table:table-row>
        <table:table-row table:style-name="ro2">
          <table:table-cell table:style-name="ce2" table:formula="of:=[.A45]+1" office:value-type="float" office:value="45" calcext:value-type="float">
            <text:p>45</text:p>
          </table:table-cell>
          <table:table-cell table:style-name="ce2" office:value-type="string" calcext:value-type="string">
            <text:p>CONCESSIONE CASA EX POLIT DI VIA FELTRE</text:p>
          </table:table-cell>
          <table:table-cell table:style-name="ce2" office:value-type="string" calcext:value-type="string">
            <text:p>ULSS N. 1</text:p>
          </table:table-cell>
          <table:table-cell table:style-name="ce2" office:value-type="string" calcext:value-type="string">
            <text:p>VIA FELTRE, 57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string" calcext:value-type="string">
            <text:p>00300650256</text:p>
          </table:table-cell>
          <table:table-cell table:style-name="ce18" office:value-type="currency" office:currency="EUR" office:value="9691.59" calcext:value-type="currency">
            <text:p>€ 9.691,59</text:p>
          </table:table-cell>
          <table:table-cell table:style-name="ce18" table:formula="of:=[.G46]*0.006+[.G46]" office:value-type="currency" office:currency="EUR" office:value="9749.73954" calcext:value-type="currency">
            <text:p>€ 9.749,74</text:p>
          </table:table-cell>
          <table:table-cell table:style-name="ce2" office:value-type="string" calcext:value-type="string">
            <text:p>DETERMINAZIONI N. 935/2002 <text:s/>E N. 402/2003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4">
          <table:table-cell table:style-name="ce2" table:formula="of:=[.A46]+1" office:value-type="float" office:value="46" calcext:value-type="float">
            <text:p>46</text:p>
          </table:table-cell>
          <table:table-cell table:style-name="ce2" office:value-type="string" calcext:value-type="string">
            <text:p>CONCESSIONE IN COMODATO LOCALE EX SCUOLA ELEMENTARE DI MODOLO USO MAGAZZINO</text:p>
          </table:table-cell>
          <table:table-cell table:style-name="ce2" office:value-type="string" calcext:value-type="string">
            <text:p>UNIONE SPORTIVA CASTION</text:p>
          </table:table-cell>
          <table:table-cell table:style-name="ce2" office:value-type="string" calcext:value-type="string">
            <text:p>VIA NONGOLE</text:p>
          </table:table-cell>
          <table:table-cell table:style-name="ce2" office:value-type="string" calcext:value-type="string">
            <text:p>BELLUNO</text:p>
          </table:table-cell>
          <table:table-cell table:style-name="ce9" office:value-type="float" office:value="80004820256" calcext:value-type="float">
            <text:p>80004820256</text:p>
          </table:table-cell>
          <table:table-cell table:style-name="ce18" office:value-type="currency" office:currency="EUR" office:value="478.45" calcext:value-type="currency">
            <text:p>€ 478,45</text:p>
          </table:table-cell>
          <table:table-cell table:style-name="ce18" table:formula="of:=[.G47]*0.006+[.G47]" office:value-type="currency" office:currency="EUR" office:value="481.3207" calcext:value-type="currency">
            <text:p>€ 481,32</text:p>
          </table:table-cell>
          <table:table-cell table:style-name="ce2" office:value-type="string" calcext:value-type="string">
            <text:p>DELIBERA G.C. N. 555 DEL 06/10/1995 </text:p>
          </table:table-cell>
          <table:table-cell table:number-columns-repeated="239"/>
          <table:table-cell table:style-name="ce3" table:number-columns-repeated="772"/>
          <table:table-cell table:number-columns-repeated="4"/>
        </table:table-row>
        <table:table-row table:style-name="ro9">
          <table:table-cell table:number-columns-repeated="1024"/>
        </table:table-row>
        <table:table-row table:style-name="ro9">
          <table:table-cell table:style-name="ce4" office:value-type="string" calcext:value-type="string">
            <text:p>(*) IMPORTO ANNUO, IVA ESCLUSA E CON AGGIORNAMENTO ISTAT 75% CON RIFERIMENTO AL MESE DI DICEMBRE 2017 (VALORE 0,600)</text:p>
          </table:table-cell>
          <table:table-cell table:style-name="ce4" table:number-columns-repeated="4"/>
          <table:table-cell table:style-name="ce16"/>
          <table:table-cell table:style-name="ce20"/>
          <table:table-cell table:style-name="ce23"/>
          <table:table-cell table:style-name="ce4" table:number-columns-repeated="240"/>
          <table:table-cell table:style-name="ce26" table:number-columns-repeated="5"/>
          <table:table-cell table:style-name="ce28" table:number-columns-repeated="767"/>
          <table:table-cell table:style-name="ce31" table:number-columns-repeated="2"/>
          <table:table-cell table:style-name="ce29"/>
          <table:table-cell/>
        </table:table-row>
        <table:table-row table:style-name="ro9" table:number-rows-repeated="104852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119P0"/>
    </number:currency-style>
    <number:number-style style:name="N120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0mm" fo:margin-left="4.99mm" fo:margin-right="4.99mm" style:print-page-order="ltr" loext:scale-to-X="1" loext:scale-to-Y="1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8pt" fo:font-weight="bold"/>
    </style:style>
  </office:automatic-styles>
  <office:master-styles>
    <style:master-page style:name="Default" style:page-layout-name="Mpm1">
      <style:header>
        <text:p><text:span text:style-name="MT1">ALBO DEI BENEFICIARI - CONTRATTI PLURIENNALI</text:span></text:p>
      </style:header>
      <style:header-left style:display="false"/>
      <style:footer>
        <style:region-left>
          <text:p><text:date style:data-style-name="N2" text:date-value="2018-06-11">00/00/0000</text:date></text:p>
        </style:region-left>
        <style:region-center>
          <text:p>Pagina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10:32:28.6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2:27:26.772000000</meta:creation-date>
    <dc:date>2018-06-07T12:31:37.660000000</dc:date>
    <meta:editing-duration>PT4H2M48S</meta:editing-duration>
    <meta:editing-cycles>22</meta:editing-cycles>
    <meta:generator>LibreOffice/5.3.7.2$Windows_X86_64 LibreOffice_project/6b8ed514a9f8b44d37a1b96673cbbdd077e24059</meta:generator>
    <meta:document-statistic meta:table-count="1" meta:cell-count="423" meta:object-count="0"/>
  </office:meta>
</office:document-meta>
</file>