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81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7.636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2.39cm"/>
    </style:style>
    <style:style style:name="co10" style:family="table-column">
      <style:table-column-properties fo:break-before="auto" style:column-width="7.027cm"/>
    </style:style>
    <style:style style:name="co11" style:family="table-column">
      <style:table-column-properties fo:break-before="auto" style:column-width="10.4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54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none" style:vertical-align="justify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ABBRICA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7" table:number-rows-spanned="1">
            <text:p>COMUNE DI BELLUNO</text:p>
          </table:table-cell>
          <table:covered-table-cell table:number-columns-repeated="2" table:style-name="ce4"/>
          <table:covered-table-cell table:number-columns-repeated="4" table:style-name="ce5"/>
          <table:table-cell table:style-name="ce9" table:number-columns-repeated="1016"/>
        </table:table-row>
        <table:table-row table:style-name="ro1">
          <table:table-cell table:style-name="ce1" office:value-type="string" table:number-columns-spanned="7" table:number-rows-spanned="1">
            <text:p>ELENCO DEI FABBRICATI POSSEDUTI AL 31/12/2016</text:p>
          </table:table-cell>
          <table:covered-table-cell table:number-columns-repeated="2" table:style-name="ce4"/>
          <table:covered-table-cell table:number-columns-repeated="4" table:style-name="ce5"/>
          <table:table-cell table:style-name="ce9" table:number-columns-repeated="1016"/>
        </table:table-row>
        <table:table-header-rows>
          <table:table-row table:style-name="ro2">
            <table:table-cell table:style-name="ce2" office:value-type="string">
              <text:p>DESCRIZIONE DEL BENE</text:p>
            </table:table-cell>
            <table:table-cell table:style-name="ce2" office:value-type="string">
              <text:p>DESCRIZIONE CLASSIFICAZIONE</text:p>
            </table:table-cell>
            <table:table-cell table:style-name="ce2" office:value-type="string">
              <text:p>INDIRIZZO</text:p>
            </table:table-cell>
            <table:table-cell table:style-name="ce6" office:value-type="string">
              <text:p>NUMERO_CIVICO</text:p>
            </table:table-cell>
            <table:table-cell table:style-name="ce6" office:value-type="string">
              <text:p>FOGLIO_CATASTALE</text:p>
            </table:table-cell>
            <table:table-cell table:style-name="ce6" office:value-type="string">
              <text:p>PARTICELLA_CATASTALE</text:p>
            </table:table-cell>
            <table:table-cell table:style-name="ce6" office:value-type="string">
              <text:p>SUBALTERNO_CATASTALE</text:p>
            </table:table-cell>
            <table:table-cell table:style-name="ce9" table:number-columns-repeated="1016"/>
          </table:table-row>
        </table:table-header-rows>
        <table:table-row table:style-name="ro3">
          <table:table-cell table:style-name="ce3" office:value-type="string">
            <text:p>CASA RURALE DI VAUS FG. 16 MAPP. 88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COL DI ROANZA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SCUOLA ELEMENTARE "RICCI" (TISOI) FG.36 MAPP.393 SUB.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TISOI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SCUOLA ELEMENTARE "RICCI" (TISOI) FG.36 MAPP.393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TISOI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LATTERIA DI BOLZANO BELLUNESE FG. 39 MAPP. 117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BRIGATA GARIBALDI</text:p>
          </table:table-cell>
          <table:table-cell table:style-name="ce7" office:value-type="string">
            <text:p>139/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7">
            <text:p>11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VILLA EX CARBONE FG. 46 MAPP. 10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U. BOLZANO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3">
            <text:p>10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PARCO ARCOBALENO FG. 46 MAPP. 943 SUB. 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B. CASTELLANI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PARCO ARCOBALENO FG. 46 MAPP. 943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B. CASTELLANI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PARCO ARCOBALENO FG. 46 MAPP. 943 SUB. 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B. CASTELLANI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PARCO ARCOBALENO FG. 46 MAPP. 943 SUB. 6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B. CASTELLANI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PARCO ARCOBALENO FG. 46 MAPP. 943 SUB. 7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B. CASTELLANI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CASERMA PIAVE FG. 48 MAPP. 35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T. VECELLIO</text:p>
          </table:table-cell>
          <table:table-cell table:style-name="ce7" office:value-type="string">
            <text:p>SNC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1">
            <text:p>35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REFABBRICATO IN LOC. <text:s/>SAN PIETRO IN CAMPO FG. 48 MAPP. 370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SAN PIETRO IN CAMPO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0">
            <text:p>37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SCUOLA ELEMENTARE S.BAROZZI A ORZES FG. 53 MAPP.41 SUB.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SCUOLA ELEMENTARE S.BAROZZI A ORZES FG. 53 MAPP.41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 SUB. 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 SUB. 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 SUB. 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 SUB. 6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OC. ORZES FG. 53 MAPP. 107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ORZES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7">
            <text:p>10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VIA GREGORIO XVI FG. 57 MAPP. 1031 SUB. 49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GREGORIO XVI</text:p>
          </table:table-cell>
          <table:table-cell table:style-name="ce7" office:value-type="string">
            <text:p>64/B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49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UOVA CASERMA DEI VIGILI DEL FUOCO FG. 58 MAPP. 290 SUB. 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GREGORIO XV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UOVA CASERMA DEI VIGILI DEL FUOCO FG. 58 MAPP. 290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GREGORIO XV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IN PIAZZALE STAZIONE FG. 58 MAPP. 496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VITTIME DELLE FOIB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IN PIAZZALE STAZIONE FG. 58 MAPP. 496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VITTIME DELLE FOIB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IN PIAZZALE STAZIONE FG. 58 MAPP. 496 SUB. 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VITTIME DELLE FOIB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ALBERGO DIURNO FG. 58 MAPP. 94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C. BATTISTI</text:p>
          </table:table-cell>
          <table:table-cell table:style-name="ce7" office:value-type="string">
            <text:p>SNC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45">
            <text:p>94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CABINA ENEL VIA F.PELLEGRINI FG. 59 MAPP. 157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. PELLEGRINI</text:p>
          </table:table-cell>
          <table:table-cell table:style-name="ce7" office:value-type="string">
            <text:p>SNC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75">
            <text:p>157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CABINA ENEL VIA L. DOGLIONI FG. 59 MAPP. 1787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L. DOGLIONI</text:p>
          </table:table-cell>
          <table:table-cell table:style-name="ce7" office:value-type="string">
            <text:p>SNC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87">
            <text:p>178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SCUOLA ELEMENTARE "G. PILONI" A LEVEGO FG. 62 MAPP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MEASSA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CABINA ILLUMINAZIONE PUBBL. A MUSSOI FG.69 MAPP.588 SUB.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TOFANE</text:p>
          </table:table-cell>
          <table:table-cell table:style-name="ce7" office:value-type="string">
            <text:p>SNC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CABINA ILLUMINAZIONE PUBBL. A MUSSOI FG.69 MAPP.588 SUB.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TOFANE</text:p>
          </table:table-cell>
          <table:table-cell table:style-name="ce7" office:value-type="string">
            <text:p>SNC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VIA A. D INCA FG. 71 MAPP. 5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A. D'INCA'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6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7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8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9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10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1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1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O EX E.C.A. FG. 71 MAPP. 338 SUB. 1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PPARTAMENTI EX E.C.A. FG. 71 MAPP. 338 SUB. 1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 G. MAZZINI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VIA CADUTI PONTE S.FELICE FG. 71 MAPP. 627 SUB. 6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CADUTI PONTE S. FELICE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VIA A. D INCA FG. 71 MAPP. 100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A. D'INCA'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3">
            <text:p>100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VIA A. D INCA FG. 71 MAPP. 1146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A. D'INCA'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6">
            <text:p>114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SCUOLA ELEMENTARE "A. MIARI" A MODOLO FG. 75 MAPP. 12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MODOLO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2">
            <text:p>12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MERCATO ORTOFRUTTICOLO INGROSSO FG. 84 MAPP. 38 SUB. 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ERCATO ORTOFRUTTICOLO INGROSSO FG. 84 MAPP. 38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ERCATO ORTOFRUTTICOLO INGROSSO FG. 84 MAPP. 38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ERCATO ORTOFRUTTICOLO INGROSSO FG. 84 MAPP. 38 SUB. 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ERCATO ORTOFRUTTICOLO INGROSSO FG. 84 MAPP. 38 SUB. 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ERCATO ORTOFRUTTICOLO INGROSSO FG. 84 MAPP. 38 SUB. 6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VILLA POLIT FG. 84 MAPP. 117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VILLA POLIT FG. 84 MAPP. 117 SUB. 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VILLA POLIT FG. 84 MAPP. 117 SUB. 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DEL FABBRO FG. 90 MAPP. 151 (FABBR. RURALE)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COL DA REN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1">
            <text:p>15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DEL FABBRO FG. 90 MAPP. 152 (VILLA)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COL DA REN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2">
            <text:p>15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DEL FABBRO FG. 90 MAPP. 199 (AUTORIMESSA)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COL DA REN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9">
            <text:p>199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CRAL - ENAL FG. 101 MAPP. 35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SAN FERM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LOC. CASTOI FG. 107 MAPP. 61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CASTOI</text:p>
          </table:table-cell>
          <table:table-cell table:style-name="ce7" office:value-type="string">
            <text:p>SNC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12">
            <text:p>61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MAGAZZINO DI MADEAGO (EX ACQUEDOTTO) FG. 110 MAPP. 13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SAN GIACOMO</text:p>
          </table:table-cell>
          <table:table-cell table:style-name="ce7" office:value-type="string">
            <text:p>SNC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2">
            <text:p>13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OMPLESSO "LE TORRI" FG. 124 MAPP. 120 SUB. 57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LE TORRI" FG. 124 MAPP. 120 SUB. 58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LE TORRI" FG. 124 MAPP. 120 SUB. 59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9">
            <text:p>5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LE TORRI" FG. 124 MAPP. 120 SUB. 60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SCUOLA MATERNA DI PIANDELMONTE/TASSEI FG. 133 MAPP. 124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TASSE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4">
            <text:p>12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SCUOLA ELEMENTARE DELLE "RONCE" FG. 133 MAPP. 17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PIANDELMONTE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72">
            <text:p>17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OSTO DI RISTORO COL TORONT FG. 136 MAPP. 23 SUB. 1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OSTO DI RISTORO COL TORONT FG. 136 MAPP. 23 SUB. 2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OSTO DI RISTORO COL TORONT FG. 136 MAPP. 23 SUB. 3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RURALE MUSEO ETNOLOGICO FG. 46 MAPP. 560</text:p>
          </table:table-cell>
          <table:table-cell table:style-name="ce3" office:value-type="string">
            <text:p>FABBRICATI (PATRIMONIO DISPONIBILE)</text:p>
          </table:table-cell>
          <table:table-cell table:style-name="ce3" office:value-type="string">
            <text:p>VIA A. SPERTI</text:p>
          </table:table-cell>
          <table:table-cell table:style-name="ce7" office:value-type="string">
            <text:p>SNC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0">
            <text:p>56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SPOGLIATOI RUGBY FG. 32 MAPP. 81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FFORZE</text:p>
          </table:table-cell>
          <table:table-cell table:style-name="ce7" office:value-type="string">
            <text:p>SNC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DI FIAMMOI FG. 33 MAPP. 2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IAMMO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SPOGLIATOI CAMPO SPORTIVO DI TISOI FG. 37 MAPP.1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DEI MOLA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DI BOLZANO FG. 39 MAPP. 261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BOLZAN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ENTARE DI BOLZANO FG. 39 MAPP. 261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BOLZANO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ATERNA DI SOPRACRODA FG. 40 MAPP. 28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OPRACRODA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9">
            <text:p>289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CAMPO SPORTIVO DI CAVARZANO FG. 46 MAPP. 5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. DI FORO</text:p>
          </table:table-cell>
          <table:table-cell table:style-name="ce7" office:value-type="string">
            <text:p>SNC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ALESTRA POLISPORTIVA DI CAVARZANO FG. 46 MAPP. 73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B. CASTELLANI</text:p>
          </table:table-cell>
          <table:table-cell table:style-name="ce7" office:value-type="string">
            <text:p>SNC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2">
            <text:p>73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"R. DAL MAS" FG. 46 MAPP. 77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LE GIOVANNI PAOLO I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1">
            <text:p>77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ENSIONATO "BIZIO GRADENIGO" FG. 46 MAPP. 81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U. BOLZAN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13">
            <text:p>81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SPOGLIATOI CAMPO SPORTIVO LA ROSSA FG.48 MAPP.30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T. VECELLIO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7">
            <text:p>30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CASERMA PIAVE FG. 48 MAPP. 35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T. VECELLIO</text:p>
          </table:table-cell>
          <table:table-cell table:style-name="ce7" office:value-type="string">
            <text:p>SNC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1">
            <text:p>35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. "SEGATO" - CHIESURAZZA FG. 55 MAPP. 66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GORDO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. "SEGATO" - CHIESURAZZA FG. 55 MAPP. 66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GORDO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 SERVIZIO CAMPI DA TENNIS FG.57 MAPP.53 SUB.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ISTER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 SERVIZIO CAMPI DA TENNIS FG.57 MAPP.53 SUB.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ISTER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A SERVIZIO CAMPI DA TENNIS FG.57 MAPP.53 SUB.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ISTER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ATERNA DI MUSSOI FG. 57 MAPP. 109 (547)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.LLI CAIROL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9">
            <text:p>109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DI MUSSOI FG. 57 MAPP. 117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.LLI ROSSELLI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ENTARE DI MUSSOI FG. 57 MAPP. 117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.LLI ROSSELLI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ENTARE DI MUSSOI FG. 57 MAPP. 117 SUB. 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.LLI ROSSELLI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SCUOLA ELEMENTARE DI BORGO PRA FG. 58 MAPP. 150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'ANTONI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0">
            <text:p>15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ALASPORT "DE MAS" FG. 58 MAPP. 220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. GABELL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0">
            <text:p>22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UFFICI COMUNALI DI VIA GABELLI FG. 58 MAPP. 249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. GABEL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COMUNALI DI VIA GABELLI FG. 58 MAPP. 249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. GABEL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EDIA "RICCI" FG. 58 MAPP. 314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CAVOUR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EDIA "RICCI" FG. 58 MAPP. 314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CAVOUR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ICEO GINNASIO "TIZIANO" FG. 58 MAPP. 406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CAVOU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ICEO GINNASIO "TIZIANO" FG. 58 MAPP. 406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CAVOUR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ISTITUTO "BRUSTOLON" FG. 58 MAPP. 601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 LORENZ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ISTITUTO "BRUSTOLON" FG. 58 MAPP. 601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 LORENZ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UOVO PALAZZO DI GIUSTIZIA FG. 58 MAPP. 661 SUB. 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G. SEGAT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UOVO PALAZZO DI GIUSTIZIA FG. 58 MAPP. 661 SUB. 1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G. SEGAT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NUOVO PALAZZO DI GIUSTIZIA FG. 58 MAPP. 661 SUB. 1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G. SEGAT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ALA EX SEGHERIE FG. 58 MAPP. 778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LE G. FANTUZZ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COMUNALI DI VIA GABELLI FG. 58 MAPP. 833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. GABEL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COMUNALI DI VIA GABELLI FG. 58 MAPP. 833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A. GABEL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LLOGGIO CUSTODE EX SCUOLA ELEM. BORGO PRA FG.58 MAPP.84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'ANTONI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47">
            <text:p>84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ASETTA C/O "NIEVO" DI CAVARZANO FG.59 MAPP.1 SUB.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UR DI CADOLA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EDIA DI CAVARZANO (I.NIEVO) E MATERNA FG. 59 MAPP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B. CASTELLANI</text:p>
          </table:table-cell>
          <table:table-cell table:style-name="ce7" office:value-type="string">
            <text:p>SNC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. "L. DOGLIONI" CORPO VECCHIO FG. 59 MAPP. 4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UR DI CADOLA</text:p>
          </table:table-cell>
          <table:table-cell table:style-name="ce7" office:value-type="string">
            <text:p>5/B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"A. NOVELLO" - NOGARE' FG. 59 MAPP. 60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. ALGAGO NOVELLO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3">
            <text:p>603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ASILO NIDO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E.B. MONDIN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84">
            <text:p>128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TADIO POLISPORTIVO FG. 59 MAPP. 139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RESISTENZA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98">
            <text:p>139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. "L. DOLGIONI" FG. 59 MAPP. 1663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UR DI CADOLA</text:p>
          </table:table-cell>
          <table:table-cell table:style-name="ce7" office:value-type="string">
            <text:p>5/C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. "L. DOGLIONI" FG. 59 MAPP. 1663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UR DI CADOLA</text:p>
          </table:table-cell>
          <table:table-cell table:style-name="ce7" office:value-type="string">
            <text:p>5/C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ATERNA DI LEVEGO FG. 62 MAPP. 13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EASSA</text:p>
          </table:table-cell>
          <table:table-cell table:style-name="ce7" office:value-type="string">
            <text:p>168/A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5">
            <text:p>13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"CASETTA DEGLI ALPINI A SOIS" FG. 66 MAPP. 59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OIS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92">
            <text:p>59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ISTITUTO MAGISTRALE "G. RENIER" FG. 69 MAPP. 406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MARCHESI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ISTITUTO MAGISTRALE "G. RENIER" FG. 69 MAPP. 406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MARCHESI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ISTITUTO MAGISTRALE "G. RENIER" FG. 69 MAPP. 406 SUB. 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. MARCHESI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ISCINA COMUNALE FG. 70 MAPP. 30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LE DEI DENDROFOR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6">
            <text:p>30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ALAGHIACCIO COMUNALE FG. 70 MAPP. 30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LE DEI DENDROFOR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6">
            <text:p>30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DIFICI KRALLER "A" e KRALLER "B" FG. 71 MAPP. 109 SUB. 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10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1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1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1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A" FG. 71 MAPP. 109 SUB. 1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1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1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1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1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1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0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DIFICIO KRALLER "B" FG. 71 MAPP. 109 SUB. 2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LUNGARD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TECNICI COMUNALI FG. 71 MAPP. 229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 CASTELL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TECNICI COMUNALI FG. 71 MAPP. 229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 CASTELL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UFFICI TECNICI COMUNALI FG. 71 MAPP. 229 SUB. 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 CASTELLO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10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1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1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1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ZANOLLI FG. 71 MAPP. 434 SUB. 1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TA MARIA DEI BATTUT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ETERNA "ADELAIDE CAIROLI" FG. 71 MAPP. 502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DEL PIAV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ATERNA "ADELAIDE CAIROLI" FG. 71 MAPP. 502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DEL PIAV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. "PELLEGRINI" - BORGO PIAVE FG. 71 MAPP. 56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RUGO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8">
            <text:p>56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ALAZZO PROSDOCIMI FG. 71 MAPP. 958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EZZATERRA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8">
            <text:p>958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REFABBRICATO GABELLI C/O PARCO CITTA DI BOLOGNA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ARCO CITTA' DI BOLOGNA</text:p>
          </table:table-cell>
          <table:table-cell table:style-name="ce7" office:value-type="string">
            <text:p>SNC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84">
            <text:p>118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CASA DEL FASCIO FG. 74 MAPP. 247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PIAN DELLE FEST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7">
            <text:p>24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MEDIA DI CASTION FG. 74 MAPP. 437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 CIPRIANO</text:p>
          </table:table-cell>
          <table:table-cell table:style-name="ce7" office:value-type="string">
            <text:p>32/B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MEDIA DI CASTION FG. 74 MAPP. 437 SUB. 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 CIPRIANO</text:p>
          </table:table-cell>
          <table:table-cell table:style-name="ce7" office:value-type="string">
            <text:p>32/A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C/O CIMITERO URBANO FG. 84 MAPP. 54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ELTRE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44">
            <text:p>54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SPOGLIATOI CAMPO SPORT BORGO PIAVE FG.8 MAPP.270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ONTE GRAPPA</text:p>
          </table:table-cell>
          <table:table-cell table:style-name="ce7" office:value-type="string">
            <text:p>SNC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0">
            <text:p>27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. "M. CAPPELLARI" - GIAMOSA FG. 88 MAPP. 8 SUB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ILVA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. "M. CAPPELLARI" - GIAMOSA FG. 88 MAPP. 8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ILVA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AGAZZINI COMUNALI FG. 90 MAPP. 114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ARISIGA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AGAZZINI COMUNALI FG. 90 MAPP. 114 SUB. 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MARISIGA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PRESSO CAMPO SPORTIVO DI SALCE FG. 90 MAPP. 53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DEL BOSCON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34">
            <text:p>53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CASA DEL MEDICO DI CASTION FG. 94 MAPP. 23 SUB. 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PIAN DELLE FESTE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SCUOLA ELEMENTARE "P. VALERIANO" - CASTION FG. 94 MAPP. 2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PIAN DELLE FEST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SPOGLIATOI CAMPO SPORTIVO CASTION FG.94 MAPP.57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BARNABO DELLE MONTAGN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74">
            <text:p>57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DISCARICA CORDELE FG. 100 MAPP. 20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DEL BOSCON</text:p>
          </table:table-cell>
          <table:table-cell table:style-name="ce7" office:value-type="string">
            <text:p>SNC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9">
            <text:p>209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"A. BUZZATTI" A VISOME FG.106 MAPP.6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SAN MARTINO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1">
            <text:p>6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SCUOLA ELEMENTARE "A. BRUSTOLON" - BADILET FG. 117 MAPP. 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CIRVO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LE STUE IN NEVEGAL FG. 124 MAPP. 249 SUB. 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AVERGHERA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E STUE IN NEVEGAL FG. 124 MAPP. 249 SUB. 11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AVERGHERA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E STUE IN NEVEGAL FG. 124 MAPP. 249 SUB. 2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AVERGHERA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LE STUE IN NEVEGAL FG. 124 MAPP. 249 SUB. 29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VIA FAVERGHERA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HOTEL S.MARTINO FG. 128 MAPP. 198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HOTEL S.MARTINO FG. 128 MAPP. 198 SUB. 4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HOTEL S.MARTINO FG. 128 MAPP. 198 SUB. 5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HOTEL S.MARTINO FG. 128 MAPP. 198 SUB. 6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NEVEGAL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VASCONE DEL NEVEGAL FG. 130 MAPP. 279 SUB. 2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NEVEGAL</text:p>
          </table:table-cell>
          <table:table-cell table:style-name="ce7" office:value-type="string">
            <text:p>SNC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VASCONE DEL NEVEGAL FG. 130 MAPP. 279 SUB. 3</text:p>
          </table:table-cell>
          <table:table-cell table:style-name="ce3" office:value-type="string">
            <text:p>FABBRICATI (PATRIMONIO INDISPONIBILE)</text:p>
          </table:table-cell>
          <table:table-cell table:style-name="ce3" office:value-type="string">
            <text:p>PIAZZALE NEVEGAL</text:p>
          </table:table-cell>
          <table:table-cell table:style-name="ce7" office:value-type="string">
            <text:p>SNC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CASERA I RONCH FG. 7 MAPP. 20 SUB. 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MONTE SERVA</text:p>
          </table:table-cell>
          <table:table-cell table:style-name="ce7" office:value-type="string">
            <text:p>SNC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CASERA I RONCH FG. 7 MAPP. 20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MONTE SERVA</text:p>
          </table:table-cell>
          <table:table-cell table:style-name="ce7" office:value-type="string">
            <text:p>SNC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CASERA I RONCH FG. 7 MAPP. 20 SUB. 3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MONTE SERVA</text:p>
          </table:table-cell>
          <table:table-cell table:style-name="ce7" office:value-type="string">
            <text:p>SNC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RURALE MALGA PIAN DEI FIOC (MONTE SERVA)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MONTE SERVA</text:p>
          </table:table-cell>
          <table:table-cell table:style-name="ce7" office:value-type="string">
            <text:p>SNC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CASERA TOVENA FG. 26 MAPP. 600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I PASCOLI</text:p>
          </table:table-cell>
          <table:table-cell table:style-name="ce7" office:value-type="string">
            <text:p>SNC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0">
            <text:p>60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SARTORI FG. 31 MAPP. 45 SUB. 1 (VILLA)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 LE SORT</text:p>
          </table:table-cell>
          <table:table-cell table:style-name="ce7" office:value-type="string">
            <text:p>76/B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SARTORI FG. 31 MAPP. 45 (FABBR. RURALE)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 LE SORT</text:p>
          </table:table-cell>
          <table:table-cell table:style-name="ce7" office:value-type="string">
            <text:p>76/A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VILLA FULCIS MONTALBAN FG. 32 MAPP. 90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SAFFORZE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TISOI FG. 37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I MOLAS</text:p>
          </table:table-cell>
          <table:table-cell table:style-name="ce7" office:value-type="string">
            <text:p>0/A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BOLZANO FG. 39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BOLZANO</text:p>
          </table:table-cell>
          <table:table-cell table:style-name="ce7" office:value-type="string">
            <text:p>0/A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CUSIGHE FG. 42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 DI FORO</text:p>
          </table:table-cell>
          <table:table-cell table:style-name="ce7" office:value-type="string">
            <text:p>0/F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 7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8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9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0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3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4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5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7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8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19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"EX CASE SPERTI" A CAVARZANO FG.46 MAPP.110 SUB.20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SPE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ASA DI RIPOSO "MARIA GAGGIA LANTE" FG. 46 MAPP. 1002 SUB. 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 ALP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ASA DI RIPOSO "MARIA GAGGIA LANTE" FG. 46 MAPP. 1002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A. ALPAG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IMITERO ORZES FG. 53 MAPP. C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ORZES</text:p>
          </table:table-cell>
          <table:table-cell table:style-name="ce7" office:value-type="string">
            <text:p>0/C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C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OMPLESSO SCUOLA ELEMENTARE A. GABELLI FG.58 MAPP.341 SUB.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LE C. BATTIST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MPLESSO SCUOLA ELEMENTARE A. GABELLI FG. 58 MAPP.341 SUB.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LE C. BATTIST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IMITERO LEVEGO FG. 62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MEASSA</text:p>
          </table:table-cell>
          <table:table-cell table:style-name="ce7" office:value-type="string">
            <text:p>0/A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ANTOLE FG. 67 MAPP. B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SOIS</text:p>
          </table:table-cell>
          <table:table-cell table:style-name="ce7" office:value-type="string">
            <text:p>0/B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B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ISTITUTO PROFESSIONALE "CATULLO" FG. 70 MAPP. 4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G. GARIBALD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ISTITUTO PROFESSIONALE "CATULLO" FG. 70 MAPP. 385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G. GARIBALD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5">
            <text:p>385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EX CASERMA DEI VV.FF. FG. 71 MAPP. 65 SUB. 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G. PILONI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EX CASERMA DEI VV.FF. FG. 71 MAPP. 65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G. PILONI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BEMBO FG. 71 MAPP. 141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LORETO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MUNICIPALE FG. 71 MAPP. 230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0">
            <text:p>23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TEATRO COMUNALE FG. 71 MAPP. 245 SUB. 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VITTORIO EMANUE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EATRO COMUNALE FG. 71 MAPP. 245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VITTORIO EMANUE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TEATRO COMUNALE FG. 71 MAPP. 246 SUB. 3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RIALT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LOCALE SOTTO P.ZZA DEI MARTIRI FG. 71 MAPP. 247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EI MARTIRI</text:p>
          </table:table-cell>
          <table:table-cell table:style-name="ce7" office:value-type="string">
            <text:p>SNC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7">
            <text:p>24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ALAZZO CREPADONA FG. 71 MAPP. 254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RIP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TORRE CIVIC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1">
            <text:p>27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3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2 MAPP. 272 SUB. 4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5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7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LAZZO AUDITORIUM FG. 71 MAPP. 272 SUB. 8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 286 SUB.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3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 286 SUB.4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5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7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8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9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10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1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 71 MAPP.286 SUB.1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86 SUB.13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MUSEO CIVICO FG. 71 MAPP. 287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">
            <text:p>287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90 SUB.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 71 MAPP.290 SUB.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OLIVOTTO - DE COL TANA FG.71 MAPP.29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1">
            <text:p>291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PRETURA FG. 71 MAPP. 504 SUB. 1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L PIAV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PRETURA FG. 71 MAPP. 504 SUB. 2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L PIAV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FABBRICATO EX PRETURA FG. 71 MAPP. 504 SUB. 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L PIAV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PARCHEGGIO INTERRATO IN AREA METROPOLIS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G. CARDUCCI</text:p>
          </table:table-cell>
          <table:table-cell table:style-name="ce7" office:value-type="string">
            <text:p>SNC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90">
            <text:p>890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EX TRIBUNALE - P.ZZA DUOMO FG. 71 MAPP. 1119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PIAZZA DUOM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19">
            <text:p>1119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URBANO FG. 84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FELTRE</text:p>
          </table:table-cell>
          <table:table-cell table:style-name="ce7" office:value-type="string">
            <text:p>0/A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CASTION FG. 86 MAPP. B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MANDON</text:p>
          </table:table-cell>
          <table:table-cell table:style-name="ce7" office:value-type="string">
            <text:p>0/B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B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SALCE FG. 89 MAPP. B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COL DI SALCE</text:p>
          </table:table-cell>
          <table:table-cell table:style-name="ce7" office:value-type="string">
            <text:p>0/B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B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VISOME FG. 92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PESCARONE</text:p>
          </table:table-cell>
          <table:table-cell table:style-name="ce7" office:value-type="string">
            <text:p>0/A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S.FERMO FG. 100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SAN FERMO</text:p>
          </table:table-cell>
          <table:table-cell table:style-name="ce7" office:value-type="string">
            <text:p>0/A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CASERA ERTE BASSE FG. 130 MAPP. 28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LOCALITA' NEVEGAL ERTE BASSE</text:p>
          </table:table-cell>
          <table:table-cell table:style-name="ce7" office:value-type="string">
            <text:p>SNC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92">
            <text:p>292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IMITERO TASSEI FG. 133 MAPP. 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DELLE VALLI</text:p>
          </table:table-cell>
          <table:table-cell table:style-name="ce7" office:value-type="string">
            <text:p>0/A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A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FABBRICATO RURALE MALGA COL TORONT (Nevegal) FG.136 MAPP.26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LOCALITA' NEVEGAL MALGA COL TORONT</text:p>
          </table:table-cell>
          <table:table-cell table:style-name="ce7" office:value-type="string">
            <text:p>SNC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3" office:value-type="string">
            <text:p>CHIESA CIMITERO URBANO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PRADE</text:p>
          </table:table-cell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FABBRICATO PORTA DOJONA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RIALTO</text:p>
          </table:table-cell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>
            <text:p>CELLA MORTUARIA CIMITERO URBANO</text:p>
          </table:table-cell>
          <table:table-cell table:style-name="ce3" office:value-type="string">
            <text:p>FABBRICATI DEL DEMANIO</text:p>
          </table:table-cell>
          <table:table-cell table:style-name="ce3" office:value-type="string">
            <text:p>VIA PRADE</text:p>
          </table:table-cell>
          <table:table-cell table:style-name="ce7" table:number-columns-repeated="4"/>
          <table:table-cell table:number-columns-repeated="1016"/>
        </table:table-row>
        <table:table-row table:style-name="ro3" table:number-rows-repeated="104829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TERRENI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8" table:number-columns-repeated="1017" table:default-cell-style-name="Default"/>
        <table:table-row table:style-name="ro4">
          <table:table-cell table:style-name="ce1" office:value-type="string" table:number-columns-spanned="6" table:number-rows-spanned="1">
            <text:p>COMUNE DI BELLUNO</text:p>
          </table:table-cell>
          <table:covered-table-cell table:number-columns-repeated="2" table:style-name="ce10"/>
          <table:covered-table-cell table:number-columns-repeated="3" table:style-name="ce5"/>
          <table:table-cell table:style-name="ce9" table:number-columns-repeated="1017"/>
        </table:table-row>
        <table:table-row table:style-name="ro4">
          <table:table-cell table:style-name="ce1" office:value-type="string" table:number-columns-spanned="6" table:number-rows-spanned="1">
            <text:p>ELENCO DEI TERRENI POSSEDUTI AL 31/12/2016</text:p>
          </table:table-cell>
          <table:covered-table-cell table:number-columns-repeated="2" table:style-name="ce10"/>
          <table:covered-table-cell table:number-columns-repeated="3" table:style-name="ce5"/>
          <table:table-cell table:style-name="ce9" table:number-columns-repeated="1017"/>
        </table:table-row>
        <table:table-header-rows>
          <table:table-row table:style-name="ro2">
            <table:table-cell table:style-name="ce2" office:value-type="string">
              <text:p>DESCRIZIONE DEL BENE</text:p>
            </table:table-cell>
            <table:table-cell table:style-name="ce2" office:value-type="string">
              <text:p>DESCRIZIONE CLASSIFICAZIONE</text:p>
            </table:table-cell>
            <table:table-cell table:style-name="ce2" office:value-type="string">
              <text:p>INDIRIZZO</text:p>
            </table:table-cell>
            <table:table-cell table:style-name="ce6" office:value-type="string">
              <text:p>FOGLIO CATASTALE</text:p>
            </table:table-cell>
            <table:table-cell table:style-name="ce6" office:value-type="string">
              <text:p>PARTICELLA_CATASTALE</text:p>
            </table:table-cell>
            <table:table-cell table:style-name="ce6" office:value-type="string">
              <text:p>SUBALTERNO_CATASTALE</text:p>
            </table:table-cell>
            <table:table-cell table:style-name="ce9" table:number-columns-repeated="1017"/>
          </table:table-row>
        </table:table-header-rows>
        <table:table-row table:style-name="ro3">
          <table:table-cell office:value-type="string">
            <text:p>TERRENO FG. 1 MAPP. 12</text:p>
          </table:table-cell>
          <table:table-cell office:value-type="string">
            <text:p>TERRENI (PATRIMONIO DISPONIBILE)</text:p>
          </table:table-cell>
          <table:table-cell office:value-type="string">
            <text:p>MONTE SCHIAR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 MAPP. 13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1 MAPP. 16</text:p>
          </table:table-cell>
          <table:table-cell office:value-type="string">
            <text:p>TERRENI (PATRIMONIO DISPONIBILE)</text:p>
          </table:table-cell>
          <table:table-cell office:value-type="string">
            <text:p>MONTE SCHIARA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 MAPP. 17</text:p>
          </table:table-cell>
          <table:table-cell office:value-type="string">
            <text:p>TERRENI (PATRIMONIO DISPONIBILE)</text:p>
          </table:table-cell>
          <table:table-cell office:value-type="string">
            <text:p>MONTE SCHIARA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1 MAPP. 15</text:p>
          </table:table-cell>
          <table:table-cell office:value-type="string">
            <text:p>TERRENI (PATRIMONIO DISPONIBILE)</text:p>
          </table:table-cell>
          <table:table-cell office:value-type="string">
            <text:p>MONTE SCHIARA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3 MAPP. 4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3 MAPP. 9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3 MAPP. 17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3 MAPP. 18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3 MAPP. 19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8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9 (PARTE)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0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1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1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65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565">
            <text:p>565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72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73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76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4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5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6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7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8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9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90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91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5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9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13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22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number-columns-repeated="1018"/>
        </table:table-row>
        <table:table-row table:style-name="ro3">
          <table:table-cell office:value-type="string">
            <text:p>TERRENO FG. 18 MAPP. 22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8 MAPP. 56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18 MAPP. 70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21</text:p>
          </table:table-cell>
          <table:table-cell office:value-type="string">
            <text:p>TERRENI (PATRIMONIO DISPONIBILE)</text:p>
          </table:table-cell>
          <table:table-cell office:value-type="string">
            <text:p>VIA PEDESERVA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22</text:p>
          </table:table-cell>
          <table:table-cell office:value-type="string">
            <text:p>TERRENI (PATRIMONIO DISPONIBILE)</text:p>
          </table:table-cell>
          <table:table-cell office:value-type="string">
            <text:p>VIA PEDESERVA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32</text:p>
          </table:table-cell>
          <table:table-cell office:value-type="string">
            <text:p>TERRENI (PATRIMONIO DISPONIBILE)</text:p>
          </table:table-cell>
          <table:table-cell office:value-type="string">
            <text:p>LOCALITA' SARGNANO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33</text:p>
          </table:table-cell>
          <table:table-cell office:value-type="string">
            <text:p>TERRENI (PATRIMONIO DISPONIBILE)</text:p>
          </table:table-cell>
          <table:table-cell office:value-type="string">
            <text:p>LOCALITA' SARGNANO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34</text:p>
          </table:table-cell>
          <table:table-cell office:value-type="string">
            <text:p>TERRENI (PATRIMONIO DISPONIBILE)</text:p>
          </table:table-cell>
          <table:table-cell office:value-type="string">
            <text:p>LOCALITA' SARGNANO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80</text:p>
          </table:table-cell>
          <table:table-cell office:value-type="string">
            <text:p>TERRENI (PATRIMONIO DISPONIBILE)</text:p>
          </table:table-cell>
          <table:table-cell office:value-type="string">
            <text:p>LOCALITA' SARGNANO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string">
            <text:p>TERRENO FG. 20 MAPP. 81</text:p>
          </table:table-cell>
          <table:table-cell office:value-type="string">
            <text:p>TERRENI (PATRIMONIO DISPONIBILE)</text:p>
          </table:table-cell>
          <table:table-cell office:value-type="string">
            <text:p>LOCALITA' SARGNANO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TERRENO MONTE SERVA FG. 21 MAPP. 4</text:p>
          </table:table-cell>
          <table:table-cell office:value-type="string">
            <text:p>TERRENI (PATRIMONIO DISPONIBILE)</text:p>
          </table:table-cell>
          <table:table-cell office:value-type="string">
            <text:p>MONTE SERVA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06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41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41">
            <text:p>141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71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76</text:p>
          </table:table-cell>
          <table:table-cell office:value-type="string">
            <text:p>TERRENI (PATRIMONIO DISPONIBILE)</text:p>
          </table:table-cell>
          <table:table-cell office:value-type="string">
            <text:p>MONTE MEDONE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5</text:p>
          </table:table-cell>
          <table:table-cell office:value-type="string">
            <text:p>TERRENI (PATRIMONIO DISPONIBILE)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6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9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0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4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6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15</text:p>
          </table:table-cell>
          <table:table-cell office:value-type="string">
            <text:p>TERRENI (PATRIMONIO DISPONIBILE)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44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28 MAPP. 1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28 MAPP. 4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28 MAPP. 50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28 MAPP. 97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28 MAPP. 280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28">
            <text:p>28</text:p>
          </table:table-cell>
          <table:table-cell office:value-type="float" office:value="280">
            <text:p>280</text:p>
          </table:table-cell>
          <table:table-cell table:number-columns-repeated="1018"/>
        </table:table-row>
        <table:table-row table:style-name="ro3">
          <table:table-cell office:value-type="string">
            <text:p>TERRENO LOC. BOLAGO FG. 30 MAPP. 151</text:p>
          </table:table-cell>
          <table:table-cell office:value-type="string">
            <text:p>TERRENI (PATRIMONIO DISPONIBILE)</text:p>
          </table:table-cell>
          <table:table-cell office:value-type="string">
            <text:p>VIA BOLAGO</text:p>
          </table:table-cell>
          <table:table-cell office:value-type="float" office:value="30">
            <text:p>30</text:p>
          </table:table-cell>
          <table:table-cell office:value-type="float" office:value="151">
            <text:p>151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8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9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0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1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2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3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4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5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78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157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164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235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235">
            <text:p>235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238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1 MAPP. 248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248">
            <text:p>248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280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280">
            <text:p>280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293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08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23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24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324">
            <text:p>324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346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346">
            <text:p>346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50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53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353">
            <text:p>353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81</text:p>
          </table:table-cell>
          <table:table-cell office:value-type="string">
            <text:p>TERRENI (PATRIMONIO DISPONIBILE)</text:p>
          </table:table-cell>
          <table:table-cell office:value-type="string">
            <text:p>VIA SARGNANO</text:p>
          </table:table-cell>
          <table:table-cell office:value-type="float" office:value="31">
            <text:p>31</text:p>
          </table:table-cell>
          <table:table-cell office:value-type="float" office:value="381">
            <text:p>381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382</text:p>
          </table:table-cell>
          <table:table-cell office:value-type="string">
            <text:p>TERRENI (PATRIMONIO DISPONIBILE)</text:p>
          </table:table-cell>
          <table:table-cell office:value-type="string">
            <text:p>VIA SARGNANO</text:p>
          </table:table-cell>
          <table:table-cell office:value-type="float" office:value="31">
            <text:p>31</text:p>
          </table:table-cell>
          <table:table-cell office:value-type="float" office:value="381">
            <text:p>381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00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01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401">
            <text:p>401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02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02">
            <text:p>402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03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03">
            <text:p>403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06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06">
            <text:p>406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07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07">
            <text:p>407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08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08">
            <text:p>408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09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0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410">
            <text:p>410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1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11">
            <text:p>411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2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412">
            <text:p>412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1 MAPP. 414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414">
            <text:p>414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5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15">
            <text:p>415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6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16">
            <text:p>416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7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17">
            <text:p>417</text:p>
          </table:table-cell>
          <table:table-cell table:number-columns-repeated="1018"/>
        </table:table-row>
        <table:table-row table:style-name="ro3">
          <table:table-cell office:value-type="string">
            <text:p>TERRENO VIA DI SCALA FG. 31 MAPP. 418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418">
            <text:p>418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19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19">
            <text:p>419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44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46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446">
            <text:p>446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47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49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449">
            <text:p>449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51</text:p>
          </table:table-cell>
          <table:table-cell office:value-type="string">
            <text:p>TERRENI (PATRIMONIO DISPONIBILE)</text:p>
          </table:table-cell>
          <table:table-cell office:value-type="string">
            <text:p>LARGO UGO NERI</text:p>
          </table:table-cell>
          <table:table-cell office:value-type="float" office:value="31">
            <text:p>31</text:p>
          </table:table-cell>
          <table:table-cell office:value-type="float" office:value="451">
            <text:p>451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52</text:p>
          </table:table-cell>
          <table:table-cell office:value-type="string">
            <text:p>TERRENI (PATRIMONIO DISPONIBILE)</text:p>
          </table:table-cell>
          <table:table-cell office:value-type="string">
            <text:p>LARGO UGO NERI</text:p>
          </table:table-cell>
          <table:table-cell office:value-type="float" office:value="31">
            <text:p>31</text:p>
          </table:table-cell>
          <table:table-cell office:value-type="float" office:value="452">
            <text:p>452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53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62</text:p>
          </table:table-cell>
          <table:table-cell office:value-type="string">
            <text:p>TERRENI (PATRIMONIO DISPONIBILE)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462">
            <text:p>462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63</text:p>
          </table:table-cell>
          <table:table-cell office:value-type="string">
            <text:p>TERRENI (PATRIMONIO DISPONIBILE)</text:p>
          </table:table-cell>
          <table:table-cell office:value-type="string">
            <text:p>VIA LARGO UGO NERI</text:p>
          </table:table-cell>
          <table:table-cell office:value-type="float" office:value="31">
            <text:p>31</text:p>
          </table:table-cell>
          <table:table-cell office:value-type="float" office:value="463">
            <text:p>463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71</text:p>
          </table:table-cell>
          <table:table-cell office:value-type="string">
            <text:p>TERRENI (PATRIMONIO DISPONIBILE)</text:p>
          </table:table-cell>
          <table:table-cell office:value-type="string">
            <text:p>VIA DI SCALA</text:p>
          </table:table-cell>
          <table:table-cell office:value-type="float" office:value="31">
            <text:p>31</text:p>
          </table:table-cell>
          <table:table-cell office:value-type="float" office:value="471">
            <text:p>471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78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79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79">
            <text:p>479</text:p>
          </table:table-cell>
          <table:table-cell table:number-columns-repeated="1018"/>
        </table:table-row>
        <table:table-row table:style-name="ro3">
          <table:table-cell office:value-type="string">
            <text:p>TERRENO VIA CADUTI DEL LAVORO FG. 31 MAPP. 480</text:p>
          </table:table-cell>
          <table:table-cell office:value-type="string">
            <text:p>TERRENI (PATRIMONIO DISPONIBILE)</text:p>
          </table:table-cell>
          <table:table-cell office:value-type="string">
            <text:p>VIA CADUTI DEL LAVORO</text:p>
          </table:table-cell>
          <table:table-cell office:value-type="float" office:value="31">
            <text:p>31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486</text:p>
          </table:table-cell>
          <table:table-cell office:value-type="string">
            <text:p>TERRENI (PATRIMONIO DISPONIBILE)</text:p>
          </table:table-cell>
          <table:table-cell office:value-type="string">
            <text:p>VIA F. TOMEA</text:p>
          </table:table-cell>
          <table:table-cell office:value-type="float" office:value="31">
            <text:p>31</text:p>
          </table:table-cell>
          <table:table-cell office:value-type="float" office:value="486">
            <text:p>486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502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502">
            <text:p>502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522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522">
            <text:p>522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524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524">
            <text:p>524</text:p>
          </table:table-cell>
          <table:table-cell table:number-columns-repeated="1018"/>
        </table:table-row>
        <table:table-row table:style-name="ro3">
          <table:table-cell office:value-type="string">
            <text:p>TERRENO FG. 31 MAPP. 525</text:p>
          </table:table-cell>
          <table:table-cell office:value-type="string">
            <text:p>TERRENI (PATRIMONIO DISPONIBILE)</text:p>
          </table:table-cell>
          <table:table-cell office:value-type="string">
            <text:p>VIA DE LE SORT</text:p>
          </table:table-cell>
          <table:table-cell office:value-type="float" office:value="31">
            <text:p>31</text:p>
          </table:table-cell>
          <table:table-cell office:value-type="float" office:value="525">
            <text:p>525</text:p>
          </table:table-cell>
          <table:table-cell table:number-columns-repeated="1018"/>
        </table:table-row>
        <table:table-row table:style-name="ro3">
          <table:table-cell office:value-type="string">
            <text:p>TERRENO LOC. SAFFORZE FG. 32 MAPP. 849</text:p>
          </table:table-cell>
          <table:table-cell office:value-type="string">
            <text:p>TERRENI (PATRIMONIO DISPONIBILE)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3">
          <table:table-cell office:value-type="string">
            <text:p>TERRENO LOC. SAFFORZE FG. 32 MAPP. 850</text:p>
          </table:table-cell>
          <table:table-cell office:value-type="string">
            <text:p>TERRENI (PATRIMONIO DISPONIBILE)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50">
            <text:p>850</text:p>
          </table:table-cell>
          <table:table-cell table:number-columns-repeated="1018"/>
        </table:table-row>
        <table:table-row table:style-name="ro3">
          <table:table-cell office:value-type="string">
            <text:p>TERRENO LOC. SAFFORZE FG. 32 MAPP. 851</text:p>
          </table:table-cell>
          <table:table-cell office:value-type="string">
            <text:p>TERRENI (PATRIMONIO DISPONIBILE)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51">
            <text:p>851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20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21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21">
            <text:p>221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23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24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24">
            <text:p>224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25</text:p>
          </table:table-cell>
          <table:table-cell office:value-type="string">
            <text:p>TERRENI (PATRIMONIO DISPONIBILE)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3">
          <table:table-cell office:value-type="string">
            <text:p>TERRENO VIA CADUTI 14 SETTEMBRE 1944 FG. 33 MAPP. 766</text:p>
          </table:table-cell>
          <table:table-cell office:value-type="string">
            <text:p>TERRENI (PATRIMONIO DISPONIBILE)</text:p>
          </table:table-cell>
          <table:table-cell office:value-type="string">
            <text:p>VIA CADUTI 14 SETTEMBRE 1944</text:p>
          </table:table-cell>
          <table:table-cell office:value-type="float" office:value="33">
            <text:p>33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3">
          <table:table-cell office:value-type="string">
            <text:p>TERRENO VIA A. DELL ORO FG. 40 MAPP. 581</text:p>
          </table:table-cell>
          <table:table-cell office:value-type="string">
            <text:p>TERRENI (PATRIMONIO DISPONIBILE)</text:p>
          </table:table-cell>
          <table:table-cell office:value-type="string">
            <text:p>VIA A. DELL'ORO</text:p>
          </table:table-cell>
          <table:table-cell office:value-type="float" office:value="40">
            <text:p>40</text:p>
          </table:table-cell>
          <table:table-cell office:value-type="float" office:value="581">
            <text:p>581</text:p>
          </table:table-cell>
          <table:table-cell table:number-columns-repeated="1018"/>
        </table:table-row>
        <table:table-row table:style-name="ro3">
          <table:table-cell office:value-type="string">
            <text:p>TERRENO FG. 41 MAPP. 15</text:p>
          </table:table-cell>
          <table:table-cell office:value-type="string">
            <text:p>TERRENI (PATRIMONIO DISPONIBILE)</text:p>
          </table:table-cell>
          <table:table-cell office:value-type="string">
            <text:p>VIA TASSEI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242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309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309">
            <text:p>309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431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431">
            <text:p>431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435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435">
            <text:p>435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436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436">
            <text:p>436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437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437">
            <text:p>437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438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438">
            <text:p>438</text:p>
          </table:table-cell>
          <table:table-cell table:number-columns-repeated="1018"/>
        </table:table-row>
        <table:table-row table:style-name="ro3">
          <table:table-cell office:value-type="string">
            <text:p>TERRENO VIA COL DI ROANZA FG. 41 MAPP. 439</text:p>
          </table:table-cell>
          <table:table-cell office:value-type="string">
            <text:p>TERRENI (PATRIMONIO DISPONIBILE)</text:p>
          </table:table-cell>
          <table:table-cell office:value-type="string">
            <text:p>VIA COL DI ROANZA</text:p>
          </table:table-cell>
          <table:table-cell office:value-type="float" office:value="41">
            <text:p>41</text:p>
          </table:table-cell>
          <table:table-cell office:value-type="float" office:value="439">
            <text:p>439</text:p>
          </table:table-cell>
          <table:table-cell table:number-columns-repeated="1018"/>
        </table:table-row>
        <table:table-row table:style-name="ro3">
          <table:table-cell office:value-type="string">
            <text:p>TERRNO VIA E. PIETRIBONI FG. 42 MAPP. 401</text:p>
          </table:table-cell>
          <table:table-cell office:value-type="string">
            <text:p>TERRENI (PATRIMONIO DISPONIBILE)</text:p>
          </table:table-cell>
          <table:table-cell office:value-type="string">
            <text:p>VIA E. PIETRIBONI</text:p>
          </table:table-cell>
          <table:table-cell office:value-type="float" office:value="42">
            <text:p>42</text:p>
          </table:table-cell>
          <table:table-cell office:value-type="float" office:value="401">
            <text:p>401</text:p>
          </table:table-cell>
          <table:table-cell table:number-columns-repeated="1018"/>
        </table:table-row>
        <table:table-row table:style-name="ro3">
          <table:table-cell office:value-type="string">
            <text:p>TERRENO FG. 43 MAPP. 116</text:p>
          </table:table-cell>
          <table:table-cell office:value-type="string">
            <text:p>TERRENI (PATRIMONIO DISPONIBILE)</text:p>
          </table:table-cell>
          <table:table-cell office:value-type="string">
            <text:p>VIA DEI MOLAS</text:p>
          </table:table-cell>
          <table:table-cell office:value-type="float" office:value="43">
            <text:p>43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office:value-type="string">
            <text:p>TERRENO VIA VEZZANO FG. 45 MAPP. 628</text:p>
          </table:table-cell>
          <table:table-cell office:value-type="string">
            <text:p>TERRENI (PATRIMONIO DISPONIBILE)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628">
            <text:p>628</text:p>
          </table:table-cell>
          <table:table-cell table:number-columns-repeated="1018"/>
        </table:table-row>
        <table:table-row table:style-name="ro3">
          <table:table-cell office:value-type="string">
            <text:p>TERRENO VIA VEZZANO FG. 45 MAPP. 630</text:p>
          </table:table-cell>
          <table:table-cell office:value-type="string">
            <text:p>TERRENI (PATRIMONIO DISPONIBILE)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630">
            <text:p>630</text:p>
          </table:table-cell>
          <table:table-cell table:number-columns-repeated="1018"/>
        </table:table-row>
        <table:table-row table:style-name="ro3">
          <table:table-cell office:value-type="string">
            <text:p>TERRENO VIA T. DOLABELLA FG. 46 MAPP. 56</text:p>
          </table:table-cell>
          <table:table-cell office:value-type="string">
            <text:p>TERRENI (PATRIMONIO DISPONIBILE)</text:p>
          </table:table-cell>
          <table:table-cell office:value-type="string">
            <text:p>VIA T. DOLABELLA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P.LE MONTE SCHIARA FG. 46 MAPP. 237</text:p>
          </table:table-cell>
          <table:table-cell office:value-type="string">
            <text:p>TERRENI (PATRIMONIO DISPONIBILE)</text:p>
          </table:table-cell>
          <table:table-cell office:value-type="string">
            <text:p>PIAZZALE MONTE SCHIARA</text:p>
          </table:table-cell>
          <table:table-cell office:value-type="float" office:value="46">
            <text:p>46</text:p>
          </table:table-cell>
          <table:table-cell office:value-type="float" office:value="237">
            <text:p>237</text:p>
          </table:table-cell>
          <table:table-cell table:number-columns-repeated="1018"/>
        </table:table-row>
        <table:table-row table:style-name="ro3">
          <table:table-cell office:value-type="string">
            <text:p>TERRNO VIA B. CASTELLANI FG. 46 MAPP. 249</text:p>
          </table:table-cell>
          <table:table-cell office:value-type="string">
            <text:p>TERRENI (PATRIMONIO 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249">
            <text:p>249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. 46 MAPP. 308</text:p>
          </table:table-cell>
          <table:table-cell office:value-type="string">
            <text:p>TERRENI (PATRIMONIO DISPONIBILE)</text:p>
          </table:table-cell>
          <table:table-cell office:value-type="string">
            <text:p>V.LE GIOVANNI PAOLO I</text:p>
          </table:table-cell>
          <table:table-cell office:value-type="float" office:value="46">
            <text:p>46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3">
          <table:table-cell office:value-type="string">
            <text:p>TERRENO VIA T. DOLABELLA FG. 46 MAPP. 425</text:p>
          </table:table-cell>
          <table:table-cell office:value-type="string">
            <text:p>TERRENI (PATRIMONIO DISPONIBILE)</text:p>
          </table:table-cell>
          <table:table-cell office:value-type="string">
            <text:p>VIA T. DOLABELLA</text:p>
          </table:table-cell>
          <table:table-cell office:value-type="float" office:value="46">
            <text:p>46</text:p>
          </table:table-cell>
          <table:table-cell office:value-type="float" office:value="425">
            <text:p>425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 . 46 MAPP. 469</text:p>
          </table:table-cell>
          <table:table-cell office:value-type="string">
            <text:p>TERRENI (PATRIMONIO DISPONIBILE)</text:p>
          </table:table-cell>
          <table:table-cell office:value-type="string">
            <text:p>VIALE GIOVANNI PAOLO I</text:p>
          </table:table-cell>
          <table:table-cell office:value-type="float" office:value="46">
            <text:p>46</text:p>
          </table:table-cell>
          <table:table-cell office:value-type="float" office:value="469">
            <text:p>469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. 46 MAPP. 624</text:p>
          </table:table-cell>
          <table:table-cell office:value-type="string">
            <text:p>TERRENI (PATRIMONIO DISPONIBILE)</text:p>
          </table:table-cell>
          <table:table-cell office:value-type="string">
            <text:p>V.LE GIOVANNI PAOLO I</text:p>
          </table:table-cell>
          <table:table-cell office:value-type="float" office:value="46">
            <text:p>46</text:p>
          </table:table-cell>
          <table:table-cell office:value-type="float" office:value="624">
            <text:p>624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. 46 MAPP. 724</text:p>
          </table:table-cell>
          <table:table-cell office:value-type="string">
            <text:p>TERRENI (PATRIMONIO DISPONIBILE)</text:p>
          </table:table-cell>
          <table:table-cell office:value-type="string">
            <text:p>VIALE GIOVANNI PAOLO I</text:p>
          </table:table-cell>
          <table:table-cell office:value-type="float" office:value="46">
            <text:p>46</text:p>
          </table:table-cell>
          <table:table-cell office:value-type="float" office:value="724">
            <text:p>724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756</text:p>
          </table:table-cell>
          <table:table-cell office:value-type="string">
            <text:p>TERRENI (PATRIMONIO DISPONIBILE)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756">
            <text:p>756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764</text:p>
          </table:table-cell>
          <table:table-cell office:value-type="string">
            <text:p>TERRENI (PATRIMONIO DISPONIBILE)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764">
            <text:p>764</text:p>
          </table:table-cell>
          <table:table-cell table:number-columns-repeated="1018"/>
        </table:table-row>
        <table:table-row table:style-name="ro3">
          <table:table-cell office:value-type="string">
            <text:p>TERRENO VIA DALMAZIA FG. 46 MAPP. 582</text:p>
          </table:table-cell>
          <table:table-cell office:value-type="string">
            <text:p>TERRENI (PATRIMONIO DISPONIBILE)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767">
            <text:p>767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. 46 MAPP. 769</text:p>
          </table:table-cell>
          <table:table-cell office:value-type="string">
            <text:p>TERRENI (PATRIMONIO DISPONIBILE)</text:p>
          </table:table-cell>
          <table:table-cell office:value-type="string">
            <text:p>VIALE GIOVANNI PAOLO I</text:p>
          </table:table-cell>
          <table:table-cell office:value-type="float" office:value="46">
            <text:p>46</text:p>
          </table:table-cell>
          <table:table-cell office:value-type="float" office:value="769">
            <text:p>769</text:p>
          </table:table-cell>
          <table:table-cell table:number-columns-repeated="1018"/>
        </table:table-row>
        <table:table-row table:style-name="ro3">
          <table:table-cell office:value-type="string">
            <text:p>TERRENO P.LE MONTE SCHIARA FG. 46 MAPP. 774</text:p>
          </table:table-cell>
          <table:table-cell office:value-type="string">
            <text:p>TERRENI (PATRIMONIO DISPONIBILE)</text:p>
          </table:table-cell>
          <table:table-cell office:value-type="string">
            <text:p>PIAZZALE MONTE SCHIARA</text:p>
          </table:table-cell>
          <table:table-cell office:value-type="float" office:value="46">
            <text:p>46</text:p>
          </table:table-cell>
          <table:table-cell office:value-type="float" office:value="774">
            <text:p>774</text:p>
          </table:table-cell>
          <table:table-cell table:number-columns-repeated="1018"/>
        </table:table-row>
        <table:table-row table:style-name="ro3">
          <table:table-cell office:value-type="string">
            <text:p>TERRENO VIA DALMAZIA FG. 46 MAPP. 779</text:p>
          </table:table-cell>
          <table:table-cell office:value-type="string">
            <text:p>TERRENI (PATRIMONIO DISPONIBILE)</text:p>
          </table:table-cell>
          <table:table-cell office:value-type="string">
            <text:p>VIA DALMAZIA</text:p>
          </table:table-cell>
          <table:table-cell office:value-type="float" office:value="46">
            <text:p>46</text:p>
          </table:table-cell>
          <table:table-cell office:value-type="float" office:value="779">
            <text:p>779</text:p>
          </table:table-cell>
          <table:table-cell table:number-columns-repeated="1018"/>
        </table:table-row>
        <table:table-row table:style-name="ro3">
          <table:table-cell office:value-type="string">
            <text:p>TERRENO VIA DALMAZIA FG. 46 MAPP. 780</text:p>
          </table:table-cell>
          <table:table-cell office:value-type="string">
            <text:p>TERRENI (PATRIMONIO DISPONIBILE)</text:p>
          </table:table-cell>
          <table:table-cell office:value-type="string">
            <text:p>VIA DALMAZIA</text:p>
          </table:table-cell>
          <table:table-cell office:value-type="float" office:value="46">
            <text:p>46</text:p>
          </table:table-cell>
          <table:table-cell office:value-type="float" office:value="780">
            <text:p>780</text:p>
          </table:table-cell>
          <table:table-cell table:number-columns-repeated="1018"/>
        </table:table-row>
        <table:table-row table:style-name="ro3">
          <table:table-cell office:value-type="string">
            <text:p>TERRENO VIA DALMAZIA FG. 46 MAPP. 781</text:p>
          </table:table-cell>
          <table:table-cell office:value-type="string">
            <text:p>TERRENI (PATRIMONIO DISPONIBILE)</text:p>
          </table:table-cell>
          <table:table-cell office:value-type="string">
            <text:p>VIA DALMAZIA</text:p>
          </table:table-cell>
          <table:table-cell office:value-type="float" office:value="46">
            <text:p>46</text:p>
          </table:table-cell>
          <table:table-cell office:value-type="float" office:value="781">
            <text:p>781</text:p>
          </table:table-cell>
          <table:table-cell table:number-columns-repeated="1018"/>
        </table:table-row>
        <table:table-row table:style-name="ro3">
          <table:table-cell office:value-type="string">
            <text:p>TERRENO VIA DALMAZIA FG. 46 MAPP. 783</text:p>
          </table:table-cell>
          <table:table-cell office:value-type="string">
            <text:p>TERRENI (PATRIMONIO DISPONIBILE)</text:p>
          </table:table-cell>
          <table:table-cell office:value-type="string">
            <text:p>VIA DALMAZIA</text:p>
          </table:table-cell>
          <table:table-cell office:value-type="float" office:value="46">
            <text:p>46</text:p>
          </table:table-cell>
          <table:table-cell office:value-type="float" office:value="783">
            <text:p>783</text:p>
          </table:table-cell>
          <table:table-cell table:number-columns-repeated="1018"/>
        </table:table-row>
        <table:table-row table:style-name="ro3">
          <table:table-cell office:value-type="string">
            <text:p>TERRENO VIA U. SCHIOCCHET FG. 46 MAPP. 784</text:p>
          </table:table-cell>
          <table:table-cell office:value-type="string">
            <text:p>TERRENI (PATRIMONIO DISPONIBILE)</text:p>
          </table:table-cell>
          <table:table-cell office:value-type="string">
            <text:p>VIA U. SCHIOCCHET</text:p>
          </table:table-cell>
          <table:table-cell office:value-type="float" office:value="46">
            <text:p>46</text:p>
          </table:table-cell>
          <table:table-cell office:value-type="float" office:value="784">
            <text:p>784</text:p>
          </table:table-cell>
          <table:table-cell table:number-columns-repeated="1018"/>
        </table:table-row>
        <table:table-row table:style-name="ro3">
          <table:table-cell office:value-type="string">
            <text:p>TERRENO P.LE VITTIME DI VIA FANI FG. 46 MAPP. 785</text:p>
          </table:table-cell>
          <table:table-cell office:value-type="string">
            <text:p>TERRENI (PATRIMONIO DISPONIBILE)</text:p>
          </table:table-cell>
          <table:table-cell office:value-type="string">
            <text:p>PIAZZALE VITTIME DI VIA FANI</text:p>
          </table:table-cell>
          <table:table-cell office:value-type="float" office:value="46">
            <text:p>46</text:p>
          </table:table-cell>
          <table:table-cell office:value-type="float" office:value="785">
            <text:p>785</text:p>
          </table:table-cell>
          <table:table-cell table:number-columns-repeated="1018"/>
        </table:table-row>
        <table:table-row table:style-name="ro3">
          <table:table-cell office:value-type="string">
            <text:p>TERRENO VIA P. TROIS FG. 46 MAPP. 786</text:p>
          </table:table-cell>
          <table:table-cell office:value-type="string">
            <text:p>TERRENI (PATRIMONIO DISPONIBILE)</text:p>
          </table:table-cell>
          <table:table-cell office:value-type="string">
            <text:p>VIA P. TROIS</text:p>
          </table:table-cell>
          <table:table-cell office:value-type="float" office:value="46">
            <text:p>46</text:p>
          </table:table-cell>
          <table:table-cell office:value-type="float" office:value="786">
            <text:p>786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792</text:p>
          </table:table-cell>
          <table:table-cell office:value-type="string">
            <text:p>TERRENI (PATRIMONIO DISPONIBILE)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792">
            <text:p>792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796</text:p>
          </table:table-cell>
          <table:table-cell office:value-type="string">
            <text:p>TERRENI (PATRIMONIO 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96">
            <text:p>796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797</text:p>
          </table:table-cell>
          <table:table-cell office:value-type="string">
            <text:p>TERRENI (PATRIMONIO 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97">
            <text:p>797</text:p>
          </table:table-cell>
          <table:table-cell table:number-columns-repeated="1018"/>
        </table:table-row>
        <table:table-row table:style-name="ro3">
          <table:table-cell office:value-type="string">
            <text:p>TERRENO P.LE MONTE SCHIARA FG. 46 MAPP. 824</text:p>
          </table:table-cell>
          <table:table-cell office:value-type="string">
            <text:p>TERRENI (PATRIMONIO DISPONIBILE)</text:p>
          </table:table-cell>
          <table:table-cell office:value-type="string">
            <text:p>PIAZZALE MONTE SCHIARA</text:p>
          </table:table-cell>
          <table:table-cell office:value-type="float" office:value="46">
            <text:p>46</text:p>
          </table:table-cell>
          <table:table-cell office:value-type="float" office:value="824">
            <text:p>824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943</text:p>
          </table:table-cell>
          <table:table-cell office:value-type="string">
            <text:p>TERRENI (PATRIMONIO 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943">
            <text:p>943</text:p>
          </table:table-cell>
          <table:table-cell table:number-columns-repeated="1018"/>
        </table:table-row>
        <table:table-row table:style-name="ro3">
          <table:table-cell office:value-type="string">
            <text:p>TERRENO FG. 48 MAPP. 79</text:p>
          </table:table-cell>
          <table:table-cell office:value-type="string">
            <text:p>TERRENI (PATRIMONIO DISPONIBILE)</text:p>
          </table:table-cell>
          <table:table-cell office:value-type="string">
            <text:p>VIA SAN PIETRO IN CAMPO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51</text:p>
          </table:table-cell>
          <table:table-cell office:value-type="string">
            <text:p>TERRENI (PATRIMONIO 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51">
            <text:p>351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79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80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81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103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142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04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04">
            <text:p>304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06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06">
            <text:p>306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15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15">
            <text:p>315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34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34">
            <text:p>334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35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35">
            <text:p>335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36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36">
            <text:p>336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37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37">
            <text:p>337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38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38">
            <text:p>338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49 MAPP. 339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39">
            <text:p>339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98</text:p>
          </table:table-cell>
          <table:table-cell office:value-type="string">
            <text:p>TERRENI (PATRIMONIO DISPONIBILE)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LOC. ORZES FG. 52 MAPP. 116</text:p>
          </table:table-cell>
          <table:table-cell office:value-type="string">
            <text:p>TERRENI (PATRIMONIO DISPONIBILE)</text:p>
          </table:table-cell>
          <table:table-cell office:value-type="string">
            <text:p>VIA GRESAL</text:p>
          </table:table-cell>
          <table:table-cell office:value-type="float" office:value="52">
            <text:p>52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533</text:p>
          </table:table-cell>
          <table:table-cell office:value-type="string">
            <text:p>TERRENI (PATRIMONIO DISPONIBILE)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533">
            <text:p>533</text:p>
          </table:table-cell>
          <table:table-cell table:number-columns-repeated="1018"/>
        </table:table-row>
        <table:table-row table:style-name="ro3">
          <table:table-cell office:value-type="string">
            <text:p>TERRENO EX SCUOLA ELEM. DI ORZES FG. 53 MAPP. 199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199">
            <text:p>199</text:p>
          </table:table-cell>
          <table:table-cell table:number-columns-repeated="1018"/>
        </table:table-row>
        <table:table-row table:style-name="ro3">
          <table:table-cell office:value-type="string">
            <text:p>TERRENO LOC. ORZES FG. 53 MAPP. 328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328">
            <text:p>328</text:p>
          </table:table-cell>
          <table:table-cell table:number-columns-repeated="1018"/>
        </table:table-row>
        <table:table-row table:style-name="ro3">
          <table:table-cell office:value-type="string">
            <text:p>TERRENO EX SCUOLA ELEM. DI ORZES FG. 53 MAPP. 391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391">
            <text:p>391</text:p>
          </table:table-cell>
          <table:table-cell table:number-columns-repeated="1018"/>
        </table:table-row>
        <table:table-row table:style-name="ro3">
          <table:table-cell office:value-type="string">
            <text:p>TERRENO VIA ORZES FG. 53 MAPP. 529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3">
          <table:table-cell office:value-type="string">
            <text:p>TERRENO VIA ORZES FG. 53 MAPP. 530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3">
          <table:table-cell office:value-type="string">
            <text:p>TERRENO VIA ORZES FG. 53 MAPP. 531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531">
            <text:p>531</text:p>
          </table:table-cell>
          <table:table-cell table:number-columns-repeated="1018"/>
        </table:table-row>
        <table:table-row table:style-name="ro3">
          <table:table-cell office:value-type="string">
            <text:p>TERRENO VIA ORZES FG. 53 MAPP. 532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532">
            <text:p>532</text:p>
          </table:table-cell>
          <table:table-cell table:number-columns-repeated="1018"/>
        </table:table-row>
        <table:table-row table:style-name="ro3">
          <table:table-cell office:value-type="string">
            <text:p>TERRENO VIA ORZES FG. 53 MAPP. 533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533">
            <text:p>533</text:p>
          </table:table-cell>
          <table:table-cell table:number-columns-repeated="1018"/>
        </table:table-row>
        <table:table-row table:style-name="ro3">
          <table:table-cell office:value-type="string">
            <text:p>TERRENO VIA ORZES FG. 53 MAPP. 535</text:p>
          </table:table-cell>
          <table:table-cell office:value-type="string">
            <text:p>TERRENI (PATRIMONIO DISPONIBILE)</text:p>
          </table:table-cell>
          <table:table-cell office:value-type="string">
            <text:p>VIA ORZES</text:p>
          </table:table-cell>
          <table:table-cell office:value-type="float" office:value="53">
            <text:p>53</text:p>
          </table:table-cell>
          <table:table-cell office:value-type="float" office:value="535">
            <text:p>535</text:p>
          </table:table-cell>
          <table:table-cell table:number-columns-repeated="1018"/>
        </table:table-row>
        <table:table-row table:style-name="ro3">
          <table:table-cell office:value-type="string">
            <text:p>TERRENO FG. 57 MAPP. 54</text:p>
          </table:table-cell>
          <table:table-cell office:value-type="string">
            <text:p>TERRENI (PATRIMONIO DISPONIBILE)</text:p>
          </table:table-cell>
          <table:table-cell office:value-type="string">
            <text:p>VIA FISTERRE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58 MAPP. 247</text:p>
          </table:table-cell>
          <table:table-cell office:value-type="string">
            <text:p>TERRENI (PATRIMONIO DISPONIBILE)</text:p>
          </table:table-cell>
          <table:table-cell office:value-type="string">
            <text:p>VIA M. CESA</text:p>
          </table:table-cell>
          <table:table-cell office:value-type="float" office:value="58">
            <text:p>58</text:p>
          </table:table-cell>
          <table:table-cell office:value-type="float" office:value="247">
            <text:p>247</text:p>
          </table:table-cell>
          <table:table-cell table:number-columns-repeated="1018"/>
        </table:table-row>
        <table:table-row table:style-name="ro3">
          <table:table-cell office:value-type="string">
            <text:p>TERRENO VIA V.VENETO FG. 58 MAPP. 461 RIFUGIO ANTIAEREO</text:p>
          </table:table-cell>
          <table:table-cell office:value-type="string">
            <text:p>TERRENI (PATRIMONIO DISPONIBILE)</text:p>
          </table:table-cell>
          <table:table-cell office:value-type="string">
            <text:p>VIA VITTORIO VENETO</text:p>
          </table:table-cell>
          <table:table-cell office:value-type="float" office:value="58">
            <text:p>58</text:p>
          </table:table-cell>
          <table:table-cell office:value-type="float" office:value="461">
            <text:p>461</text:p>
          </table:table-cell>
          <table:table-cell table:number-columns-repeated="1018"/>
        </table:table-row>
        <table:table-row table:style-name="ro3">
          <table:table-cell office:value-type="string">
            <text:p>TERRENO VIA V.VENETO FG. 58 MAPP. 462 RIFUGIO ANTIAEREO</text:p>
          </table:table-cell>
          <table:table-cell office:value-type="string">
            <text:p>TERRENI (PATRIMONIO DISPONIBILE)</text:p>
          </table:table-cell>
          <table:table-cell office:value-type="string">
            <text:p>VIA VITTORIO VENETO</text:p>
          </table:table-cell>
          <table:table-cell office:value-type="float" office:value="58">
            <text:p>58</text:p>
          </table:table-cell>
          <table:table-cell office:value-type="float" office:value="462">
            <text:p>462</text:p>
          </table:table-cell>
          <table:table-cell table:number-columns-repeated="1018"/>
        </table:table-row>
        <table:table-row table:style-name="ro3">
          <table:table-cell office:value-type="string">
            <text:p>TERRENO VIA MUR DI CADOLA FG. 59 MAPP. 1167</text:p>
          </table:table-cell>
          <table:table-cell office:value-type="string">
            <text:p>TERRENI (PATRIMONIO DISPONIBILE)</text:p>
          </table:table-cell>
          <table:table-cell office:value-type="string">
            <text:p>VIA MUR DI CADOLA</text:p>
          </table:table-cell>
          <table:table-cell office:value-type="float" office:value="59">
            <text:p>59</text:p>
          </table:table-cell>
          <table:table-cell office:value-type="float" office:value="1167">
            <text:p>1167</text:p>
          </table:table-cell>
          <table:table-cell table:number-columns-repeated="1018"/>
        </table:table-row>
        <table:table-row table:style-name="ro3">
          <table:table-cell office:value-type="string">
            <text:p>TERRENO VIA MUR DI CADOLA FG. 59 MAPP. 1168</text:p>
          </table:table-cell>
          <table:table-cell office:value-type="string">
            <text:p>TERRENI (PATRIMONIO DISPONIBILE)</text:p>
          </table:table-cell>
          <table:table-cell office:value-type="string">
            <text:p>VIA MUR DI CADOLA</text:p>
          </table:table-cell>
          <table:table-cell office:value-type="float" office:value="59">
            <text:p>59</text:p>
          </table:table-cell>
          <table:table-cell office:value-type="float" office:value="1168">
            <text:p>1168</text:p>
          </table:table-cell>
          <table:table-cell table:number-columns-repeated="1018"/>
        </table:table-row>
        <table:table-row table:style-name="ro3">
          <table:table-cell office:value-type="string">
            <text:p>TERRENO VIA MUR DI CADOLA FG. 59 MAPP. 1169</text:p>
          </table:table-cell>
          <table:table-cell office:value-type="string">
            <text:p>TERRENI (PATRIMONIO DISPONIBILE)</text:p>
          </table:table-cell>
          <table:table-cell office:value-type="string">
            <text:p>VIA MUR DI CADOLA</text:p>
          </table:table-cell>
          <table:table-cell office:value-type="float" office:value="59">
            <text:p>59</text:p>
          </table:table-cell>
          <table:table-cell office:value-type="float" office:value="1169">
            <text:p>1169</text:p>
          </table:table-cell>
          <table:table-cell table:number-columns-repeated="1018"/>
        </table:table-row>
        <table:table-row table:style-name="ro3">
          <table:table-cell office:value-type="string">
            <text:p>TERRENO ASILO NIDO CAVARZANO FG. 59 MAPP. 1283</text:p>
          </table:table-cell>
          <table:table-cell office:value-type="string">
            <text:p>TERRENI (PATRIMONIO DISPONIBILE)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283">
            <text:p>1283</text:p>
          </table:table-cell>
          <table:table-cell table:number-columns-repeated="1018"/>
        </table:table-row>
        <table:table-row table:style-name="ro3">
          <table:table-cell office:value-type="string">
            <text:p>TERRENO ASILO NIDO CAVARZANO FG. 59 MAPP. 1284</text:p>
          </table:table-cell>
          <table:table-cell office:value-type="string">
            <text:p>TERRENI (PATRIMONIO DISPONIBILE)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284">
            <text:p>1284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787</text:p>
          </table:table-cell>
          <table:table-cell office:value-type="string">
            <text:p>TERRENI (PATRIMONIO DISPONIBILE)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787">
            <text:p>1787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1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2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24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25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27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34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36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61 MAPP. 114</text:p>
          </table:table-cell>
          <table:table-cell office:value-type="string">
            <text:p>TERRENI (PATRIMONIO DISPONIBILE)</text:p>
          </table:table-cell>
          <table:table-cell office:value-type="string">
            <text:p>VIA MEASSA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office:value-type="string">
            <text:p>TERRENO FG. 61 MAPP. 145</text:p>
          </table:table-cell>
          <table:table-cell office:value-type="string">
            <text:p>TERRENI (PATRIMONIO DISPONIBILE)</text:p>
          </table:table-cell>
          <table:table-cell office:value-type="string">
            <text:p>VIA MEASSA</text:p>
          </table:table-cell>
          <table:table-cell office:value-type="float" office:value="61">
            <text:p>61</text:p>
          </table:table-cell>
          <table:table-cell office:value-type="float" office:value="145">
            <text:p>145</text:p>
          </table:table-cell>
          <table:table-cell table:number-columns-repeated="1018"/>
        </table:table-row>
        <table:table-row table:style-name="ro3">
          <table:table-cell office:value-type="string">
            <text:p>TERRENO FG. 61 MAPP. 146</text:p>
          </table:table-cell>
          <table:table-cell office:value-type="string">
            <text:p>TERRENI (PATRIMONIO DISPONIBILE)</text:p>
          </table:table-cell>
          <table:table-cell office:value-type="string">
            <text:p>VIA MEASSA</text:p>
          </table:table-cell>
          <table:table-cell office:value-type="float" office:value="61">
            <text:p>61</text:p>
          </table:table-cell>
          <table:table-cell office:value-type="float" office:value="146">
            <text:p>146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335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335">
            <text:p>335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338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338">
            <text:p>338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339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339">
            <text:p>339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444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office:value-type="string">
            <text:p>TERRENO LOC. LEVEGO FG. 61 MAPP. 445</text:p>
          </table:table-cell>
          <table:table-cell office:value-type="string">
            <text:p>TERRENI (PATRIMONIO 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office:value-type="string">
            <text:p>TERRENO FG. 62 MAPP. 9</text:p>
          </table:table-cell>
          <table:table-cell office:value-type="string">
            <text:p>TERRENI (PATRIMONIO DISPONIBILE)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62 MAPP. 10</text:p>
          </table:table-cell>
          <table:table-cell office:value-type="string">
            <text:p>TERRENI (PATRIMONIO DISPONIBILE)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V.LE DEI DENDROFORI FG. 70 MAPP. 108</text:p>
          </table:table-cell>
          <table:table-cell office:value-type="string">
            <text:p>TERRENI (PATRIMONIO DISPONIBILE)</text:p>
          </table:table-cell>
          <table:table-cell office:value-type="string">
            <text:p>VIALE DEI DENDROFORI</text:p>
          </table:table-cell>
          <table:table-cell office:value-type="float" office:value="70">
            <text:p>70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3">
          <table:table-cell office:value-type="string">
            <text:p>TERRENO FG. 70 MAPP. 259 LOC. LAMBIOI</text:p>
          </table:table-cell>
          <table:table-cell office:value-type="string">
            <text:p>TERRENI (PATRIMONIO DISPONIBILE)</text:p>
          </table:table-cell>
          <table:table-cell office:value-type="string">
            <text:p>VIALE DEI DENDROFORI</text:p>
          </table:table-cell>
          <table:table-cell office:value-type="float" office:value="70">
            <text:p>70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3">
          <table:table-cell office:value-type="string">
            <text:p>TERRENO VIA ALZAIA FG. 70 MAPP. 334 RIFUGIO ANTIAEREO</text:p>
          </table:table-cell>
          <table:table-cell office:value-type="string">
            <text:p>TERRENI (PATRIMONIO DISPONIBILE)</text:p>
          </table:table-cell>
          <table:table-cell office:value-type="string">
            <text:p>VIA ALZAIA</text:p>
          </table:table-cell>
          <table:table-cell office:value-type="float" office:value="70">
            <text:p>70</text:p>
          </table:table-cell>
          <table:table-cell office:value-type="float" office:value="334">
            <text:p>334</text:p>
          </table:table-cell>
          <table:table-cell table:number-columns-repeated="1018"/>
        </table:table-row>
        <table:table-row table:style-name="ro3">
          <table:table-cell office:value-type="string">
            <text:p>TERRENO VIA ALZAIA FG. 70 MAPP. 335 RIFUGIO ANTIAEREO</text:p>
          </table:table-cell>
          <table:table-cell office:value-type="string">
            <text:p>TERRENI (PATRIMONIO DISPONIBILE)</text:p>
          </table:table-cell>
          <table:table-cell office:value-type="string">
            <text:p>VIA ALZAIA</text:p>
          </table:table-cell>
          <table:table-cell office:value-type="float" office:value="70">
            <text:p>70</text:p>
          </table:table-cell>
          <table:table-cell office:value-type="float" office:value="335">
            <text:p>335</text:p>
          </table:table-cell>
          <table:table-cell table:number-columns-repeated="1018"/>
        </table:table-row>
        <table:table-row table:style-name="ro3">
          <table:table-cell office:value-type="string">
            <text:p>TERRENO VIA RUGO FG. 71 MAPP. 1139</text:p>
          </table:table-cell>
          <table:table-cell office:value-type="string">
            <text:p>TERRENI (PATRIMONIO DISPONIBILE)</text:p>
          </table:table-cell>
          <table:table-cell office:value-type="string">
            <text:p>VIA RUGO</text:p>
          </table:table-cell>
          <table:table-cell office:value-type="float" office:value="71">
            <text:p>71</text:p>
          </table:table-cell>
          <table:table-cell office:value-type="float" office:value="1139">
            <text:p>1139</text:p>
          </table:table-cell>
          <table:table-cell table:number-columns-repeated="1018"/>
        </table:table-row>
        <table:table-row table:style-name="ro3">
          <table:table-cell office:value-type="string">
            <text:p>TERRENO VIA RUGO FG. 71 MAPP. 1140</text:p>
          </table:table-cell>
          <table:table-cell office:value-type="string">
            <text:p>TERRENI (PATRIMONIO DISPONIBILE)</text:p>
          </table:table-cell>
          <table:table-cell office:value-type="string">
            <text:p>VIA RUGO</text:p>
          </table:table-cell>
          <table:table-cell office:value-type="float" office:value="71">
            <text:p>71</text:p>
          </table:table-cell>
          <table:table-cell office:value-type="float" office:value="1140">
            <text:p>1140</text:p>
          </table:table-cell>
          <table:table-cell table:number-columns-repeated="1018"/>
        </table:table-row>
        <table:table-row table:style-name="ro3">
          <table:table-cell office:value-type="string">
            <text:p>TERRENO FG. 78 MAPP. 32</text:p>
          </table:table-cell>
          <table:table-cell office:value-type="string">
            <text:p>TERRENI (PATRIMONIO DISPONIBILE)</text:p>
          </table:table-cell>
          <table:table-cell office:value-type="string">
            <text:p>VIA LANDREI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VIA BIOS FG. 80 MAPP. 598</text:p>
          </table:table-cell>
          <table:table-cell office:value-type="string">
            <text:p>TERRENI (PATRIMONIO DISPONIBILE)</text:p>
          </table:table-cell>
          <table:table-cell office:value-type="string">
            <text:p>VIA SOIS</text:p>
          </table:table-cell>
          <table:table-cell office:value-type="float" office:value="80">
            <text:p>80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3">
          <table:table-cell office:value-type="string">
            <text:p>TERRENO VIA BIOS FG. 80 MAPP. 599</text:p>
          </table:table-cell>
          <table:table-cell office:value-type="string">
            <text:p>TERRENI (PATRIMONIO DISPONIBILE)</text:p>
          </table:table-cell>
          <table:table-cell office:value-type="string">
            <text:p>VIA BIOS</text:p>
          </table:table-cell>
          <table:table-cell office:value-type="float" office:value="80">
            <text:p>80</text:p>
          </table:table-cell>
          <table:table-cell office:value-type="float" office:value="599">
            <text:p>599</text:p>
          </table:table-cell>
          <table:table-cell table:number-columns-repeated="1018"/>
        </table:table-row>
        <table:table-row table:style-name="ro3">
          <table:table-cell office:value-type="string">
            <text:p>TERRENO V.LE EUROPA FG. 82 MAPP. 135</text:p>
          </table:table-cell>
          <table:table-cell office:value-type="string">
            <text:p>TERRENI (PATRIMONIO DISPONIBILE)</text:p>
          </table:table-cell>
          <table:table-cell office:value-type="string">
            <text:p>VIALE EUROPA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447</text:p>
          </table:table-cell>
          <table:table-cell office:value-type="string">
            <text:p>TERRENI (PATRIMONIO DISPONIBILE)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VIA ANCONETTA FG. 85 MAPP. 647</text:p>
          </table:table-cell>
          <table:table-cell office:value-type="string">
            <text:p>TERRENI (PATRIMONIO DISPONIBILE)</text:p>
          </table:table-cell>
          <table:table-cell office:value-type="string">
            <text:p>VIA ANCONETTA</text:p>
          </table:table-cell>
          <table:table-cell office:value-type="float" office:value="85">
            <text:p>85</text:p>
          </table:table-cell>
          <table:table-cell office:value-type="float" office:value="647">
            <text:p>647</text:p>
          </table:table-cell>
          <table:table-cell table:number-columns-repeated="1018"/>
        </table:table-row>
        <table:table-row table:style-name="ro3">
          <table:table-cell office:value-type="string">
            <text:p>TERRENO VIA ANCONETTA FG. 85 MAPP. 649</text:p>
          </table:table-cell>
          <table:table-cell office:value-type="string">
            <text:p>TERRENI (PATRIMONIO DISPONIBILE)</text:p>
          </table:table-cell>
          <table:table-cell office:value-type="string">
            <text:p>VIA ANCONETTA</text:p>
          </table:table-cell>
          <table:table-cell office:value-type="float" office:value="85">
            <text:p>85</text:p>
          </table:table-cell>
          <table:table-cell office:value-type="float" office:value="649">
            <text:p>649</text:p>
          </table:table-cell>
          <table:table-cell table:number-columns-repeated="1018"/>
        </table:table-row>
        <table:table-row table:style-name="ro3">
          <table:table-cell office:value-type="string">
            <text:p>TERRENO VIA ANCONETTA FG. 85 MAPP. 652</text:p>
          </table:table-cell>
          <table:table-cell office:value-type="string">
            <text:p>TERRENI (PATRIMONIO DISPONIBILE)</text:p>
          </table:table-cell>
          <table:table-cell office:value-type="string">
            <text:p>VIA ANCONETTA</text:p>
          </table:table-cell>
          <table:table-cell office:value-type="float" office:value="85">
            <text:p>85</text:p>
          </table:table-cell>
          <table:table-cell office:value-type="float" office:value="652">
            <text:p>652</text:p>
          </table:table-cell>
          <table:table-cell table:number-columns-repeated="1018"/>
        </table:table-row>
        <table:table-row table:style-name="ro3">
          <table:table-cell office:value-type="string">
            <text:p>TERRENO FG. 92 MAPP. 288 (PARTE)</text:p>
          </table:table-cell>
          <table:table-cell office:value-type="string">
            <text:p>TERRENI (PATRIMONIO DISPONIBILE)</text:p>
          </table:table-cell>
          <table:table-cell office:value-type="string">
            <text:p>VIA PESCARONE</text:p>
          </table:table-cell>
          <table:table-cell office:value-type="float" office:value="92">
            <text:p>92</text:p>
          </table:table-cell>
          <table:table-cell office:value-type="float" office:value="288">
            <text:p>288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58</text:p>
          </table:table-cell>
          <table:table-cell office:value-type="string">
            <text:p>TERRENI (PATRIMONIO DISPONIBILE)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01</text:p>
          </table:table-cell>
          <table:table-cell office:value-type="string">
            <text:p>TERRENI (PATRIMONIO DISPONIBILE)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01">
            <text:p>401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02</text:p>
          </table:table-cell>
          <table:table-cell office:value-type="string">
            <text:p>TERRENI (PATRIMONIO DISPONIBILE)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02">
            <text:p>402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03</text:p>
          </table:table-cell>
          <table:table-cell office:value-type="string">
            <text:p>TERRENI (PATRIMONIO DISPONIBILE)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03">
            <text:p>403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20</text:p>
          </table:table-cell>
          <table:table-cell office:value-type="string">
            <text:p>TERRENI (PATRIMONIO DISPONIBILE)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20">
            <text:p>420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22</text:p>
          </table:table-cell>
          <table:table-cell office:value-type="string">
            <text:p>TERRENI (PATRIMONIO DISPONIBILE)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22">
            <text:p>422</text:p>
          </table:table-cell>
          <table:table-cell table:number-columns-repeated="1018"/>
        </table:table-row>
        <table:table-row table:style-name="ro3">
          <table:table-cell office:value-type="string">
            <text:p>TERRENO P.TA G.B. BARPO FG. 94 MAPP. 447</text:p>
          </table:table-cell>
          <table:table-cell office:value-type="string">
            <text:p>TERRENI (PATRIMONIO DISPONIBILE)</text:p>
          </table:table-cell>
          <table:table-cell office:value-type="string">
            <text:p>PIAZZETTA G.B. BARPO</text:p>
          </table:table-cell>
          <table:table-cell office:value-type="float" office:value="94">
            <text:p>94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P.TA G.B. BARPO FG. 94 MAPP. 449</text:p>
          </table:table-cell>
          <table:table-cell office:value-type="string">
            <text:p>TERRENI (PATRIMONIO DISPONIBILE)</text:p>
          </table:table-cell>
          <table:table-cell office:value-type="string">
            <text:p>PIAZZETTA G.B. BARPO</text:p>
          </table:table-cell>
          <table:table-cell office:value-type="float" office:value="94">
            <text:p>94</text:p>
          </table:table-cell>
          <table:table-cell office:value-type="float" office:value="449">
            <text:p>449</text:p>
          </table:table-cell>
          <table:table-cell table:number-columns-repeated="1018"/>
        </table:table-row>
        <table:table-row table:style-name="ro3">
          <table:table-cell office:value-type="string">
            <text:p>TERRENO P.TA G.B. BARPO FG. 94 MAPP. 451</text:p>
          </table:table-cell>
          <table:table-cell office:value-type="string">
            <text:p>TERRENI (PATRIMONIO DISPONIBILE)</text:p>
          </table:table-cell>
          <table:table-cell office:value-type="string">
            <text:p>PIAZZETTA G.B. BARPO</text:p>
          </table:table-cell>
          <table:table-cell office:value-type="float" office:value="94">
            <text:p>94</text:p>
          </table:table-cell>
          <table:table-cell office:value-type="float" office:value="451">
            <text:p>451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54</text:p>
          </table:table-cell>
          <table:table-cell office:value-type="string">
            <text:p>TERRENI (PATRIMONIO DISPONIBILE)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54">
            <text:p>454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55</text:p>
          </table:table-cell>
          <table:table-cell office:value-type="string">
            <text:p>TERRENI (PATRIMONIO DISPONIBILE)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55">
            <text:p>455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992</text:p>
          </table:table-cell>
          <table:table-cell office:value-type="string">
            <text:p>TERRENI (PATRIMONIO DISPONIBILE)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992">
            <text:p>992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993</text:p>
          </table:table-cell>
          <table:table-cell office:value-type="string">
            <text:p>TERRENI (PATRIMONIO DISPONIBILE)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993">
            <text:p>993</text:p>
          </table:table-cell>
          <table:table-cell table:number-columns-repeated="1018"/>
        </table:table-row>
        <table:table-row table:style-name="ro3">
          <table:table-cell office:value-type="string">
            <text:p>TERRENO VIA DELLA FONTANA FG. 96 MAPP. 495</text:p>
          </table:table-cell>
          <table:table-cell office:value-type="string">
            <text:p>TERRENI (PATRIMONIO DISPONIBILE)</text:p>
          </table:table-cell>
          <table:table-cell office:value-type="string">
            <text:p>VIA DELLA FONTANA</text:p>
          </table:table-cell>
          <table:table-cell office:value-type="float" office:value="96">
            <text:p>96</text:p>
          </table:table-cell>
          <table:table-cell office:value-type="float" office:value="495">
            <text:p>495</text:p>
          </table:table-cell>
          <table:table-cell table:number-columns-repeated="1018"/>
        </table:table-row>
        <table:table-row table:style-name="ro3">
          <table:table-cell office:value-type="string">
            <text:p>TERRENO VIA DELLA FONTANA FG. 96 MAPP. 695</text:p>
          </table:table-cell>
          <table:table-cell office:value-type="string">
            <text:p>TERRENI (PATRIMONIO DISPONIBILE)</text:p>
          </table:table-cell>
          <table:table-cell office:value-type="string">
            <text:p>VIA DELLA FONTANA</text:p>
          </table:table-cell>
          <table:table-cell office:value-type="float" office:value="96">
            <text:p>96</text:p>
          </table:table-cell>
          <table:table-cell office:value-type="float" office:value="695">
            <text:p>695</text:p>
          </table:table-cell>
          <table:table-cell table:number-columns-repeated="1018"/>
        </table:table-row>
        <table:table-row table:style-name="ro3">
          <table:table-cell office:value-type="string">
            <text:p>TERRENO LOC. SOSSAI FG. 97 MAPP. 53</text:p>
          </table:table-cell>
          <table:table-cell office:value-type="string">
            <text:p>TERRENI (PATRIMONIO DISPONIBILE)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104 MAPP. 35</text:p>
          </table:table-cell>
          <table:table-cell office:value-type="string">
            <text:p>TERRENI (PATRIMONIO DISPONIBILE)</text:p>
          </table:table-cell>
          <table:table-cell office:value-type="string">
            <text:p>VIA SALCE</text:p>
          </table:table-cell>
          <table:table-cell office:value-type="float" office:value="104">
            <text:p>104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107 MAPP. 190 (PARTE)</text:p>
          </table:table-cell>
          <table:table-cell office:value-type="string">
            <text:p>TERRENI (PATRIMONIO DISPONIBILE)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190">
            <text:p>190</text:p>
          </table:table-cell>
          <table:table-cell table:number-columns-repeated="1018"/>
        </table:table-row>
        <table:table-row table:style-name="ro3">
          <table:table-cell office:value-type="string">
            <text:p>TERRENO LOC. CASTOI FG. 107 MAPP. 612 (ex 510)</text:p>
          </table:table-cell>
          <table:table-cell office:value-type="string">
            <text:p>TERRENI (PATRIMONIO DISPONIBILE)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3">
          <table:table-cell office:value-type="string">
            <text:p>TERRENO FG. 110 MAPP. 129</text:p>
          </table:table-cell>
          <table:table-cell office:value-type="string">
            <text:p>TERRENI (PATRIMONIO DISPONIBILE)</text:p>
          </table:table-cell>
          <table:table-cell office:value-type="string">
            <text:p>VIA BADILET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table:number-columns-repeated="1018"/>
        </table:table-row>
        <table:table-row table:style-name="ro3">
          <table:table-cell office:value-type="string">
            <text:p>TERRENO FG. 110 MAPP. 132</text:p>
          </table:table-cell>
          <table:table-cell office:value-type="string">
            <text:p>TERRENI (PATRIMONIO DISPONIBILE)</text:p>
          </table:table-cell>
          <table:table-cell office:value-type="string">
            <text:p>VIA BADILET</text:p>
          </table:table-cell>
          <table:table-cell office:value-type="float" office:value="110">
            <text:p>110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3">
          <table:table-cell office:value-type="string">
            <text:p>TERRENO FG. 110 MAPP. 133</text:p>
          </table:table-cell>
          <table:table-cell office:value-type="string">
            <text:p>TERRENI (PATRIMONIO DISPONIBILE)</text:p>
          </table:table-cell>
          <table:table-cell office:value-type="string">
            <text:p>VIA BADILET</text:p>
          </table:table-cell>
          <table:table-cell office:value-type="float" office:value="110">
            <text:p>110</text:p>
          </table:table-cell>
          <table:table-cell office:value-type="float" office:value="133">
            <text:p>133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134</text:p>
          </table:table-cell>
          <table:table-cell office:value-type="string">
            <text:p>TERRENI (PATRIMONIO DISPONIBILE)</text:p>
          </table:table-cell>
          <table:table-cell office:value-type="string">
            <text:p>VIA NEVEGAL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285</text:p>
          </table:table-cell>
          <table:table-cell office:value-type="string">
            <text:p>TERRENI (PATRIMONIO DISPONIBILE)</text:p>
          </table:table-cell>
          <table:table-cell office:value-type="string">
            <text:p>VIA NEVEGAL</text:p>
          </table:table-cell>
          <table:table-cell office:value-type="float" office:value="112">
            <text:p>112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287</text:p>
          </table:table-cell>
          <table:table-cell office:value-type="string">
            <text:p>TERRENI (PATRIMONIO DISPONIBILE)</text:p>
          </table:table-cell>
          <table:table-cell office:value-type="string">
            <text:p>VIA NEVEGAL</text:p>
          </table:table-cell>
          <table:table-cell office:value-type="float" office:value="112">
            <text:p>112</text:p>
          </table:table-cell>
          <table:table-cell office:value-type="float" office:value="287">
            <text:p>287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288</text:p>
          </table:table-cell>
          <table:table-cell office:value-type="string">
            <text:p>TERRENI (PATRIMONIO DISPONIBILE)</text:p>
          </table:table-cell>
          <table:table-cell office:value-type="string">
            <text:p>VIA NEVEGAL</text:p>
          </table:table-cell>
          <table:table-cell office:value-type="float" office:value="112">
            <text:p>112</text:p>
          </table:table-cell>
          <table:table-cell office:value-type="float" office:value="288">
            <text:p>288</text:p>
          </table:table-cell>
          <table:table-cell table:number-columns-repeated="1018"/>
        </table:table-row>
        <table:table-row table:style-name="ro3">
          <table:table-cell office:value-type="string">
            <text:p>TERRENO FG. 121 MAPP. 133</text:p>
          </table:table-cell>
          <table:table-cell office:value-type="string">
            <text:p>TERRENI (PATRIMONIO DISPONIBILE)</text:p>
          </table:table-cell>
          <table:table-cell office:value-type="string">
            <text:p>VIA DEL MALVAN</text:p>
          </table:table-cell>
          <table:table-cell office:value-type="float" office:value="121">
            <text:p>121</text:p>
          </table:table-cell>
          <table:table-cell office:value-type="float" office:value="133">
            <text:p>133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473</text:p>
          </table:table-cell>
          <table:table-cell office:value-type="string">
            <text:p>TERRENI (PATRIMONIO 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473">
            <text:p>473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554</text:p>
          </table:table-cell>
          <table:table-cell office:value-type="string">
            <text:p>TERRENI (PATRIMONIO 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554">
            <text:p>554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555</text:p>
          </table:table-cell>
          <table:table-cell office:value-type="string">
            <text:p>TERRENI (PATRIMONIO 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555">
            <text:p>555</text:p>
          </table:table-cell>
          <table:table-cell table:number-columns-repeated="1018"/>
        </table:table-row>
        <table:table-row table:style-name="ro3">
          <table:table-cell office:value-type="string">
            <text:p>TERRENO PIAZZALE NEVEGAL FG. 128 MAPP. 559</text:p>
          </table:table-cell>
          <table:table-cell office:value-type="string">
            <text:p>TERRENI (PATRIMONIO 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70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71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71">
            <text:p>271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73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74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74">
            <text:p>274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75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75">
            <text:p>275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79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79">
            <text:p>279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80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80">
            <text:p>280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81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81">
            <text:p>281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85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86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133</text:p>
          </table:table-cell>
          <table:table-cell office:value-type="string">
            <text:p>TERRENI (PATRIMONIO DISPONIBILE)</text:p>
          </table:table-cell>
          <table:table-cell office:value-type="string">
            <text:p>VIA RONCE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71</text:p>
          </table:table-cell>
          <table:table-cell office:value-type="string">
            <text:p>TERRENI (PATRIMONIO DISPONIBILE)</text:p>
          </table:table-cell>
          <table:table-cell office:value-type="string">
            <text:p>VIA RONCE</text:p>
          </table:table-cell>
          <table:table-cell office:value-type="float" office:value="135">
            <text:p>135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72</text:p>
          </table:table-cell>
          <table:table-cell office:value-type="string">
            <text:p>TERRENI (PATRIMONIO DISPONIBILE)</text:p>
          </table:table-cell>
          <table:table-cell office:value-type="string">
            <text:p>VIA RONCE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73</text:p>
          </table:table-cell>
          <table:table-cell office:value-type="string">
            <text:p>TERRENI (PATRIMONIO DISPONIBILE)</text:p>
          </table:table-cell>
          <table:table-cell office:value-type="string">
            <text:p>VIA RONCE</text:p>
          </table:table-cell>
          <table:table-cell office:value-type="float" office:value="135">
            <text:p>135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5</text:p>
          </table:table-cell>
          <table:table-cell office:value-type="string">
            <text:p>TERRENI (PATRIMONIO DISPONIBILE)</text:p>
          </table:table-cell>
          <table:table-cell office:value-type="string">
            <text:p>PIAZZALE NEVEGAL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0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5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2</text:p>
          </table:table-cell>
          <table:table-cell office:value-type="string">
            <text:p>TERRENI (PATRIMONIO DISPONIBILE)</text:p>
          </table:table-cell>
          <table:table-cell office:value-type="string">
            <text:p>NEVEGAL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VIA COL DEL VIN FG. 65 MAPP. 388</text:p>
          </table:table-cell>
          <table:table-cell office:value-type="string">
            <text:p>TERRENI (PATRIMONIO DISPONIBILE)</text:p>
          </table:table-cell>
          <table:table-cell office:value-type="string">
            <text:p>VIA COL DEL VIN</text:p>
          </table:table-cell>
          <table:table-cell office:value-type="float" office:value="65">
            <text:p>65</text:p>
          </table:table-cell>
          <table:table-cell office:value-type="float" office:value="388">
            <text:p>388</text:p>
          </table:table-cell>
          <table:table-cell table:number-columns-repeated="1018"/>
        </table:table-row>
        <table:table-row table:style-name="ro3">
          <table:table-cell office:value-type="string">
            <text:p>TERRENO VIA A. BUZZATI FG. 106 MAPP. 618</text:p>
          </table:table-cell>
          <table:table-cell office:value-type="string">
            <text:p>TERRENI (PATRIMONIO DISPONIBILE)</text:p>
          </table:table-cell>
          <table:table-cell office:value-type="string">
            <text:p>VIA A. BUZZATI</text:p>
          </table:table-cell>
          <table:table-cell office:value-type="float" office:value="106">
            <text:p>106</text:p>
          </table:table-cell>
          <table:table-cell office:value-type="float" office:value="618">
            <text:p>618</text:p>
          </table:table-cell>
          <table:table-cell table:number-columns-repeated="1018"/>
        </table:table-row>
        <table:table-row table:style-name="ro3">
          <table:table-cell office:value-type="string">
            <text:p>TERRENO VIA TEN. COL. C. CALBO FG. 59 MAPP. 757</text:p>
          </table:table-cell>
          <table:table-cell office:value-type="string">
            <text:p>TERRENI (PATRIMONIO DISPONIBILE)</text:p>
          </table:table-cell>
          <table:table-cell office:value-type="string">
            <text:p>VIA TEN. COL. C. CALBO</text:p>
          </table:table-cell>
          <table:table-cell office:value-type="float" office:value="59">
            <text:p>59</text:p>
          </table:table-cell>
          <table:table-cell office:value-type="float" office:value="757">
            <text:p>757</text:p>
          </table:table-cell>
          <table:table-cell table:number-columns-repeated="1018"/>
        </table:table-row>
        <table:table-row table:style-name="ro3">
          <table:table-cell office:value-type="string">
            <text:p>TERRENO VIA VOLONTARI DELLA LIBERTA FG. 58 MAPP. 966</text:p>
          </table:table-cell>
          <table:table-cell office:value-type="string">
            <text:p>TERRENI (PATRIMONIO DISPONIBILE)</text:p>
          </table:table-cell>
          <table:table-cell office:value-type="string">
            <text:p>VIA VOLONTARI DELLA LIBERTA'</text:p>
          </table:table-cell>
          <table:table-cell office:value-type="float" office:value="58">
            <text:p>58</text:p>
          </table:table-cell>
          <table:table-cell office:value-type="float" office:value="966">
            <text:p>966</text:p>
          </table:table-cell>
          <table:table-cell table:number-columns-repeated="1018"/>
        </table:table-row>
        <table:table-row table:style-name="ro3">
          <table:table-cell office:value-type="string">
            <text:p>TERRENO VIA A. ALPAGO FG. 46 MAPP. 112</text:p>
          </table:table-cell>
          <table:table-cell office:value-type="string">
            <text:p>TERRENI (PATRIMONIO DISPONIBILE)</text:p>
          </table:table-cell>
          <table:table-cell office:value-type="string">
            <text:p>VIA A. ALPAGO</text:p>
          </table:table-cell>
          <table:table-cell office:value-type="float" office:value="46">
            <text:p>46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3">
          <table:table-cell office:value-type="string">
            <text:p>TERRENO VIA A. ALPAGO FG. 46 MAPP. 113</text:p>
          </table:table-cell>
          <table:table-cell office:value-type="string">
            <text:p>TERRENI (PATRIMONIO DISPONIBILE)</text:p>
          </table:table-cell>
          <table:table-cell office:value-type="string">
            <text:p>VIA A. ALPAGO</text:p>
          </table:table-cell>
          <table:table-cell office:value-type="float" office:value="46">
            <text:p>46</text:p>
          </table:table-cell>
          <table:table-cell office:value-type="float" office:value="113">
            <text:p>113</text:p>
          </table:table-cell>
          <table:table-cell table:number-columns-repeated="1018"/>
        </table:table-row>
        <table:table-row table:style-name="ro3">
          <table:table-cell office:value-type="string">
            <text:p>TERRENO VIA A. ALPAGO FG. 46 MAPP. 995</text:p>
          </table:table-cell>
          <table:table-cell office:value-type="string">
            <text:p>TERRENI (PATRIMONIO DISPONIBILE)</text:p>
          </table:table-cell>
          <table:table-cell office:value-type="string">
            <text:p>VIA A. ALPAGO</text:p>
          </table:table-cell>
          <table:table-cell office:value-type="float" office:value="46">
            <text:p>46</text:p>
          </table:table-cell>
          <table:table-cell office:value-type="float" office:value="995">
            <text:p>995</text:p>
          </table:table-cell>
          <table:table-cell table:number-columns-repeated="1018"/>
        </table:table-row>
        <table:table-row table:style-name="ro3">
          <table:table-cell office:value-type="string">
            <text:p>TERRENO VIA A. SPERTI FG. 46 MAPP. 993</text:p>
          </table:table-cell>
          <table:table-cell office:value-type="string">
            <text:p>TERRENI (PATRIMONIO DISPONIBILE)</text:p>
          </table:table-cell>
          <table:table-cell office:value-type="string">
            <text:p>VIA A. SPERTI</text:p>
          </table:table-cell>
          <table:table-cell office:value-type="float" office:value="46">
            <text:p>46</text:p>
          </table:table-cell>
          <table:table-cell office:value-type="float" office:value="993">
            <text:p>993</text:p>
          </table:table-cell>
          <table:table-cell table:number-columns-repeated="1018"/>
        </table:table-row>
        <table:table-row table:style-name="ro3">
          <table:table-cell office:value-type="string">
            <text:p>TERRENO VIA A. SPERTI FG. 46 MAPP. 109</text:p>
          </table:table-cell>
          <table:table-cell office:value-type="string">
            <text:p>TERRENI (PATRIMONIO DISPONIBILE)</text:p>
          </table:table-cell>
          <table:table-cell office:value-type="string">
            <text:p>VIA A. SPERTI</text:p>
          </table:table-cell>
          <table:table-cell office:value-type="float" office:value="46">
            <text:p>46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3">
          <table:table-cell office:value-type="string">
            <text:p>TERRENO VIA A. SPERTI FG. 46 MAPP. 107</text:p>
          </table:table-cell>
          <table:table-cell office:value-type="string">
            <text:p>TERRENI (PATRIMONIO DISPONIBILE)</text:p>
          </table:table-cell>
          <table:table-cell office:value-type="string">
            <text:p>VIA A. SPERTI</text:p>
          </table:table-cell>
          <table:table-cell office:value-type="float" office:value="46">
            <text:p>46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3">
          <table:table-cell office:value-type="string">
            <text:p>TERRENO VIA A. SPERTI FG. 46 MAPP. 106</text:p>
          </table:table-cell>
          <table:table-cell office:value-type="string">
            <text:p>TERRENI (PATRIMONIO DISPONIBILE)</text:p>
          </table:table-cell>
          <table:table-cell office:value-type="string">
            <text:p>VIA A. SPERTI</text:p>
          </table:table-cell>
          <table:table-cell office:value-type="float" office:value="46">
            <text:p>46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44 MAPP. 281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44">
            <text:p>44</text:p>
          </table:table-cell>
          <table:table-cell office:value-type="float" office:value="281">
            <text:p>281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. 46 MAPP. 240</text:p>
          </table:table-cell>
          <table:table-cell office:value-type="string">
            <text:p>TERRENI (PATRIMONIO INDISPONIBILE)</text:p>
          </table:table-cell>
          <table:table-cell office:value-type="string">
            <text:p>VIALE GIOVANNI PAOLO I</text:p>
          </table:table-cell>
          <table:table-cell office:value-type="float" office:value="46">
            <text:p>46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732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32">
            <text:p>732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743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43">
            <text:p>743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744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44">
            <text:p>744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832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832">
            <text:p>832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833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834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834">
            <text:p>834</text:p>
          </table:table-cell>
          <table:table-cell table:number-columns-repeated="1018"/>
        </table:table-row>
        <table:table-row table:style-name="ro3">
          <table:table-cell office:value-type="string">
            <text:p>TERRENO VIA CASTELLANI (PALESTRA) FG. 46 MAPP. 835</text:p>
          </table:table-cell>
          <table:table-cell office:value-type="string">
            <text:p>TERRENI (PATRIMONIO INDISPONIBILE)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56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58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59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157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252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07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07">
            <text:p>307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08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10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10">
            <text:p>310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37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37">
            <text:p>337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39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39">
            <text:p>339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40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40">
            <text:p>340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43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44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44">
            <text:p>344</text:p>
          </table:table-cell>
          <table:table-cell table:number-columns-repeated="1018"/>
        </table:table-row>
        <table:table-row table:style-name="ro3">
          <table:table-cell office:value-type="string">
            <text:p>TERRENO VIA T. VECELLIO FG. 48 MAPP. 351</text:p>
          </table:table-cell>
          <table:table-cell office:value-type="string">
            <text:p>TERRENI (PATRIMONIO INDISPONIBILE)</text:p>
          </table:table-cell>
          <table:table-cell office:value-type="string">
            <text:p>VIA T. VECELLIO</text:p>
          </table:table-cell>
          <table:table-cell office:value-type="float" office:value="48">
            <text:p>48</text:p>
          </table:table-cell>
          <table:table-cell office:value-type="float" office:value="351">
            <text:p>351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62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62">
            <text:p>262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79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79">
            <text:p>279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80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80">
            <text:p>280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81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81">
            <text:p>281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82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82">
            <text:p>282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83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83">
            <text:p>283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284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318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319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19">
            <text:p>319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320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20">
            <text:p>320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321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21">
            <text:p>321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322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322">
            <text:p>322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49 MAPP. 489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49">
            <text:p>49</text:p>
          </table:table-cell>
          <table:table-cell office:value-type="float" office:value="489">
            <text:p>489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57 MAPP. 546</text:p>
          </table:table-cell>
          <table:table-cell office:value-type="string">
            <text:p>TERRENI (PATRIMONIO INDISPONIBILE)</text:p>
          </table:table-cell>
          <table:table-cell office:value-type="string">
            <text:p>VIA F.LLI CAIROLI</text:p>
          </table:table-cell>
          <table:table-cell office:value-type="float" office:value="57">
            <text:p>57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57 MAPP. 547</text:p>
          </table:table-cell>
          <table:table-cell office:value-type="string">
            <text:p>TERRENI (PATRIMONIO INDISPONIBILE)</text:p>
          </table:table-cell>
          <table:table-cell office:value-type="string">
            <text:p>VIA F.LLI CAIROLI</text:p>
          </table:table-cell>
          <table:table-cell office:value-type="float" office:value="57">
            <text:p>57</text:p>
          </table:table-cell>
          <table:table-cell office:value-type="float" office:value="547">
            <text:p>547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57 MAPP. 548</text:p>
          </table:table-cell>
          <table:table-cell office:value-type="string">
            <text:p>TERRENI (PATRIMONIO INDISPONIBILE)</text:p>
          </table:table-cell>
          <table:table-cell office:value-type="string">
            <text:p>VIA F.LLI CAIROLI</text:p>
          </table:table-cell>
          <table:table-cell office:value-type="float" office:value="57">
            <text:p>57</text:p>
          </table:table-cell>
          <table:table-cell office:value-type="float" office:value="548">
            <text:p>548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186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186">
            <text:p>186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64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64">
            <text:p>264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65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66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66">
            <text:p>266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67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67">
            <text:p>267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72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88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88">
            <text:p>288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89</text:p>
          </table:table-cell>
          <table:table-cell office:value-type="string">
            <text:p>TERRENI (PATRIMONIO INDISPONIBILE)</text:p>
          </table:table-cell>
          <table:table-cell office:value-type="string">
            <text:p>LEVEGO</text:p>
          </table:table-cell>
          <table:table-cell office:value-type="float" office:value="61">
            <text:p>61</text:p>
          </table:table-cell>
          <table:table-cell office:value-type="float" office:value="289">
            <text:p>289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95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95">
            <text:p>295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298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298">
            <text:p>298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440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office:value-type="string">
            <text:p>TERRENO VIA LEVEGO FG. 61 MAPP. 442</text:p>
          </table:table-cell>
          <table:table-cell office:value-type="string">
            <text:p>TERRENI (PATRIMONIO INDISPONIBILE)</text:p>
          </table:table-cell>
          <table:table-cell office:value-type="string">
            <text:p>VIA LEVEGO</text:p>
          </table:table-cell>
          <table:table-cell office:value-type="float" office:value="61">
            <text:p>61</text:p>
          </table:table-cell>
          <table:table-cell office:value-type="float" office:value="442">
            <text:p>442</text:p>
          </table:table-cell>
          <table:table-cell table:number-columns-repeated="1018"/>
        </table:table-row>
        <table:table-row table:style-name="ro3">
          <table:table-cell office:value-type="string">
            <text:p>TERRENO VIA SOIS FG. 66 MAPP. 592</text:p>
          </table:table-cell>
          <table:table-cell office:value-type="string">
            <text:p>TERRENI (PATRIMONIO INDISPONIBILE)</text:p>
          </table:table-cell>
          <table:table-cell office:value-type="string">
            <text:p>VIA SOIS</text:p>
          </table:table-cell>
          <table:table-cell office:value-type="float" office:value="66">
            <text:p>66</text:p>
          </table:table-cell>
          <table:table-cell office:value-type="float" office:value="592">
            <text:p>592</text:p>
          </table:table-cell>
          <table:table-cell table:number-columns-repeated="1018"/>
        </table:table-row>
        <table:table-row table:style-name="ro3">
          <table:table-cell office:value-type="string">
            <text:p>TERRENO VIA C. MARCHESI FG. 69 MAPP. 406 (RENIER)</text:p>
          </table:table-cell>
          <table:table-cell office:value-type="string">
            <text:p>TERRENI (PATRIMONIO INDISPONIBILE)</text:p>
          </table:table-cell>
          <table:table-cell office:value-type="string">
            <text:p>VIA C. MARCHESI</text:p>
          </table:table-cell>
          <table:table-cell office:value-type="float" office:value="69">
            <text:p>69</text:p>
          </table:table-cell>
          <table:table-cell office:value-type="float" office:value="406">
            <text:p>406</text:p>
          </table:table-cell>
          <table:table-cell table:number-columns-repeated="1018"/>
        </table:table-row>
        <table:table-row table:style-name="ro3">
          <table:table-cell office:value-type="string">
            <text:p>TERRENO VIA PIAN DELLE FESTE FG. 74 MAPP. 417</text:p>
          </table:table-cell>
          <table:table-cell office:value-type="string">
            <text:p>TERRENI (PATRIMONIO INDISPONIBILE)</text:p>
          </table:table-cell>
          <table:table-cell office:value-type="string">
            <text:p>VIA PIAN DELLE FESTE</text:p>
          </table:table-cell>
          <table:table-cell office:value-type="float" office:value="74">
            <text:p>74</text:p>
          </table:table-cell>
          <table:table-cell office:value-type="float" office:value="417">
            <text:p>417</text:p>
          </table:table-cell>
          <table:table-cell table:number-columns-repeated="1018"/>
        </table:table-row>
        <table:table-row table:style-name="ro3">
          <table:table-cell office:value-type="string">
            <text:p>TERRENO ANTISTANTE CIMITERO URBANO FG. 84 MAPP. 530</text:p>
          </table:table-cell>
          <table:table-cell office:value-type="string">
            <text:p>TERRENI (PATRIMONIO INDISPONIBILE)</text:p>
          </table:table-cell>
          <table:table-cell office:value-type="string">
            <text:p>VIA LAZZARINI</text:p>
          </table:table-cell>
          <table:table-cell office:value-type="float" office:value="84">
            <text:p>84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3">
          <table:table-cell office:value-type="string">
            <text:p>TERRENO CIMITERO URBANO FG. 84 MAPP. A</text:p>
          </table:table-cell>
          <table:table-cell office:value-type="string">
            <text:p>TERRENI (PATRIMONIO INDISPONIBILE)</text:p>
          </table:table-cell>
          <table:table-cell office:value-type="string">
            <text:p>VIA LAZZARINI</text:p>
          </table:table-cell>
          <table:table-cell office:value-type="float" office:value="84">
            <text:p>84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3">
          <table:table-cell office:value-type="string">
            <text:p>TERRENO CIMITERO SALCE FG. 89 MAPP. B</text:p>
          </table:table-cell>
          <table:table-cell office:value-type="string">
            <text:p>TERRENI (PATRIMONIO INDISPONIBILE)</text:p>
          </table:table-cell>
          <table:table-cell office:value-type="string">
            <text:p>VIA COL DI SALCE</text:p>
          </table:table-cell>
          <table:table-cell office:value-type="float" office:value="89">
            <text:p>89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3">
          <table:table-cell office:value-type="string">
            <text:p>TERRENO CIMITERO VISOME FG. 92 MAPP. A</text:p>
          </table:table-cell>
          <table:table-cell office:value-type="string">
            <text:p>TERRENI (PATRIMONIO INDISPONIBILE)</text:p>
          </table:table-cell>
          <table:table-cell office:value-type="string">
            <text:p>VIA PESCARONE</text:p>
          </table:table-cell>
          <table:table-cell office:value-type="float" office:value="92">
            <text:p>92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3">
          <table:table-cell office:value-type="string">
            <text:p>TERRENO CAMPO SPORTIVO DI CASTION FG. 94 MAPP. 574</text:p>
          </table:table-cell>
          <table:table-cell office:value-type="string">
            <text:p>TERRENI (PATRIMONIO INDISPONIBILE)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2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7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35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13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13">
            <text:p>113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14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24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24">
            <text:p>124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25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26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54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54">
            <text:p>154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56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56">
            <text:p>15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58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58">
            <text:p>158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0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2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3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3">
            <text:p>163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5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7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7">
            <text:p>167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69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71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72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73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75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5">
            <text:p>175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76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 . 100 MAPP. 178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78">
            <text:p>178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80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83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85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186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186">
            <text:p>18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201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201">
            <text:p>201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0 MAPP. 202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3">
          <table:table-cell office:value-type="string">
            <text:p>TERRENO CIMITERO SAN FERMO FG. 100 MAPP. A</text:p>
          </table:table-cell>
          <table:table-cell office:value-type="string">
            <text:p>TERRENI (PATRIMONIO INDISPONIBILE)</text:p>
          </table:table-cell>
          <table:table-cell office:value-type="string">
            <text:p>VIA SAN FERMO</text:p>
          </table:table-cell>
          <table:table-cell office:value-type="float" office:value="100">
            <text:p>100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1 MAPP. 209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1">
            <text:p>101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1 MAPP. 211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1">
            <text:p>101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1 MAPP. 224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1">
            <text:p>101</text:p>
          </table:table-cell>
          <table:table-cell office:value-type="float" office:value="224">
            <text:p>224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1 MAPP. 226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1">
            <text:p>101</text:p>
          </table:table-cell>
          <table:table-cell office:value-type="float" office:value="226">
            <text:p>226</text:p>
          </table:table-cell>
          <table:table-cell table:number-columns-repeated="1018"/>
        </table:table-row>
        <table:table-row table:style-name="ro3">
          <table:table-cell office:value-type="string">
            <text:p>TERRENO LOC. CORDELE FG. 101 MAPP. 228</text:p>
          </table:table-cell>
          <table:table-cell office:value-type="string">
            <text:p>TERRENI (PATRIMONIO INDISPONIBILE)</text:p>
          </table:table-cell>
          <table:table-cell office:value-type="string">
            <text:p>VIA DEL BOSCON</text:p>
          </table:table-cell>
          <table:table-cell office:value-type="float" office:value="101">
            <text:p>101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13</text:p>
          </table:table-cell>
          <table:table-cell office:value-type="string">
            <text:p>TERRENI (PATRIMONIO IN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PIAZZALE NEVEGAL FG. 128 MAPP. 198</text:p>
          </table:table-cell>
          <table:table-cell office:value-type="string">
            <text:p>TERRENI (PATRIMONIO IN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252</text:p>
          </table:table-cell>
          <table:table-cell office:value-type="string">
            <text:p>TERRENI (PATRIMONIO IN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269</text:p>
          </table:table-cell>
          <table:table-cell office:value-type="string">
            <text:p>TERRENI (PATRIMONIO IN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269">
            <text:p>269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270</text:p>
          </table:table-cell>
          <table:table-cell office:value-type="string">
            <text:p>TERRENI (PATRIMONIO IN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3">
          <table:table-cell office:value-type="string">
            <text:p>TERRENO P.LE NEVEGAL FG. 128 MAPP. 406</text:p>
          </table:table-cell>
          <table:table-cell office:value-type="string">
            <text:p>TERRENI (PATRIMONIO INDISPONIBILE)</text:p>
          </table:table-cell>
          <table:table-cell office:value-type="string">
            <text:p>PIAZZALE NEVEGAL</text:p>
          </table:table-cell>
          <table:table-cell office:value-type="float" office:value="128">
            <text:p>128</text:p>
          </table:table-cell>
          <table:table-cell office:value-type="float" office:value="406">
            <text:p>406</text:p>
          </table:table-cell>
          <table:table-cell table:number-columns-repeated="1018"/>
        </table:table-row>
        <table:table-row table:style-name="ro3">
          <table:table-cell office:value-type="string">
            <text:p>TERRENO FG. 1 MAPP. 2 <text:s/>SCHIARA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 MAPP. 3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 MAPP. 4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 MAPP. 5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 MAPP. 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2 MAPP. 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2 MAPP. 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2 MAPP. 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2 MAPP. 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2 MAPP. 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2 MAPP. 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2 MAPP. 8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2 MAPP. 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4 MAPP. 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4 MAPP. 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4 MAPP. 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4 MAPP. 8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4 MAPP. 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0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1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4 MAPP. 1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0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1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8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4 MAPP. 2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0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1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8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4 MAPP. 3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0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1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8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TERRENO FG. 4 MAPP. 4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3">
          <table:table-cell office:value-type="string">
            <text:p>TERRENO FG. 4 MAPP. 50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5 MAPP. 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5 MAPP. 8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5 MAPP. 2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5 MAPP. 3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5 MAPP. 59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3">
          <table:table-cell office:value-type="string">
            <text:p>TERRENO FG. 6 MAPP. 4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6 MAPP. 5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6 MAPP. 6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6 MAPP. 7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6 MAPP. 8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6 MAPP. 9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6 MAPP. 1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6 MAPP. 2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6 MAPP. 39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7 MAPP. 1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7 MAPP. 2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7 MAPP. 3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7 MAPP. 4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7 MAPP. 6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7 MAPP. 13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7 MAPP. 14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7 MAPP. 16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7 MAPP. 17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7 MAPP. 19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7 MAPP. 20 (EX MAPPALE 5)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8 MAPP. 1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8 MAPP. 2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8 MAPP. 3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8 MAPP. 4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8 MAPP. 5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8 MAPP. 6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8 MAPP. 7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8 MAPP. 8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8 MAPP. 9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8 MAPP. 14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8 MAPP. 15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8 MAPP. 23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8 MAPP. 24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8 MAPP. 28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8 MAPP. 29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8 MAPP. 35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8 MAPP. 36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8 MAPP. 44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8 MAPP. 45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8 MAPP. 48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TERRENO FG. 8 MAPP. 55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9 MAPP. 14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9 MAPP. 21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0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1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table:number-columns-repeated="2"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2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3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4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5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6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1 MAPP. 17</text:p>
          </table:table-cell>
          <table:table-cell office:value-type="string">
            <text:p>TERRENI DEL DEMANIO</text:p>
          </table:table-cell>
          <table:table-cell office:value-type="string">
            <text:p>MONTE SCHIARA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2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5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5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5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5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6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7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7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7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8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8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8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8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9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1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1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4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4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41">
            <text:p>141</text:p>
          </table:table-cell>
          <table:table-cell table:number-columns-repeated="1018"/>
        </table:table-row>
        <table:table-row table:style-name="ro3">
          <table:table-cell office:value-type="string">
            <text:p>TERRENO FG. 13 MAPP. 14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13">
            <text:p>13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8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9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table:number-columns-repeated="2"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8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19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8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29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39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8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49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58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6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6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6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6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69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14 MAPP. 7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14">
            <text:p>14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0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3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4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table:number-columns-repeated="2"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5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3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4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69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7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7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7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7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8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8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8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9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00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0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0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0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4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7">
            <text:p>11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18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18">
            <text:p>11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2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21">
            <text:p>12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24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2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30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3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31">
            <text:p>13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56">
            <text:p>15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57">
            <text:p>15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8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58">
            <text:p>15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59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59">
            <text:p>15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0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61">
            <text:p>16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3">
            <text:p>16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6">
            <text:p>16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7">
            <text:p>16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6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7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7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7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7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84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15">
            <text:p>15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8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8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86">
            <text:p>18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8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8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89">
            <text:p>18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1">
            <text:p>19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2">
            <text:p>19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3">
            <text:p>19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4">
            <text:p>19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5">
            <text:p>19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6">
            <text:p>19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7">
            <text:p>19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19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198">
            <text:p>19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1">
            <text:p>20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4">
            <text:p>20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7">
            <text:p>20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0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1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2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28">
            <text:p>22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1">
            <text:p>23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3">
            <text:p>23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4">
            <text:p>23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5">
            <text:p>23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7">
            <text:p>23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3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5">
            <text:p>24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6">
            <text:p>24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7">
            <text:p>24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8">
            <text:p>24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4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49">
            <text:p>24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3">
            <text:p>25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4">
            <text:p>25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6">
            <text:p>25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8">
            <text:p>25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5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6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6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61">
            <text:p>26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6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62">
            <text:p>26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6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8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88">
            <text:p>28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9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90">
            <text:p>29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29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299">
            <text:p>29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0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0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01">
            <text:p>30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0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02">
            <text:p>30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1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13">
            <text:p>31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1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1">
            <text:p>32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2">
            <text:p>32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4">
            <text:p>32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6">
            <text:p>32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7">
            <text:p>32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8">
            <text:p>32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2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29">
            <text:p>32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0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32">
            <text:p>33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33">
            <text:p>33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34">
            <text:p>33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35">
            <text:p>33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37">
            <text:p>33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38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38">
            <text:p>33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4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41">
            <text:p>34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4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42">
            <text:p>34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43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4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46">
            <text:p>34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4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47">
            <text:p>34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48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48">
            <text:p>34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1">
            <text:p>35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2">
            <text:p>35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3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3">
            <text:p>35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54">
            <text:p>35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5">
            <text:p>35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7">
            <text:p>35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58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2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2">
            <text:p>36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4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4">
            <text:p>36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5">
            <text:p>36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6">
            <text:p>36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8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8">
            <text:p>36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69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69">
            <text:p>36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7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71">
            <text:p>37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73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73">
            <text:p>37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7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75">
            <text:p>37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1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1">
            <text:p>38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3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3">
            <text:p>38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4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4">
            <text:p>38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5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5">
            <text:p>38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6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6">
            <text:p>38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7">
            <text:p>38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88">
            <text:p>38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89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389">
            <text:p>38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9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90">
            <text:p>39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9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91">
            <text:p>39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9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92">
            <text:p>39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39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393">
            <text:p>39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0">
            <text:p>40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1">
            <text:p>40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3">
            <text:p>40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4">
            <text:p>40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5">
            <text:p>40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6">
            <text:p>40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0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07">
            <text:p>40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1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14">
            <text:p>41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1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15">
            <text:p>41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1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16">
            <text:p>41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1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17">
            <text:p>41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1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18">
            <text:p>41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1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19">
            <text:p>41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2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25">
            <text:p>42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3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31">
            <text:p>43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3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32">
            <text:p>43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3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37">
            <text:p>43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3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38">
            <text:p>43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3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39">
            <text:p>43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1">
            <text:p>47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4">
            <text:p>47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5">
            <text:p>47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7">
            <text:p>47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7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79">
            <text:p>47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8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84">
            <text:p>48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8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87">
            <text:p>48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8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88">
            <text:p>48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8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89">
            <text:p>48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9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90">
            <text:p>49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9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91">
            <text:p>49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9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93">
            <text:p>49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9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96">
            <text:p>49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49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02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02">
            <text:p>502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0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04">
            <text:p>50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0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07">
            <text:p>50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0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0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09">
            <text:p>50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0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0">
            <text:p>510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1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1">
            <text:p>511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3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3">
            <text:p>513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4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4">
            <text:p>514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6">
            <text:p>516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7">
            <text:p>517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1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18">
            <text:p>51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4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48">
            <text:p>548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49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549">
            <text:p>549</text:p>
          </table:table-cell>
          <table:table-cell table:number-columns-repeated="1018"/>
        </table:table-row>
        <table:table-row table:style-name="ro3">
          <table:table-cell office:value-type="string">
            <text:p>TERRENO FG. 15 MAPP. 567</text:p>
          </table:table-cell>
          <table:table-cell office:value-type="string">
            <text:p>TERRENI DEL DEMANIO</text:p>
          </table:table-cell>
          <table:table-cell office:value-type="string">
            <text:p>VIA PRA' DE LUNI</text:p>
          </table:table-cell>
          <table:table-cell office:value-type="float" office:value="15">
            <text:p>15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3">
          <table:table-cell office:value-type="string">
            <text:p>TERRENO LOC. CASE BORTOT FG. 15 MAPP. 637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637">
            <text:p>637</text:p>
          </table:table-cell>
          <table:table-cell table:number-columns-repeated="1018"/>
        </table:table-row>
        <table:table-row table:style-name="ro3">
          <table:table-cell office:value-type="string">
            <text:p>TERRENO VIA PRA DE LUNI FG. 15 MAPP. 646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646">
            <text:p>646</text:p>
          </table:table-cell>
          <table:table-cell table:number-columns-repeated="1018"/>
        </table:table-row>
        <table:table-row table:style-name="ro3">
          <table:table-cell office:value-type="string">
            <text:p>TERRENO VIA PRA DE LUNI FG. 15 MAPP. 64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648">
            <text:p>648</text:p>
          </table:table-cell>
          <table:table-cell table:number-columns-repeated="1018"/>
        </table:table-row>
        <table:table-row table:style-name="ro3">
          <table:table-cell office:value-type="string">
            <text:p>TERRENO VIA PRA DE LUNI FG. 15 MAPP. 658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15">
            <text:p>15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29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65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83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95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98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0</text:p>
          </table:table-cell>
          <table:table-cell office:value-type="string">
            <text:p>TERRENI DEL DEMANIO</text:p>
          </table:table-cell>
          <table:table-cell office:value-type="string">
            <text:p>VIA PEDESERVA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1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2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3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16 MAPP. 104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TERRENO VIA SOPRACRODA FG. 16 MAPP. 135</text:p>
          </table:table-cell>
          <table:table-cell office:value-type="string">
            <text:p>TERRENI DEL DEMANIO</text:p>
          </table:table-cell>
          <table:table-cell office:value-type="string">
            <text:p>VIA SOPRACRODA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table:number-columns-repeated="1018"/>
        </table:table-row>
        <table:table-row table:style-name="ro3">
          <table:table-cell office:value-type="string">
            <text:p>TERRENO VIA SOPRACRODA FG. 16 MAPP. 136</text:p>
          </table:table-cell>
          <table:table-cell office:value-type="string">
            <text:p>TERRENI DEL DEMANIO</text:p>
          </table:table-cell>
          <table:table-cell office:value-type="string">
            <text:p>VIA SOPRACRODA</text:p>
          </table:table-cell>
          <table:table-cell office:value-type="float" office:value="16">
            <text:p>16</text:p>
          </table:table-cell>
          <table:table-cell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office:value-type="string">
            <text:p>TERRENO VIA SOPRACRODA FG. 16 MAPP. 142</text:p>
          </table:table-cell>
          <table:table-cell office:value-type="string">
            <text:p>TERRENI DEL DEMANIO</text:p>
          </table:table-cell>
          <table:table-cell office:value-type="string">
            <text:p>VIA SOPRACRODA</text:p>
          </table:table-cell>
          <table:table-cell office:value-type="float" office:value="16">
            <text:p>16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1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2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3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6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7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8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9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10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7 MAPP. 12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9 MAPP. 19</text:p>
          </table:table-cell>
          <table:table-cell office:value-type="string">
            <text:p>TERRENI DEL DEMANIO</text:p>
          </table:table-cell>
          <table:table-cell office:value-type="string">
            <text:p>VIA PEDESERVA</text:p>
          </table:table-cell>
          <table:table-cell table:number-columns-repeated="2"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9 MAPP. 43</text:p>
          </table:table-cell>
          <table:table-cell office:value-type="string">
            <text:p>TERRENI DEL DEMANIO</text:p>
          </table:table-cell>
          <table:table-cell office:value-type="string">
            <text:p>VIA PEDESERVA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23 MAPP. 12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23 MAPP. 51</text:p>
          </table:table-cell>
          <table:table-cell office:value-type="string">
            <text:p>TERRENI DEL DEMANIO</text:p>
          </table:table-cell>
          <table:table-cell office:value-type="string">
            <text:p>MONTE SERVA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32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23">
            <text:p>23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35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38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23">
            <text:p>23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41</text:p>
          </table:table-cell>
          <table:table-cell office:value-type="string">
            <text:p>TERRENI DEL DEMANIO</text:p>
          </table:table-cell>
          <table:table-cell office:value-type="string">
            <text:p>VIA CADUTI 14 SETTEMBRE 1944</text:p>
          </table:table-cell>
          <table:table-cell office:value-type="float" office:value="23">
            <text:p>23</text:p>
          </table:table-cell>
          <table:table-cell office:value-type="float" office:value="141">
            <text:p>141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45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23">
            <text:p>23</text:p>
          </table:table-cell>
          <table:table-cell office:value-type="float" office:value="145">
            <text:p>145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47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23">
            <text:p>23</text:p>
          </table:table-cell>
          <table:table-cell office:value-type="float" office:value="147">
            <text:p>147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SAFFORZE-N.ERTO FG. 23 MAPP. 149</text:p>
          </table:table-cell>
          <table:table-cell office:value-type="string">
            <text:p>TERRENI DEL DEMANIO</text:p>
          </table:table-cell>
          <table:table-cell office:value-type="string">
            <text:p>VIA CADUTI 14 SETTEMBRE 1944</text:p>
          </table:table-cell>
          <table:table-cell office:value-type="float" office:value="23">
            <text:p>23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5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5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6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7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7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7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7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8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8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8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8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8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8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9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0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0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0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0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0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1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3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39">
            <text:p>139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4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42">
            <text:p>142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4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43">
            <text:p>143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7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3">
          <table:table-cell office:value-type="string">
            <text:p>TERRENO FG. 25 MAPP. 17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1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1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2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4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5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6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table:number-columns-repeated="2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4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5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7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8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8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8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9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9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18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118">
            <text:p>11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120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26">
            <text:p>26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29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298">
            <text:p>29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01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01">
            <text:p>301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0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04">
            <text:p>30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0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22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22">
            <text:p>322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23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24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24">
            <text:p>324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5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35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359">
            <text:p>359</text:p>
          </table:table-cell>
          <table:table-cell table:number-columns-repeated="1018"/>
        </table:table-row>
        <table:table-row table:style-name="ro3">
          <table:table-cell office:value-type="string">
            <text:p>TERRENO SERB. AI PASCOLI ACQUED.VAL MEDONE FG. 26 MAP. 535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26">
            <text:p>26</text:p>
          </table:table-cell>
          <table:table-cell office:value-type="float" office:value="535">
            <text:p>535</text:p>
          </table:table-cell>
          <table:table-cell table:number-columns-repeated="1018"/>
        </table:table-row>
        <table:table-row table:style-name="ro3">
          <table:table-cell office:value-type="string">
            <text:p>TERRENO ACQUEDOTTO VAL MEDONE N. 9 FG. 26 MAPP. 536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26">
            <text:p>26</text:p>
          </table:table-cell>
          <table:table-cell office:value-type="float" office:value="536">
            <text:p>536</text:p>
          </table:table-cell>
          <table:table-cell table:number-columns-repeated="1018"/>
        </table:table-row>
        <table:table-row table:style-name="ro3">
          <table:table-cell office:value-type="string">
            <text:p>TERRENO ACQUEDOTTO VAL MEDONE N. 9 FG. 26 MAPP. 537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26">
            <text:p>26</text:p>
          </table:table-cell>
          <table:table-cell office:value-type="float" office:value="537">
            <text:p>537</text:p>
          </table:table-cell>
          <table:table-cell table:number-columns-repeated="1018"/>
        </table:table-row>
        <table:table-row table:style-name="ro3">
          <table:table-cell office:value-type="string">
            <text:p>TERRENO ACQUEDOTTO VAL MEDONE FG. 26 MAPP. 575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26">
            <text:p>26</text:p>
          </table:table-cell>
          <table:table-cell office:value-type="float" office:value="575">
            <text:p>575</text:p>
          </table:table-cell>
          <table:table-cell table:number-columns-repeated="1018"/>
        </table:table-row>
        <table:table-row table:style-name="ro3">
          <table:table-cell office:value-type="string">
            <text:p>TERRENO ACQUEDOTTO VAL MEDONE N. 9 FG. 26 MAPP. 577</text:p>
          </table:table-cell>
          <table:table-cell office:value-type="string">
            <text:p>TERRENI DEL DEMANIO</text:p>
          </table:table-cell>
          <table:table-cell office:value-type="string">
            <text:p>MONTE MEDONE</text:p>
          </table:table-cell>
          <table:table-cell office:value-type="float" office:value="26">
            <text:p>26</text:p>
          </table:table-cell>
          <table:table-cell office:value-type="float" office:value="577">
            <text:p>57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59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599">
            <text:p>599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00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56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656">
            <text:p>656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57</text:p>
          </table:table-cell>
          <table:table-cell office:value-type="string">
            <text:p>TERRENI DEL DEMANIO</text:p>
          </table:table-cell>
          <table:table-cell office:value-type="string">
            <text:p>LOC. BOLZANO BELLUNESE</text:p>
          </table:table-cell>
          <table:table-cell office:value-type="float" office:value="26">
            <text:p>26</text:p>
          </table:table-cell>
          <table:table-cell office:value-type="float" office:value="657">
            <text:p>657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58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3">
          <table:table-cell office:value-type="string">
            <text:p>TERRENO FG. 26 MAPP. 659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26">
            <text:p>26</text:p>
          </table:table-cell>
          <table:table-cell office:value-type="float" office:value="659">
            <text:p>659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1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22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28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29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36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37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38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39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61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79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27">
            <text:p>27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115</text:p>
          </table:table-cell>
          <table:table-cell office:value-type="string">
            <text:p>TERRENI DEL DEMANIO</text:p>
          </table:table-cell>
          <table:table-cell office:value-type="string">
            <text:p>VIA PRA DE LUNI</text:p>
          </table:table-cell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116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120</text:p>
          </table:table-cell>
          <table:table-cell office:value-type="string">
            <text:p>TERRENI DEL DEMANIO</text:p>
          </table:table-cell>
          <table:table-cell office:value-type="string">
            <text:p>LOCALITA' VAUS</text:p>
          </table:table-cell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122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table:number-columns-repeated="1018"/>
        </table:table-row>
        <table:table-row table:style-name="ro3">
          <table:table-cell office:value-type="string">
            <text:p>TERRENO FG. 27 MAPP. 127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27">
            <text:p>27</text:p>
          </table:table-cell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string">
            <text:p>TERRENO FG. 28 MAPP. 110</text:p>
          </table:table-cell>
          <table:table-cell office:value-type="string">
            <text:p>TERRENI DEL DEMANIO</text:p>
          </table:table-cell>
          <table:table-cell office:value-type="string">
            <text:p>VIA COL DI ROANZA</text:p>
          </table:table-cell>
          <table:table-cell office:value-type="float" office:value="28">
            <text:p>28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TERRENO FG. 30 MAPP. 3</text:p>
          </table:table-cell>
          <table:table-cell office:value-type="string">
            <text:p>TERRENI DEL DEMANIO</text:p>
          </table:table-cell>
          <table:table-cell office:value-type="string">
            <text:p>VIA PEDESERVA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P.ZA DELL ESEMPON FG. 30 MAPP. 350</text:p>
          </table:table-cell>
          <table:table-cell office:value-type="string">
            <text:p>TERRENI DEL DEMANIO</text:p>
          </table:table-cell>
          <table:table-cell office:value-type="string">
            <text:p>PIAZZA DELL'ESEMPON</text:p>
          </table:table-cell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3">
          <table:table-cell office:value-type="string">
            <text:p>TERRENO P.ZA DELL ESEMPON FG. 30 MAPP. 379</text:p>
          </table:table-cell>
          <table:table-cell office:value-type="string">
            <text:p>TERRENI DEL DEMANIO</text:p>
          </table:table-cell>
          <table:table-cell office:value-type="string">
            <text:p>PIAZZA DELL'ESEMPON</text:p>
          </table:table-cell>
          <table:table-cell office:value-type="float" office:value="30">
            <text:p>30</text:p>
          </table:table-cell>
          <table:table-cell office:value-type="float" office:value="379">
            <text:p>379</text:p>
          </table:table-cell>
          <table:table-cell table:number-columns-repeated="1018"/>
        </table:table-row>
        <table:table-row table:style-name="ro3">
          <table:table-cell office:value-type="string">
            <text:p>TERRENO P.ZA DELL ESEMPON FG. 30 MAPP. 380</text:p>
          </table:table-cell>
          <table:table-cell office:value-type="string">
            <text:p>TERRENI DEL DEMANIO</text:p>
          </table:table-cell>
          <table:table-cell office:value-type="string">
            <text:p>PIAZZA DELL'ESEMPON</text:p>
          </table:table-cell>
          <table:table-cell office:value-type="float" office:value="30">
            <text:p>30</text:p>
          </table:table-cell>
          <table:table-cell office:value-type="float" office:value="380">
            <text:p>380</text:p>
          </table:table-cell>
          <table:table-cell table:number-columns-repeated="1018"/>
        </table:table-row>
        <table:table-row table:style-name="ro3">
          <table:table-cell office:value-type="string">
            <text:p>TERRENO P.ZA DELL ESEMPON FG. 30 MAPP. 381</text:p>
          </table:table-cell>
          <table:table-cell office:value-type="string">
            <text:p>TERRENI DEL DEMANIO</text:p>
          </table:table-cell>
          <table:table-cell office:value-type="string">
            <text:p>PIAZZA DELL'ESEMPON</text:p>
          </table:table-cell>
          <table:table-cell office:value-type="float" office:value="30">
            <text:p>30</text:p>
          </table:table-cell>
          <table:table-cell office:value-type="float" office:value="381">
            <text:p>381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384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384">
            <text:p>384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11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611">
            <text:p>611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12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15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16</text:p>
          </table:table-cell>
          <table:table-cell office:value-type="string">
            <text:p>TERRENI DEL DEMANIO</text:p>
          </table:table-cell>
          <table:table-cell office:value-type="string">
            <text:p>LARFO U. NERI</text:p>
          </table:table-cell>
          <table:table-cell office:value-type="float" office:value="31">
            <text:p>31</text:p>
          </table:table-cell>
          <table:table-cell office:value-type="float" office:value="616">
            <text:p>616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19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619">
            <text:p>619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21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622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712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712">
            <text:p>712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713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713">
            <text:p>713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743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743">
            <text:p>743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745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745">
            <text:p>745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747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747">
            <text:p>747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749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749">
            <text:p>749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751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1 MAPP. 753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1">
            <text:p>31</text:p>
          </table:table-cell>
          <table:table-cell office:value-type="float" office:value="753">
            <text:p>753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23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3">
          <table:table-cell office:value-type="string">
            <text:p>TERRENO VIA DELL'ARTIGIANATO FG. 31 MAPP. 825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25">
            <text:p>825</text:p>
          </table:table-cell>
          <table:table-cell table:number-columns-repeated="1018"/>
        </table:table-row>
        <table:table-row table:style-name="ro3">
          <table:table-cell office:value-type="string">
            <text:p>TERRENO VIA DELL'ARTIGIANATO FG. 31 MAPP. 827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27">
            <text:p>827</text:p>
          </table:table-cell>
          <table:table-cell table:number-columns-repeated="1018"/>
        </table:table-row>
        <table:table-row table:style-name="ro3">
          <table:table-cell office:value-type="string">
            <text:p>TERRENO VIA DELL'ARTIGIANATO FG. 31 MAPP. 829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29">
            <text:p>829</text:p>
          </table:table-cell>
          <table:table-cell table:number-columns-repeated="1018"/>
        </table:table-row>
        <table:table-row table:style-name="ro3">
          <table:table-cell office:value-type="string">
            <text:p>TERRENO VIA DELL'ARTIGIANATO FG. 31 MAPP. 831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31">
            <text:p>831</text:p>
          </table:table-cell>
          <table:table-cell table:number-columns-repeated="1018"/>
        </table:table-row>
        <table:table-row table:style-name="ro3">
          <table:table-cell office:value-type="string">
            <text:p>TERRENO VIA DELL'ARTIGIANATO FG. 31 MAPP. 833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31 MAPP. 835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31 MAPP. 837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37">
            <text:p>837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39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39">
            <text:p>839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41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41">
            <text:p>841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43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43">
            <text:p>843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45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45">
            <text:p>845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47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47">
            <text:p>847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49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50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50">
            <text:p>850</text:p>
          </table:table-cell>
          <table:table-cell table:number-columns-repeated="1018"/>
        </table:table-row>
        <table:table-row table:style-name="ro3">
          <table:table-cell office:value-type="string">
            <text:p>TERRENO VIA MASI SIMONETTI FG. 31 MAPP. 851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1">
            <text:p>31</text:p>
          </table:table-cell>
          <table:table-cell office:value-type="float" office:value="851">
            <text:p>851</text:p>
          </table:table-cell>
          <table:table-cell table:number-columns-repeated="1018"/>
        </table:table-row>
        <table:table-row table:style-name="ro3">
          <table:table-cell office:value-type="string">
            <text:p>TERRENO VIA MASI SIMONETTI FG. 31 MAPP. 853</text:p>
          </table:table-cell>
          <table:table-cell office:value-type="string">
            <text:p>TERRENI DEL DEMANIO</text:p>
          </table:table-cell>
          <table:table-cell office:value-type="string">
            <text:p>VIA MASI SIMONETTI</text:p>
          </table:table-cell>
          <table:table-cell office:value-type="float" office:value="31">
            <text:p>31</text:p>
          </table:table-cell>
          <table:table-cell office:value-type="float" office:value="853">
            <text:p>853</text:p>
          </table:table-cell>
          <table:table-cell table:number-columns-repeated="1018"/>
        </table:table-row>
        <table:table-row table:style-name="ro3">
          <table:table-cell office:value-type="string">
            <text:p>TERRENO VIA MASI SIMONETTI FG. 31 MAPP. 856</text:p>
          </table:table-cell>
          <table:table-cell office:value-type="string">
            <text:p>TERRENI DEL DEMANIO</text:p>
          </table:table-cell>
          <table:table-cell office:value-type="string">
            <text:p>VIA MASI SIMONETTI</text:p>
          </table:table-cell>
          <table:table-cell office:value-type="float" office:value="31">
            <text:p>31</text:p>
          </table:table-cell>
          <table:table-cell office:value-type="float" office:value="856">
            <text:p>856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59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59">
            <text:p>859</text:p>
          </table:table-cell>
          <table:table-cell table:number-columns-repeated="1018"/>
        </table:table-row>
        <table:table-row table:style-name="ro3">
          <table:table-cell office:value-type="string">
            <text:p>TERRENO VIA MASI SIMONETTI FG. 31 MAPP. 861</text:p>
          </table:table-cell>
          <table:table-cell office:value-type="string">
            <text:p>TERRENI DEL DEMANIO</text:p>
          </table:table-cell>
          <table:table-cell office:value-type="string">
            <text:p>VIA MASI SIMONETTI</text:p>
          </table:table-cell>
          <table:table-cell office:value-type="float" office:value="31">
            <text:p>31</text:p>
          </table:table-cell>
          <table:table-cell office:value-type="float" office:value="861">
            <text:p>861</text:p>
          </table:table-cell>
          <table:table-cell table:number-columns-repeated="1018"/>
        </table:table-row>
        <table:table-row table:style-name="ro3">
          <table:table-cell office:value-type="string">
            <text:p>TERRENO VIA MASI SIMONETTI FG. 31 MAPP. 863</text:p>
          </table:table-cell>
          <table:table-cell office:value-type="string">
            <text:p>TERRENI DEL DEMANIO</text:p>
          </table:table-cell>
          <table:table-cell office:value-type="string">
            <text:p>VIA MASI SIMONETTI</text:p>
          </table:table-cell>
          <table:table-cell office:value-type="float" office:value="31">
            <text:p>31</text:p>
          </table:table-cell>
          <table:table-cell office:value-type="float" office:value="863">
            <text:p>863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67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67">
            <text:p>867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70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70">
            <text:p>870</text:p>
          </table:table-cell>
          <table:table-cell table:number-columns-repeated="1018"/>
        </table:table-row>
        <table:table-row table:style-name="ro3">
          <table:table-cell office:value-type="string">
            <text:p>TERRENO VIA F. TOMEA FG. 31 MAPP. 872</text:p>
          </table:table-cell>
          <table:table-cell office:value-type="string">
            <text:p>TERRENI DEL DEMANIO</text:p>
          </table:table-cell>
          <table:table-cell office:value-type="string">
            <text:p>VIA F. TOMEA</text:p>
          </table:table-cell>
          <table:table-cell office:value-type="float" office:value="31">
            <text:p>31</text:p>
          </table:table-cell>
          <table:table-cell office:value-type="float" office:value="872">
            <text:p>872</text:p>
          </table:table-cell>
          <table:table-cell table:number-columns-repeated="1018"/>
        </table:table-row>
        <table:table-row table:style-name="ro3">
          <table:table-cell office:value-type="string">
            <text:p>TERRENO VIA F. TOMEA FG. 31 MAPP. 874</text:p>
          </table:table-cell>
          <table:table-cell office:value-type="string">
            <text:p>TERRENI DEL DEMANIO</text:p>
          </table:table-cell>
          <table:table-cell office:value-type="string">
            <text:p>VIA F. TOMEA</text:p>
          </table:table-cell>
          <table:table-cell office:value-type="float" office:value="31">
            <text:p>31</text:p>
          </table:table-cell>
          <table:table-cell office:value-type="float" office:value="874">
            <text:p>874</text:p>
          </table:table-cell>
          <table:table-cell table:number-columns-repeated="1018"/>
        </table:table-row>
        <table:table-row table:style-name="ro3">
          <table:table-cell office:value-type="string">
            <text:p>TERRENO VIA F. TOMEA FG. 31 MAPP. 876</text:p>
          </table:table-cell>
          <table:table-cell office:value-type="string">
            <text:p>TERRENI DEL DEMANIO</text:p>
          </table:table-cell>
          <table:table-cell office:value-type="string">
            <text:p>VIA F. TOMEA</text:p>
          </table:table-cell>
          <table:table-cell office:value-type="float" office:value="31">
            <text:p>31</text:p>
          </table:table-cell>
          <table:table-cell office:value-type="float" office:value="876">
            <text:p>876</text:p>
          </table:table-cell>
          <table:table-cell table:number-columns-repeated="1018"/>
        </table:table-row>
        <table:table-row table:style-name="ro3">
          <table:table-cell office:value-type="string">
            <text:p>TERRENO VIA F. TOMEA FG. 31 MAPP. 878</text:p>
          </table:table-cell>
          <table:table-cell office:value-type="string">
            <text:p>TERRENI DEL DEMANIO</text:p>
          </table:table-cell>
          <table:table-cell office:value-type="string">
            <text:p>VIA F. TOMEA</text:p>
          </table:table-cell>
          <table:table-cell office:value-type="float" office:value="31">
            <text:p>31</text:p>
          </table:table-cell>
          <table:table-cell office:value-type="float" office:value="878">
            <text:p>878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79 SUB. 1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79">
            <text:p>879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79 SUB. 2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79">
            <text:p>879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1 MAPP. 879 SUB. 3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1">
            <text:p>31</text:p>
          </table:table-cell>
          <table:table-cell office:value-type="float" office:value="879">
            <text:p>879</text:p>
          </table:table-cell>
          <table:table-cell table:number-columns-repeated="1018"/>
        </table:table-row>
        <table:table-row table:style-name="ro3">
          <table:table-cell office:value-type="string">
            <text:p>TERRENO VIA DEL CANDEL FG. 31 MAPP. 903</text:p>
          </table:table-cell>
          <table:table-cell office:value-type="string">
            <text:p>TERRENI DEL DEMANIO</text:p>
          </table:table-cell>
          <table:table-cell office:value-type="string">
            <text:p>VIA DEL CANDEL</text:p>
          </table:table-cell>
          <table:table-cell office:value-type="float" office:value="31">
            <text:p>31</text:p>
          </table:table-cell>
          <table:table-cell office:value-type="float" office:value="903">
            <text:p>903</text:p>
          </table:table-cell>
          <table:table-cell table:number-columns-repeated="1018"/>
        </table:table-row>
        <table:table-row table:style-name="ro3">
          <table:table-cell office:value-type="string">
            <text:p>TERRENO VIA TOMEA FG. 31 MAPP. 921</text:p>
          </table:table-cell>
          <table:table-cell office:value-type="string">
            <text:p>TERRENI DEL DEMANIO</text:p>
          </table:table-cell>
          <table:table-cell office:value-type="string">
            <text:p>VIA F. TOMEA</text:p>
          </table:table-cell>
          <table:table-cell office:value-type="float" office:value="31">
            <text:p>31</text:p>
          </table:table-cell>
          <table:table-cell office:value-type="float" office:value="921">
            <text:p>921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86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3">
          <table:table-cell office:value-type="string">
            <text:p>TERRENO VIA SAFFORZE(MONTALBAN) FG. 32 MAPP. 89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(MONTALBAN) FG. 32 MAPP. 91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(MONTALBAN) FG. 32 MAPP. 92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2 MAPP. 242/b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(MONTALBAN) FG. 32 MAPP. 260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(MONTALBAN) FG. 32 MAPP. 279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279">
            <text:p>279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523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523">
            <text:p>523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2 MAPP. 571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571">
            <text:p>571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2 MAPP. 755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2 MAPP. 760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760">
            <text:p>760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2 MAPP. 765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2 MAPP. 768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768">
            <text:p>768</text:p>
          </table:table-cell>
          <table:table-cell table:number-columns-repeated="1018"/>
        </table:table-row>
        <table:table-row table:style-name="ro3">
          <table:table-cell office:value-type="string">
            <text:p>TERRENO LOTTIZ. FIAMMOI FG. 32 MAPP. 770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2">
            <text:p>32</text:p>
          </table:table-cell>
          <table:table-cell office:value-type="float" office:value="770">
            <text:p>770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86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86">
            <text:p>786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88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88">
            <text:p>788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90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90">
            <text:p>790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91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91">
            <text:p>791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93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93">
            <text:p>793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95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95">
            <text:p>795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96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96">
            <text:p>796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798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798">
            <text:p>798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800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3">
          <table:table-cell office:value-type="string">
            <text:p>TERRENO VIA SAFFORZE FG. 32 MAPP. 801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01">
            <text:p>801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VILLA MONTALBAN FG. 32 MAPP. 842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42">
            <text:p>842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VILLA MONTALBAN FG. 32 MAPP. 844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44">
            <text:p>844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VILLA MONTALBAN FG. 32 MAPP. 846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46">
            <text:p>846</text:p>
          </table:table-cell>
          <table:table-cell table:number-columns-repeated="1018"/>
        </table:table-row>
        <table:table-row table:style-name="ro3">
          <table:table-cell office:value-type="string">
            <text:p>TERRENO PISTA CICLOP. VILLA MONTALBAN FG. 32 MAPP. 848</text:p>
          </table:table-cell>
          <table:table-cell office:value-type="string">
            <text:p>TERRENI DEL DEMANIO</text:p>
          </table:table-cell>
          <table:table-cell office:value-type="string">
            <text:p>VIA SAFFORZE</text:p>
          </table:table-cell>
          <table:table-cell office:value-type="float" office:value="32">
            <text:p>32</text:p>
          </table:table-cell>
          <table:table-cell office:value-type="float" office:value="848">
            <text:p>848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. 23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VIA G. BORTOTTI FG. 33 MAPP. 106</text:p>
          </table:table-cell>
          <table:table-cell office:value-type="string">
            <text:p>TERRENI DEL DEMANIO</text:p>
          </table:table-cell>
          <table:table-cell office:value-type="string">
            <text:p>VIA G. BORTOTTI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 188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. 189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189">
            <text:p>189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. 203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3">
          <table:table-cell office:value-type="string">
            <text:p>TERRENO VIA G. BORTOTTI FG. 33 MAPP. 227</text:p>
          </table:table-cell>
          <table:table-cell office:value-type="string">
            <text:p>TERRENI DEL DEMANIO</text:p>
          </table:table-cell>
          <table:table-cell office:value-type="string">
            <text:p>VIA G. BORTOTTI</text:p>
          </table:table-cell>
          <table:table-cell office:value-type="float" office:value="33">
            <text:p>33</text:p>
          </table:table-cell>
          <table:table-cell office:value-type="float" office:value="227">
            <text:p>227</text:p>
          </table:table-cell>
          <table:table-cell table:number-columns-repeated="1018"/>
        </table:table-row>
        <table:table-row table:style-name="ro3">
          <table:table-cell office:value-type="string">
            <text:p>TERRENO P.ZA ASS.DELLA BANDIERA FG. 33 MAPP. 232</text:p>
          </table:table-cell>
          <table:table-cell office:value-type="string">
            <text:p>TERRENI DEL DEMANIO</text:p>
          </table:table-cell>
          <table:table-cell office:value-type="string">
            <text:p>PIAZZA ASS.DELLA BANDIERA</text:p>
          </table:table-cell>
          <table:table-cell office:value-type="float" office:value="33">
            <text:p>33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. 234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234">
            <text:p>234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. 236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236">
            <text:p>236</text:p>
          </table:table-cell>
          <table:table-cell table:number-columns-repeated="1018"/>
        </table:table-row>
        <table:table-row table:style-name="ro3">
          <table:table-cell office:value-type="string">
            <text:p>TERRENO VIA DELL ARTIGIANATO FG. 33 MAPP. 237</text:p>
          </table:table-cell>
          <table:table-cell office:value-type="string">
            <text:p>TERRENI DEL DEMANIO</text:p>
          </table:table-cell>
          <table:table-cell office:value-type="string">
            <text:p>VIA DELL'ARTIGIANATO</text:p>
          </table:table-cell>
          <table:table-cell office:value-type="float" office:value="33">
            <text:p>33</text:p>
          </table:table-cell>
          <table:table-cell office:value-type="float" office:value="237">
            <text:p>237</text:p>
          </table:table-cell>
          <table:table-cell table:number-columns-repeated="1018"/>
        </table:table-row>
        <table:table-row table:style-name="ro3">
          <table:table-cell office:value-type="string">
            <text:p>TERRENO VIA G. BORTOTTI FG. 33 MAPP. 238</text:p>
          </table:table-cell>
          <table:table-cell office:value-type="string">
            <text:p>TERRENI DEL DEMANIO</text:p>
          </table:table-cell>
          <table:table-cell office:value-type="string">
            <text:p>VIA G. BORTOTTI</text:p>
          </table:table-cell>
          <table:table-cell office:value-type="float" office:value="33">
            <text:p>33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39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39">
            <text:p>239</text:p>
          </table:table-cell>
          <table:table-cell table:number-columns-repeated="1018"/>
        </table:table-row>
        <table:table-row table:style-name="ro3">
          <table:table-cell office:value-type="string">
            <text:p>TERRENO VIA FIAMMOI FG. 33 MAPP. 240</text:p>
          </table:table-cell>
          <table:table-cell office:value-type="string">
            <text:p>TERRENI DEL DEMANIO</text:p>
          </table:table-cell>
          <table:table-cell office:value-type="string">
            <text:p>VIA FIAMMOI</text:p>
          </table:table-cell>
          <table:table-cell office:value-type="float" office:value="33">
            <text:p>33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3">
          <table:table-cell office:value-type="string">
            <text:p>TERRENO VIA DEL CANDEL FG. 33 MAPP. 849</text:p>
          </table:table-cell>
          <table:table-cell office:value-type="string">
            <text:p>TERRENI DEL DEMANIO</text:p>
          </table:table-cell>
          <table:table-cell office:value-type="string">
            <text:p>VIA DEL CANDEL</text:p>
          </table:table-cell>
          <table:table-cell office:value-type="float" office:value="33">
            <text:p>33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3">
          <table:table-cell office:value-type="string">
            <text:p>TERRENO VIA DEL CANDEL FG. 33 MAPP. 851</text:p>
          </table:table-cell>
          <table:table-cell office:value-type="string">
            <text:p>TERRENI DEL DEMANIO</text:p>
          </table:table-cell>
          <table:table-cell office:value-type="string">
            <text:p>VIA DEL CANDEL</text:p>
          </table:table-cell>
          <table:table-cell office:value-type="float" office:value="33">
            <text:p>33</text:p>
          </table:table-cell>
          <table:table-cell office:value-type="float" office:value="851">
            <text:p>851</text:p>
          </table:table-cell>
          <table:table-cell table:number-columns-repeated="1018"/>
        </table:table-row>
        <table:table-row table:style-name="ro3">
          <table:table-cell office:value-type="string">
            <text:p>TERRENO VIA DEL CANDEL FG. 33 MAPP. 852</text:p>
          </table:table-cell>
          <table:table-cell office:value-type="string">
            <text:p>TERRENI DEL DEMANIO</text:p>
          </table:table-cell>
          <table:table-cell office:value-type="string">
            <text:p>VIA DEL CANDEL</text:p>
          </table:table-cell>
          <table:table-cell office:value-type="float" office:value="33">
            <text:p>33</text:p>
          </table:table-cell>
          <table:table-cell office:value-type="float" office:value="852">
            <text:p>852</text:p>
          </table:table-cell>
          <table:table-cell table:number-columns-repeated="1018"/>
        </table:table-row>
        <table:table-row table:style-name="ro3">
          <table:table-cell office:value-type="string">
            <text:p>TERRENO VIA DEL CANDEL FG. 33 MAPP. 863</text:p>
          </table:table-cell>
          <table:table-cell office:value-type="string">
            <text:p>TERRENI DEL DEMANIO</text:p>
          </table:table-cell>
          <table:table-cell office:value-type="string">
            <text:p>VIA DEL CANDEL</text:p>
          </table:table-cell>
          <table:table-cell office:value-type="float" office:value="33">
            <text:p>33</text:p>
          </table:table-cell>
          <table:table-cell office:value-type="float" office:value="863">
            <text:p>863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3 MAPP. 908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3">
            <text:p>33</text:p>
          </table:table-cell>
          <table:table-cell office:value-type="float" office:value="908">
            <text:p>908</text:p>
          </table:table-cell>
          <table:table-cell table:number-columns-repeated="1018"/>
        </table:table-row>
        <table:table-row table:style-name="ro3">
          <table:table-cell office:value-type="string">
            <text:p>TERRENO VIA DEL CANDEL FG. 33 MAPP. 910</text:p>
          </table:table-cell>
          <table:table-cell office:value-type="string">
            <text:p>TERRENI DEL DEMANIO</text:p>
          </table:table-cell>
          <table:table-cell office:value-type="string">
            <text:p>VIA DEL CANDEL</text:p>
          </table:table-cell>
          <table:table-cell office:value-type="float" office:value="33">
            <text:p>33</text:p>
          </table:table-cell>
          <table:table-cell office:value-type="float" office:value="910">
            <text:p>910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33 MAPP. 912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33">
            <text:p>33</text:p>
          </table:table-cell>
          <table:table-cell office:value-type="float" office:value="912">
            <text:p>912</text:p>
          </table:table-cell>
          <table:table-cell table:number-columns-repeated="1018"/>
        </table:table-row>
        <table:table-row table:style-name="ro3">
          <table:table-cell office:value-type="string">
            <text:p>TERRENO VIA V. DA POS FG. 33 MAPP. 913</text:p>
          </table:table-cell>
          <table:table-cell office:value-type="string">
            <text:p>TERRENI DEL DEMANIO</text:p>
          </table:table-cell>
          <table:table-cell office:value-type="string">
            <text:p>VIA V. DA POS</text:p>
          </table:table-cell>
          <table:table-cell office:value-type="float" office:value="33">
            <text:p>33</text:p>
          </table:table-cell>
          <table:table-cell office:value-type="float" office:value="913">
            <text:p>913</text:p>
          </table:table-cell>
          <table:table-cell table:number-columns-repeated="1018"/>
        </table:table-row>
        <table:table-row table:style-name="ro3">
          <table:table-cell office:value-type="string">
            <text:p>TERRENO VIA V. DA POS FG. 33 MAPP. 927</text:p>
          </table:table-cell>
          <table:table-cell office:value-type="string">
            <text:p>TERRENI DEL DEMANIO</text:p>
          </table:table-cell>
          <table:table-cell office:value-type="string">
            <text:p>VIA V. DA POS</text:p>
          </table:table-cell>
          <table:table-cell office:value-type="float" office:value="33">
            <text:p>33</text:p>
          </table:table-cell>
          <table:table-cell office:value-type="float" office:value="927">
            <text:p>927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456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456">
            <text:p>456</text:p>
          </table:table-cell>
          <table:table-cell table:number-columns-repeated="1018"/>
        </table:table-row>
        <table:table-row table:style-name="ro3">
          <table:table-cell office:value-type="string">
            <text:p>TERRENO RIO ROVAIA FG. 36 MAPP. 574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01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01">
            <text:p>701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04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04">
            <text:p>704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06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06">
            <text:p>706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07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07">
            <text:p>707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09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11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11">
            <text:p>711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713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713">
            <text:p>713</text:p>
          </table:table-cell>
          <table:table-cell table:number-columns-repeated="1018"/>
        </table:table-row>
        <table:table-row table:style-name="ro3">
          <table:table-cell office:value-type="string">
            <text:p>TERRENO VIA P. DA TISOI FG. 36 MAPP. 750</text:p>
          </table:table-cell>
          <table:table-cell office:value-type="string">
            <text:p>TERRENI DEL DEMANIO</text:p>
          </table:table-cell>
          <table:table-cell office:value-type="string">
            <text:p>VIA P. DA TISOI</text:p>
          </table:table-cell>
          <table:table-cell office:value-type="float" office:value="36">
            <text:p>36</text:p>
          </table:table-cell>
          <table:table-cell office:value-type="float" office:value="750">
            <text:p>750</text:p>
          </table:table-cell>
          <table:table-cell table:number-columns-repeated="1018"/>
        </table:table-row>
        <table:table-row table:style-name="ro3">
          <table:table-cell office:value-type="string">
            <text:p>TERRENO VIA P. DA TISOI FG. 36 MAPP. 752</text:p>
          </table:table-cell>
          <table:table-cell office:value-type="string">
            <text:p>TERRENI DEL DEMANIO</text:p>
          </table:table-cell>
          <table:table-cell office:value-type="string">
            <text:p>VIA P. DA TISOI</text:p>
          </table:table-cell>
          <table:table-cell office:value-type="float" office:value="36">
            <text:p>36</text:p>
          </table:table-cell>
          <table:table-cell office:value-type="float" office:value="752">
            <text:p>752</text:p>
          </table:table-cell>
          <table:table-cell table:number-columns-repeated="1018"/>
        </table:table-row>
        <table:table-row table:style-name="ro3">
          <table:table-cell office:value-type="string">
            <text:p>TERRENO LOC. TISOI FG. 36 MAPP. 762</text:p>
          </table:table-cell>
          <table:table-cell office:value-type="string">
            <text:p>TERRENI DEL DEMANIO</text:p>
          </table:table-cell>
          <table:table-cell office:value-type="string">
            <text:p>VIA A. BETTIO</text:p>
          </table:table-cell>
          <table:table-cell office:value-type="float" office:value="36">
            <text:p>36</text:p>
          </table:table-cell>
          <table:table-cell office:value-type="float" office:value="762">
            <text:p>762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763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763">
            <text:p>763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764 SUB. 2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764">
            <text:p>764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764 SUB. 1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764">
            <text:p>764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27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27">
            <text:p>827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29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29">
            <text:p>829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36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36">
            <text:p>836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37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37">
            <text:p>837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38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38">
            <text:p>838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41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41">
            <text:p>841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42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42">
            <text:p>842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45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45">
            <text:p>845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47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47">
            <text:p>847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49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52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52">
            <text:p>852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53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53">
            <text:p>853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56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56">
            <text:p>856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58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58">
            <text:p>858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59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59">
            <text:p>859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61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61">
            <text:p>861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63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63">
            <text:p>863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65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65">
            <text:p>865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70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70">
            <text:p>870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71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71">
            <text:p>871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73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73">
            <text:p>873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74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74">
            <text:p>874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77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77">
            <text:p>877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78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78">
            <text:p>878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80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80">
            <text:p>880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82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84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84">
            <text:p>884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86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86">
            <text:p>886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89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89">
            <text:p>889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91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91">
            <text:p>891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93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93">
            <text:p>893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94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94">
            <text:p>894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95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95">
            <text:p>895</text:p>
          </table:table-cell>
          <table:table-cell table:number-columns-repeated="1018"/>
        </table:table-row>
        <table:table-row table:style-name="ro3">
          <table:table-cell office:value-type="string">
            <text:p>TERRENO VIA TISOI FG. 36 MAPP. 897</text:p>
          </table:table-cell>
          <table:table-cell office:value-type="string">
            <text:p>TERRENI DEL DEMANIO</text:p>
          </table:table-cell>
          <table:table-cell office:value-type="string">
            <text:p>VIA TISOI</text:p>
          </table:table-cell>
          <table:table-cell office:value-type="float" office:value="36">
            <text:p>36</text:p>
          </table:table-cell>
          <table:table-cell office:value-type="float" office:value="897">
            <text:p>897</text:p>
          </table:table-cell>
          <table:table-cell table:number-columns-repeated="1018"/>
        </table:table-row>
        <table:table-row table:style-name="ro3">
          <table:table-cell office:value-type="string">
            <text:p>TERRENO VIA ROVAIA FG. 36 MAPP. 899</text:p>
          </table:table-cell>
          <table:table-cell office:value-type="string">
            <text:p>TERRENI DEL DEMANIO</text:p>
          </table:table-cell>
          <table:table-cell office:value-type="string">
            <text:p>VIA ROVAIA</text:p>
          </table:table-cell>
          <table:table-cell office:value-type="float" office:value="36">
            <text:p>36</text:p>
          </table:table-cell>
          <table:table-cell office:value-type="float" office:value="899">
            <text:p>899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358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. GIAZZOI FG. 37 MAP. 606</text:p>
          </table:table-cell>
          <table:table-cell office:value-type="string">
            <text:p>TERRENI DEL DEMANIO</text:p>
          </table:table-cell>
          <table:table-cell office:value-type="string">
            <text:p>VIA GIAZZOI</text:p>
          </table:table-cell>
          <table:table-cell office:value-type="float" office:value="37">
            <text:p>37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07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07">
            <text:p>607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08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10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10">
            <text:p>610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12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14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14">
            <text:p>614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15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18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18">
            <text:p>618</text:p>
          </table:table-cell>
          <table:table-cell table:number-columns-repeated="1018"/>
        </table:table-row>
        <table:table-row table:style-name="ro3">
          <table:table-cell office:value-type="string">
            <text:p>TERRENO VIA DEI MOLAS FG. 37 MAPP. 619</text:p>
          </table:table-cell>
          <table:table-cell office:value-type="string">
            <text:p>TERRENI DEL DEMANIO</text:p>
          </table:table-cell>
          <table:table-cell office:value-type="string">
            <text:p>VIA DEI MOLAS</text:p>
          </table:table-cell>
          <table:table-cell office:value-type="float" office:value="37">
            <text:p>37</text:p>
          </table:table-cell>
          <table:table-cell office:value-type="float" office:value="619">
            <text:p>619</text:p>
          </table:table-cell>
          <table:table-cell table:number-columns-repeated="1018"/>
        </table:table-row>
        <table:table-row table:style-name="ro3">
          <table:table-cell office:value-type="string">
            <text:p>TERRENO VIA P. DA TISOI FG. 37 MAPP. 648</text:p>
          </table:table-cell>
          <table:table-cell office:value-type="string">
            <text:p>TERRENI DEL DEMANIO</text:p>
          </table:table-cell>
          <table:table-cell office:value-type="string">
            <text:p>VIA P. DA TISOI</text:p>
          </table:table-cell>
          <table:table-cell office:value-type="float" office:value="37">
            <text:p>37</text:p>
          </table:table-cell>
          <table:table-cell office:value-type="float" office:value="648">
            <text:p>648</text:p>
          </table:table-cell>
          <table:table-cell table:number-columns-repeated="1018"/>
        </table:table-row>
        <table:table-row table:style-name="ro3">
          <table:table-cell office:value-type="string">
            <text:p>TERRENO VIA P. DA TISOI FG. 37 MAPP. 650</text:p>
          </table:table-cell>
          <table:table-cell office:value-type="string">
            <text:p>TERRENI DEL DEMANIO</text:p>
          </table:table-cell>
          <table:table-cell office:value-type="string">
            <text:p>VIA P. DA TISOI</text:p>
          </table:table-cell>
          <table:table-cell office:value-type="float" office:value="37">
            <text:p>37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3">
          <table:table-cell office:value-type="string">
            <text:p>TERRENO VIA P. DA TISOI FG. 37 MAPP. 652</text:p>
          </table:table-cell>
          <table:table-cell office:value-type="string">
            <text:p>TERRENI DEL DEMANIO</text:p>
          </table:table-cell>
          <table:table-cell office:value-type="string">
            <text:p>VIA P. DA TISOI</text:p>
          </table:table-cell>
          <table:table-cell office:value-type="float" office:value="37">
            <text:p>37</text:p>
          </table:table-cell>
          <table:table-cell office:value-type="float" office:value="652">
            <text:p>652</text:p>
          </table:table-cell>
          <table:table-cell table:number-columns-repeated="1018"/>
        </table:table-row>
        <table:table-row table:style-name="ro3">
          <table:table-cell office:value-type="string">
            <text:p>TERRENO VIA P. DA TISOI FG. 37 MAPP. 654</text:p>
          </table:table-cell>
          <table:table-cell office:value-type="string">
            <text:p>TERRENI DEL DEMANIO</text:p>
          </table:table-cell>
          <table:table-cell office:value-type="string">
            <text:p>VIA P. DA TISOI</text:p>
          </table:table-cell>
          <table:table-cell office:value-type="float" office:value="37">
            <text:p>37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3">
          <table:table-cell office:value-type="string">
            <text:p>TERRENO FG. 38 MAPP. 72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38 MAPP. 73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38 MAPP. 76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3">
          <table:table-cell office:value-type="string">
            <text:p>TERRENO FG. 38 MAPP. 77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TERRENO FG. 38 MAPP. 78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8">
            <text:p>38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TERRENO FG. 38 MAPP. 79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VIA S.LECHNER FG. 38 MAPP. 153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8">
            <text:p>38</text:p>
          </table:table-cell>
          <table:table-cell office:value-type="float" office:value="153">
            <text:p>153</text:p>
          </table:table-cell>
          <table:table-cell table:number-columns-repeated="1018"/>
        </table:table-row>
        <table:table-row table:style-name="ro3">
          <table:table-cell office:value-type="string">
            <text:p>TERRENO VIA S.LECHNER FG. 38 MAPP. 167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8">
            <text:p>38</text:p>
          </table:table-cell>
          <table:table-cell office:value-type="float" office:value="167">
            <text:p>167</text:p>
          </table:table-cell>
          <table:table-cell table:number-columns-repeated="1018"/>
        </table:table-row>
        <table:table-row table:style-name="ro3">
          <table:table-cell office:value-type="string">
            <text:p>TERRENO VIA S.LECHNER FG. 38 MAPP. 208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8">
            <text:p>38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3">
          <table:table-cell office:value-type="string">
            <text:p>TERRENO VIA S.LECHNER FG. 38 MAPP. 210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8">
            <text:p>38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3">
          <table:table-cell office:value-type="string">
            <text:p>TERRENO VIA S.LECHNER FG. 38 MAPP. 212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8">
            <text:p>38</text:p>
          </table:table-cell>
          <table:table-cell office:value-type="float" office:value="212">
            <text:p>212</text:p>
          </table:table-cell>
          <table:table-cell table:number-columns-repeated="1018"/>
        </table:table-row>
        <table:table-row table:style-name="ro3">
          <table:table-cell office:value-type="string">
            <text:p>TERRENO VIA S.LECHNER FG. 38 MAPP. 214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8">
            <text:p>38</text:p>
          </table:table-cell>
          <table:table-cell office:value-type="float" office:value="214">
            <text:p>214</text:p>
          </table:table-cell>
          <table:table-cell table:number-columns-repeated="1018"/>
        </table:table-row>
        <table:table-row table:style-name="ro3">
          <table:table-cell office:value-type="string">
            <text:p>TERRENO PARCO ARNOLDO FG. 39 MAPP. 83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3">
          <table:table-cell office:value-type="string">
            <text:p>TERRENO PARCO ARNOLDO FG. 39 MAPP. 307</text:p>
          </table:table-cell>
          <table:table-cell office:value-type="string">
            <text:p>TERRENI DEL DEMANIO</text:p>
          </table:table-cell>
          <table:table-cell office:value-type="string">
            <text:p>VIA GIOZ</text:p>
          </table:table-cell>
          <table:table-cell office:value-type="float" office:value="39">
            <text:p>39</text:p>
          </table:table-cell>
          <table:table-cell office:value-type="float" office:value="307">
            <text:p>307</text:p>
          </table:table-cell>
          <table:table-cell table:number-columns-repeated="1018"/>
        </table:table-row>
        <table:table-row table:style-name="ro3">
          <table:table-cell office:value-type="string">
            <text:p>TERRENO VIA F. BORTOT FG. 39 MAPP. 448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9">
            <text:p>39</text:p>
          </table:table-cell>
          <table:table-cell office:value-type="float" office:value="448">
            <text:p>448</text:p>
          </table:table-cell>
          <table:table-cell table:number-columns-repeated="1018"/>
        </table:table-row>
        <table:table-row table:style-name="ro3">
          <table:table-cell office:value-type="string">
            <text:p>TERRENO VIA F. BORTOT FG. 39 MAPP. 454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9">
            <text:p>39</text:p>
          </table:table-cell>
          <table:table-cell office:value-type="float" office:value="454">
            <text:p>454</text:p>
          </table:table-cell>
          <table:table-cell table:number-columns-repeated="1018"/>
        </table:table-row>
        <table:table-row table:style-name="ro3">
          <table:table-cell office:value-type="string">
            <text:p>TERRENO VIA F. BORTOT FG. 39 MAPP. 456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9">
            <text:p>39</text:p>
          </table:table-cell>
          <table:table-cell office:value-type="float" office:value="456">
            <text:p>456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488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488">
            <text:p>488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489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489">
            <text:p>489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498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498">
            <text:p>498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00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01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01">
            <text:p>501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03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11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11">
            <text:p>511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14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14">
            <text:p>514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18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18">
            <text:p>518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23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23">
            <text:p>523</text:p>
          </table:table-cell>
          <table:table-cell table:number-columns-repeated="1018"/>
        </table:table-row>
        <table:table-row table:style-name="ro3">
          <table:table-cell office:value-type="string">
            <text:p>TERRENO VIA F. BORTOT FG. 39 MAPP. 528</text:p>
          </table:table-cell>
          <table:table-cell office:value-type="string">
            <text:p>TERRENI DEL DEMANIO</text:p>
          </table:table-cell>
          <table:table-cell office:value-type="string">
            <text:p>VIA F. BORTOT</text:p>
          </table:table-cell>
          <table:table-cell office:value-type="float" office:value="39">
            <text:p>39</text:p>
          </table:table-cell>
          <table:table-cell office:value-type="float" office:value="528">
            <text:p>528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1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1">
            <text:p>551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2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2">
            <text:p>552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3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3">
            <text:p>553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4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4">
            <text:p>554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5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5">
            <text:p>555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6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7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7">
            <text:p>557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8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8">
            <text:p>558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59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61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61">
            <text:p>561</text:p>
          </table:table-cell>
          <table:table-cell table:number-columns-repeated="1018"/>
        </table:table-row>
        <table:table-row table:style-name="ro3">
          <table:table-cell office:value-type="string">
            <text:p>TERRENO VIA S. LECHNER FG. 39 MAPP. 563</text:p>
          </table:table-cell>
          <table:table-cell office:value-type="string">
            <text:p>TERRENI DEL DEMANIO</text:p>
          </table:table-cell>
          <table:table-cell office:value-type="string">
            <text:p>VIA S. LECHNER</text:p>
          </table:table-cell>
          <table:table-cell office:value-type="float" office:value="39">
            <text:p>39</text:p>
          </table:table-cell>
          <table:table-cell office:value-type="float" office:value="563">
            <text:p>563</text:p>
          </table:table-cell>
          <table:table-cell table:number-columns-repeated="1018"/>
        </table:table-row>
        <table:table-row table:style-name="ro3">
          <table:table-cell office:value-type="string">
            <text:p>TERRENO VIA DEI PASCOLI FG. 39 MAPP. 597</text:p>
          </table:table-cell>
          <table:table-cell office:value-type="string">
            <text:p>TERRENI DEL DEMANIO</text:p>
          </table:table-cell>
          <table:table-cell office:value-type="string">
            <text:p>VIA DEI PASCOLI</text:p>
          </table:table-cell>
          <table:table-cell office:value-type="float" office:value="39">
            <text:p>39</text:p>
          </table:table-cell>
          <table:table-cell office:value-type="float" office:value="597">
            <text:p>597</text:p>
          </table:table-cell>
          <table:table-cell table:number-columns-repeated="1018"/>
        </table:table-row>
        <table:table-row table:style-name="ro3">
          <table:table-cell office:value-type="string">
            <text:p>TERRENO VIA BOLZANO FG. 39 MAPP. 598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3">
          <table:table-cell office:value-type="string">
            <text:p>TERRENO CIMITERO BOLZANO FG. 39 MAPP. 600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3">
          <table:table-cell office:value-type="string">
            <text:p>TERRENO CIMITERO BOLZANO FG. 39 MAPP. 602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float" office:value="602">
            <text:p>602</text:p>
          </table:table-cell>
          <table:table-cell table:number-columns-repeated="1018"/>
        </table:table-row>
        <table:table-row table:style-name="ro3">
          <table:table-cell office:value-type="string">
            <text:p>TERRENO CIMITERO BOLZANO FG. 39 MAPP. 604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float" office:value="604">
            <text:p>604</text:p>
          </table:table-cell>
          <table:table-cell table:number-columns-repeated="1018"/>
        </table:table-row>
        <table:table-row table:style-name="ro3">
          <table:table-cell office:value-type="string">
            <text:p>TERRENO CIMITERO BOLZANO FG. 39 MAPP. 606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3">
          <table:table-cell office:value-type="string">
            <text:p>TERRENO CIMITERO BOLZANO FG. 39 MAPP. 608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3">
          <table:table-cell office:value-type="string">
            <text:p>TERRENO CIMITERO BOLZANO FG. 39 MAPP. A</text:p>
          </table:table-cell>
          <table:table-cell office:value-type="string">
            <text:p>TERRENI DEL DEMANIO</text:p>
          </table:table-cell>
          <table:table-cell office:value-type="string">
            <text:p>VIA BOLZANO</text:p>
          </table:table-cell>
          <table:table-cell office:value-type="float" office:value="39">
            <text:p>39</text:p>
          </table:table-cell>
          <table:table-cell office:value-type="string">
            <text:p>A</text:p>
          </table:table-cell>
          <table:table-cell table:number-columns-repeated="1018"/>
        </table:table-row>
        <table:table-row table:style-name="ro3">
          <table:table-cell office:value-type="string">
            <text:p>TERRENO FG. 40 MAPP. 223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0">
            <text:p>40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3">
          <table:table-cell office:value-type="string">
            <text:p>TERRENO FG. 40 MAPP. 225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0">
            <text:p>40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3">
          <table:table-cell office:value-type="string">
            <text:p>TERRENO FG. 41 MAPP. 12</text:p>
          </table:table-cell>
          <table:table-cell office:value-type="string">
            <text:p>TERRENI DEL DEMANIO</text:p>
          </table:table-cell>
          <table:table-cell office:value-type="string">
            <text:p>VIA SOPRACRODA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41 MAPP. 79</text:p>
          </table:table-cell>
          <table:table-cell office:value-type="string">
            <text:p>TERRENI DEL DEMANIO</text:p>
          </table:table-cell>
          <table:table-cell office:value-type="string">
            <text:p>VIA SOPRACRODA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LOC. SOPRACRODA FG. 41 MAPP. 384</text:p>
          </table:table-cell>
          <table:table-cell office:value-type="string">
            <text:p>TERRENI DEL DEMANIO</text:p>
          </table:table-cell>
          <table:table-cell office:value-type="string">
            <text:p>VIA SOPRACRODA</text:p>
          </table:table-cell>
          <table:table-cell office:value-type="float" office:value="41">
            <text:p>41</text:p>
          </table:table-cell>
          <table:table-cell office:value-type="float" office:value="384">
            <text:p>384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1 MAPP. 404</text:p>
          </table:table-cell>
          <table:table-cell office:value-type="string">
            <text:p>TERRENI DEL DEMANIO</text:p>
          </table:table-cell>
          <table:table-cell office:value-type="string">
            <text:p>PARCO TORRENTE ARDO</text:p>
          </table:table-cell>
          <table:table-cell office:value-type="float" office:value="41">
            <text:p>41</text:p>
          </table:table-cell>
          <table:table-cell office:value-type="float" office:value="404">
            <text:p>404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221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221">
            <text:p>221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447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18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18">
            <text:p>818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19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19">
            <text:p>819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0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0">
            <text:p>820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1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1">
            <text:p>821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2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2">
            <text:p>822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3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4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4">
            <text:p>824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5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5">
            <text:p>825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6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6">
            <text:p>826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7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7">
            <text:p>827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8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8">
            <text:p>828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29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29">
            <text:p>829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31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1">
            <text:p>831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32 SUB. 1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2">
            <text:p>83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. DI FORO FG. 42 MAPP. 832 SUB. 2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2">
            <text:p>83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A. DI FORO FG. 42 MAPP. 833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34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4">
            <text:p>834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35</text:p>
          </table:table-cell>
          <table:table-cell office:value-type="string">
            <text:p>TERRENI DEL DEMANIO</text:p>
          </table:table-cell>
          <table:table-cell office:value-type="string">
            <text:p>VIA A. FORO</text:p>
          </table:table-cell>
          <table:table-cell office:value-type="float" office:value="42">
            <text:p>42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37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7">
            <text:p>837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39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39">
            <text:p>839</text:p>
          </table:table-cell>
          <table:table-cell table:number-columns-repeated="1018"/>
        </table:table-row>
        <table:table-row table:style-name="ro3">
          <table:table-cell office:value-type="string">
            <text:p>TERRENO VIA A. DI FORO FG. 42 MAPP. 841</text:p>
          </table:table-cell>
          <table:table-cell office:value-type="string">
            <text:p>TERRENI DEL DEMANIO</text:p>
          </table:table-cell>
          <table:table-cell office:value-type="string">
            <text:p>VIA A. DI FORO</text:p>
          </table:table-cell>
          <table:table-cell office:value-type="float" office:value="42">
            <text:p>42</text:p>
          </table:table-cell>
          <table:table-cell office:value-type="float" office:value="841">
            <text:p>841</text:p>
          </table:table-cell>
          <table:table-cell table:number-columns-repeated="1018"/>
        </table:table-row>
        <table:table-row table:style-name="ro3">
          <table:table-cell office:value-type="string">
            <text:p>TERRENO FG. 43 MAPP. 146</text:p>
          </table:table-cell>
          <table:table-cell office:value-type="string">
            <text:p>TERRENI DEL DEMANIO</text:p>
          </table:table-cell>
          <table:table-cell office:value-type="string">
            <text:p>VIA SAN SIMON</text:p>
          </table:table-cell>
          <table:table-cell office:value-type="float" office:value="43">
            <text:p>43</text:p>
          </table:table-cell>
          <table:table-cell office:value-type="float" office:value="146">
            <text:p>146</text:p>
          </table:table-cell>
          <table:table-cell table:number-columns-repeated="1018"/>
        </table:table-row>
        <table:table-row table:style-name="ro3">
          <table:table-cell office:value-type="string">
            <text:p>TERRENO FG. 45 MAPP. 78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TERRENO FG. 45 MAPP. 110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TERRENO FG. 45 MAPP. 112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3">
          <table:table-cell office:value-type="string">
            <text:p>TERRENO STR. VICINALE LOC FOSSENIGHE FG. 45 MAP. 553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553">
            <text:p>553</text:p>
          </table:table-cell>
          <table:table-cell table:number-columns-repeated="1018"/>
        </table:table-row>
        <table:table-row table:style-name="ro3">
          <table:table-cell office:value-type="string">
            <text:p>TERRENO VIA VEZZANO FG. 45 MAPP. 627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627">
            <text:p>627</text:p>
          </table:table-cell>
          <table:table-cell table:number-columns-repeated="1018"/>
        </table:table-row>
        <table:table-row table:style-name="ro3">
          <table:table-cell office:value-type="string">
            <text:p>TERRENO VIA VEZZANO FG. 45 MAPP. 629</text:p>
          </table:table-cell>
          <table:table-cell office:value-type="string">
            <text:p>TERRENI DEL DEMANIO</text:p>
          </table:table-cell>
          <table:table-cell office:value-type="string">
            <text:p>VIA VEZZANO</text:p>
          </table:table-cell>
          <table:table-cell office:value-type="float" office:value="45">
            <text:p>45</text:p>
          </table:table-cell>
          <table:table-cell office:value-type="float" office:value="629">
            <text:p>629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767</text:p>
          </table:table-cell>
          <table:table-cell office:value-type="string">
            <text:p>TERRENI DEL DEMANIO</text:p>
          </table:table-cell>
          <table:table-cell office:value-type="string">
            <text:p>VIA DALMAZIA</text:p>
          </table:table-cell>
          <table:table-cell office:value-type="float" office:value="46">
            <text:p>46</text:p>
          </table:table-cell>
          <table:table-cell office:value-type="float" office:value="582">
            <text:p>582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611</text:p>
          </table:table-cell>
          <table:table-cell office:value-type="string">
            <text:p>TERRENI DEL DEMANIO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611">
            <text:p>611</text:p>
          </table:table-cell>
          <table:table-cell table:number-columns-repeated="1018"/>
        </table:table-row>
        <table:table-row table:style-name="ro3">
          <table:table-cell office:value-type="string">
            <text:p>TERRENO VIA T. DOLABELLA FG. 46 MAPP. 616</text:p>
          </table:table-cell>
          <table:table-cell office:value-type="string">
            <text:p>TERRENI DEL DEMANIO</text:p>
          </table:table-cell>
          <table:table-cell office:value-type="string">
            <text:p>VIA T. DOLABELLA</text:p>
          </table:table-cell>
          <table:table-cell office:value-type="float" office:value="46">
            <text:p>46</text:p>
          </table:table-cell>
          <table:table-cell office:value-type="float" office:value="616">
            <text:p>616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643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643">
            <text:p>643</text:p>
          </table:table-cell>
          <table:table-cell table:number-columns-repeated="1018"/>
        </table:table-row>
        <table:table-row table:style-name="ro3">
          <table:table-cell office:value-type="string">
            <text:p>TERRENO P.LE VITTIME DI VIA FANI FG. 46 MAPP. 725</text:p>
          </table:table-cell>
          <table:table-cell office:value-type="string">
            <text:p>TERRENI DEL DEMANIO</text:p>
          </table:table-cell>
          <table:table-cell office:value-type="string">
            <text:p>PIAZZALE VITTIME DI VIA FANI</text:p>
          </table:table-cell>
          <table:table-cell office:value-type="float" office:value="46">
            <text:p>46</text:p>
          </table:table-cell>
          <table:table-cell office:value-type="float" office:value="725">
            <text:p>725</text:p>
          </table:table-cell>
          <table:table-cell table:number-columns-repeated="1018"/>
        </table:table-row>
        <table:table-row table:style-name="ro3">
          <table:table-cell office:value-type="string">
            <text:p>TERRENO P.ZA VITTIME DI VIA FANI FG. 46 MAPP. 727</text:p>
          </table:table-cell>
          <table:table-cell office:value-type="string">
            <text:p>TERRENI DEL DEMANIO</text:p>
          </table:table-cell>
          <table:table-cell office:value-type="string">
            <text:p>PIAZZA VITTIME DI VIA FANI</text:p>
          </table:table-cell>
          <table:table-cell office:value-type="float" office:value="46">
            <text:p>46</text:p>
          </table:table-cell>
          <table:table-cell office:value-type="float" office:value="727">
            <text:p>727</text:p>
          </table:table-cell>
          <table:table-cell table:number-columns-repeated="1018"/>
        </table:table-row>
        <table:table-row table:style-name="ro3">
          <table:table-cell office:value-type="string">
            <text:p>TERRENO V.LE GIOVANNI PAOLO I FG. 46 MAPP. 770</text:p>
          </table:table-cell>
          <table:table-cell office:value-type="string">
            <text:p>TERRENI DEL DEMANIO</text:p>
          </table:table-cell>
          <table:table-cell office:value-type="string">
            <text:p>VIALE GIOVANNI PAOLO I</text:p>
          </table:table-cell>
          <table:table-cell office:value-type="float" office:value="46">
            <text:p>46</text:p>
          </table:table-cell>
          <table:table-cell office:value-type="float" office:value="770">
            <text:p>770</text:p>
          </table:table-cell>
          <table:table-cell table:number-columns-repeated="1018"/>
        </table:table-row>
        <table:table-row table:style-name="ro3">
          <table:table-cell office:value-type="string">
            <text:p>TERRENO P.ZA MONTE SCHIARA FG. 46 MAPP. 775</text:p>
          </table:table-cell>
          <table:table-cell office:value-type="string">
            <text:p>TERRENI DEL DEMANIO</text:p>
          </table:table-cell>
          <table:table-cell office:value-type="string">
            <text:p>PIAZZALE MONTE SCHIARA</text:p>
          </table:table-cell>
          <table:table-cell office:value-type="float" office:value="46">
            <text:p>46</text:p>
          </table:table-cell>
          <table:table-cell office:value-type="float" office:value="775">
            <text:p>775</text:p>
          </table:table-cell>
          <table:table-cell table:number-columns-repeated="1018"/>
        </table:table-row>
        <table:table-row table:style-name="ro3">
          <table:table-cell office:value-type="string">
            <text:p>TERRENO VIA P. TROIS FG. 46 MAPP. 778</text:p>
          </table:table-cell>
          <table:table-cell office:value-type="string">
            <text:p>TERRENI DEL DEMANIO</text:p>
          </table:table-cell>
          <table:table-cell office:value-type="string">
            <text:p>VIA P. TROIS</text:p>
          </table:table-cell>
          <table:table-cell office:value-type="float" office:value="46">
            <text:p>46</text:p>
          </table:table-cell>
          <table:table-cell office:value-type="float" office:value="778">
            <text:p>778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785 SUB. 123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85">
            <text:p>785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794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94">
            <text:p>794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795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95">
            <text:p>795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799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799">
            <text:p>799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825</text:p>
          </table:table-cell>
          <table:table-cell office:value-type="string">
            <text:p>TERRENI DEL DEMANIO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825">
            <text:p>825</text:p>
          </table:table-cell>
          <table:table-cell table:number-columns-repeated="1018"/>
        </table:table-row>
        <table:table-row table:style-name="ro3">
          <table:table-cell office:value-type="string">
            <text:p>TERRENO V.LE H.W. TILMAN FG. 46 MAPP. 826</text:p>
          </table:table-cell>
          <table:table-cell office:value-type="string">
            <text:p>TERRENI DEL DEMANIO</text:p>
          </table:table-cell>
          <table:table-cell office:value-type="string">
            <text:p>VIALE H. W. TILMAN</text:p>
          </table:table-cell>
          <table:table-cell office:value-type="float" office:value="46">
            <text:p>46</text:p>
          </table:table-cell>
          <table:table-cell office:value-type="float" office:value="826">
            <text:p>826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932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932">
            <text:p>932</text:p>
          </table:table-cell>
          <table:table-cell table:number-columns-repeated="1018"/>
        </table:table-row>
        <table:table-row table:style-name="ro3">
          <table:table-cell office:value-type="string">
            <text:p>TERRENO VIA B. CASTELLANI FG. 46 MAPP. 934 (936)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46">
            <text:p>46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26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26">
            <text:p>1026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27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27">
            <text:p>1027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28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28">
            <text:p>1028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0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0">
            <text:p>1030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1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1">
            <text:p>1031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2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2">
            <text:p>103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3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3">
            <text:p>1033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4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4">
            <text:p>1034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6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6">
            <text:p>1036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7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7">
            <text:p>1037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8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8">
            <text:p>1038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39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39">
            <text:p>1039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0 SUB. 2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0">
            <text:p>1040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0 SUB. 1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0">
            <text:p>1040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0 SUB. 4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0">
            <text:p>1040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0 SUB. 3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0">
            <text:p>1040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2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2">
            <text:p>104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4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4">
            <text:p>1044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5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5">
            <text:p>1045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7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7">
            <text:p>1047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8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8">
            <text:p>1048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49 SUB. 1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9">
            <text:p>1049</text:p>
          </table:table-cell>
          <table:table-cell table:number-columns-repeated="1018"/>
        </table:table-row>
        <table:table-row table:style-name="ro3">
          <table:table-cell office:value-type="string">
            <text:p>TERRENO VIA NAVASA - FG. 46 MAPP. 1049 SUB. 2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49">
            <text:p>1049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1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1">
            <text:p>1051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2 SUB. 1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2 SUB. 2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2 SUB. 3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2 SUB. 4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2 SUB. 5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4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4">
            <text:p>1054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5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5">
            <text:p>1055</text:p>
          </table:table-cell>
          <table:table-cell table:number-columns-repeated="1018"/>
        </table:table-row>
        <table:table-row table:style-name="ro3">
          <table:table-cell office:value-type="string">
            <text:p>TERRENO VIA NAVASA FG. 46 MAPP. 1057</text:p>
          </table:table-cell>
          <table:table-cell office:value-type="string">
            <text:p>TERRENI DEL DEMANIO</text:p>
          </table:table-cell>
          <table:table-cell office:value-type="string">
            <text:p>VIA G. NAVASA</text:p>
          </table:table-cell>
          <table:table-cell office:value-type="float" office:value="46">
            <text:p>46</text:p>
          </table:table-cell>
          <table:table-cell office:value-type="float" office:value="1057">
            <text:p>1057</text:p>
          </table:table-cell>
          <table:table-cell table:number-columns-repeated="1018"/>
        </table:table-row>
        <table:table-row table:style-name="ro3">
          <table:table-cell office:value-type="string">
            <text:p>TERRENO VIA SPERTI FG. 46 MAPP. 1063</text:p>
          </table:table-cell>
          <table:table-cell office:value-type="string">
            <text:p>TERRENI DEL DEMANIO</text:p>
          </table:table-cell>
          <table:table-cell office:value-type="string">
            <text:p>VIA A. SPERTI</text:p>
          </table:table-cell>
          <table:table-cell office:value-type="float" office:value="46">
            <text:p>46</text:p>
          </table:table-cell>
          <table:table-cell office:value-type="float" office:value="1063">
            <text:p>1063</text:p>
          </table:table-cell>
          <table:table-cell table:number-columns-repeated="1018"/>
        </table:table-row>
        <table:table-row table:style-name="ro3">
          <table:table-cell office:value-type="string">
            <text:p>TERRENO P.LE MONTE SCHIARA FG. 46 MAPP. 1106</text:p>
          </table:table-cell>
          <table:table-cell office:value-type="string">
            <text:p>TERRENI DEL DEMANIO</text:p>
          </table:table-cell>
          <table:table-cell office:value-type="string">
            <text:p>PIAZZALE MONTE SCHIARA</text:p>
          </table:table-cell>
          <table:table-cell office:value-type="float" office:value="46">
            <text:p>46</text:p>
          </table:table-cell>
          <table:table-cell office:value-type="float" office:value="1106">
            <text:p>1106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60</text:p>
          </table:table-cell>
          <table:table-cell office:value-type="string">
            <text:p>TERRENI DEL DEMANIO</text:p>
          </table:table-cell>
          <table:table-cell office:value-type="string">
            <text:p>PARCO TORRENTE ARDO</text:p>
          </table:table-cell>
          <table:table-cell office:value-type="float" office:value="46">
            <text:p>46</text:p>
          </table:table-cell>
          <table:table-cell office:value-type="float" office:value="1160">
            <text:p>1160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63</text:p>
          </table:table-cell>
          <table:table-cell office:value-type="string">
            <text:p>TERRENI DEL DEMANIO</text:p>
          </table:table-cell>
          <table:table-cell office:value-type="string">
            <text:p>PARCO TORRENTE ARDO</text:p>
          </table:table-cell>
          <table:table-cell office:value-type="float" office:value="46">
            <text:p>46</text:p>
          </table:table-cell>
          <table:table-cell office:value-type="float" office:value="1163">
            <text:p>1163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65</text:p>
          </table:table-cell>
          <table:table-cell office:value-type="string">
            <text:p>TERRENI DEL DEMANIO</text:p>
          </table:table-cell>
          <table:table-cell office:value-type="string">
            <text:p>PARCO TORRENTE ARDO</text:p>
          </table:table-cell>
          <table:table-cell office:value-type="float" office:value="46">
            <text:p>46</text:p>
          </table:table-cell>
          <table:table-cell office:value-type="float" office:value="1165">
            <text:p>1165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66</text:p>
          </table:table-cell>
          <table:table-cell office:value-type="string">
            <text:p>TERRENI DEL DEMANIO</text:p>
          </table:table-cell>
          <table:table-cell office:value-type="string">
            <text:p>PARCO ARDO</text:p>
          </table:table-cell>
          <table:table-cell office:value-type="float" office:value="46">
            <text:p>46</text:p>
          </table:table-cell>
          <table:table-cell office:value-type="float" office:value="1166">
            <text:p>1166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68</text:p>
          </table:table-cell>
          <table:table-cell office:value-type="string">
            <text:p>TERRENI DEL DEMANIO</text:p>
          </table:table-cell>
          <table:table-cell office:value-type="string">
            <text:p>VIA FISTERRE</text:p>
          </table:table-cell>
          <table:table-cell office:value-type="float" office:value="46">
            <text:p>46</text:p>
          </table:table-cell>
          <table:table-cell office:value-type="float" office:value="1168">
            <text:p>1168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70</text:p>
          </table:table-cell>
          <table:table-cell office:value-type="string">
            <text:p>TERRENI DEL DEMANIO</text:p>
          </table:table-cell>
          <table:table-cell office:value-type="string">
            <text:p>PARCO ARDO</text:p>
          </table:table-cell>
          <table:table-cell office:value-type="float" office:value="46">
            <text:p>46</text:p>
          </table:table-cell>
          <table:table-cell office:value-type="float" office:value="1170">
            <text:p>1170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73</text:p>
          </table:table-cell>
          <table:table-cell office:value-type="string">
            <text:p>TERRENI DEL DEMANIO</text:p>
          </table:table-cell>
          <table:table-cell office:value-type="string">
            <text:p>PARCO ARDO</text:p>
          </table:table-cell>
          <table:table-cell office:value-type="float" office:value="46">
            <text:p>46</text:p>
          </table:table-cell>
          <table:table-cell office:value-type="float" office:value="1173">
            <text:p>1173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46 MAPP. 1175</text:p>
          </table:table-cell>
          <table:table-cell office:value-type="string">
            <text:p>TERRENI DEL DEMANIO</text:p>
          </table:table-cell>
          <table:table-cell office:value-type="string">
            <text:p>PARCO ARDO</text:p>
          </table:table-cell>
          <table:table-cell office:value-type="float" office:value="46">
            <text:p>46</text:p>
          </table:table-cell>
          <table:table-cell office:value-type="float" office:value="1175">
            <text:p>1175</text:p>
          </table:table-cell>
          <table:table-cell table:number-columns-repeated="1018"/>
        </table:table-row>
        <table:table-row table:style-name="ro3">
          <table:table-cell office:value-type="string">
            <text:p>TERRENO VIA DELLA RIVETTA FG. 46 MAPP. 1187</text:p>
          </table:table-cell>
          <table:table-cell office:value-type="string">
            <text:p>TERRENI DEL DEMANIO</text:p>
          </table:table-cell>
          <table:table-cell office:value-type="string">
            <text:p>VIA DELLA RIVETTA</text:p>
          </table:table-cell>
          <table:table-cell office:value-type="float" office:value="46">
            <text:p>46</text:p>
          </table:table-cell>
          <table:table-cell office:value-type="float" office:value="1187">
            <text:p>1187</text:p>
          </table:table-cell>
          <table:table-cell table:number-columns-repeated="1018"/>
        </table:table-row>
        <table:table-row table:style-name="ro3">
          <table:table-cell office:value-type="string">
            <text:p>TERRENO PARCO ARCOBALENO FG. 46 MAPP. 1241</text:p>
          </table:table-cell>
          <table:table-cell office:value-type="string">
            <text:p>TERRENI DEL DEMANIO</text:p>
          </table:table-cell>
          <table:table-cell office:value-type="string">
            <text:p>VIA DOLABELLA</text:p>
          </table:table-cell>
          <table:table-cell office:value-type="float" office:value="46">
            <text:p>46</text:p>
          </table:table-cell>
          <table:table-cell office:value-type="float" office:value="1241">
            <text:p>1241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468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468">
            <text:p>468</text:p>
          </table:table-cell>
          <table:table-cell table:number-columns-repeated="1018"/>
        </table:table-row>
        <table:table-row table:style-name="ro3">
          <table:table-cell office:value-type="string">
            <text:p>TERRENO VIA MAMELI FG. 47 MAPP. 513</text:p>
          </table:table-cell>
          <table:table-cell office:value-type="string">
            <text:p>TERRENI DEL DEMANIO</text:p>
          </table:table-cell>
          <table:table-cell office:value-type="string">
            <text:p>VIA MAMELI</text:p>
          </table:table-cell>
          <table:table-cell office:value-type="float" office:value="47">
            <text:p>47</text:p>
          </table:table-cell>
          <table:table-cell office:value-type="float" office:value="513">
            <text:p>513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40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40">
            <text:p>740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44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44">
            <text:p>744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46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46">
            <text:p>746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47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47">
            <text:p>747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48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48">
            <text:p>748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51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52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52">
            <text:p>752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53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53">
            <text:p>753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755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823</text:p>
          </table:table-cell>
          <table:table-cell office:value-type="string">
            <text:p>TERRENI DEL DEMANIO</text:p>
          </table:table-cell>
          <table:table-cell office:value-type="string">
            <text:p>LARGO UGO NERI</text:p>
          </table:table-cell>
          <table:table-cell office:value-type="float" office:value="47">
            <text:p>47</text:p>
          </table:table-cell>
          <table:table-cell office:value-type="float" office:value="823">
            <text:p>82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5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54">
            <text:p>85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57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57">
            <text:p>857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5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58">
            <text:p>85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61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61">
            <text:p>861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62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62">
            <text:p>862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6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63">
            <text:p>86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6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64">
            <text:p>86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6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65">
            <text:p>86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8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80">
            <text:p>880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81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81">
            <text:p>881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82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8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83">
            <text:p>88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8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84">
            <text:p>88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8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85">
            <text:p>88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2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2">
            <text:p>892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3">
            <text:p>89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4">
            <text:p>89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5">
            <text:p>89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6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6">
            <text:p>896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7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7">
            <text:p>897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8">
            <text:p>89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899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899">
            <text:p>899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90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900">
            <text:p>900</text:p>
          </table:table-cell>
          <table:table-cell table:number-columns-repeated="1018"/>
        </table:table-row>
        <table:table-row table:style-name="ro3">
          <table:table-cell office:value-type="string">
            <text:p>TERRENO VIA BURATTINI FG. 47 MAPP. 935</text:p>
          </table:table-cell>
          <table:table-cell office:value-type="string">
            <text:p>TERRENI DEL DEMANIO</text:p>
          </table:table-cell>
          <table:table-cell office:value-type="string">
            <text:p>VIA T.L. BURATTINI</text:p>
          </table:table-cell>
          <table:table-cell office:value-type="float" office:value="47">
            <text:p>47</text:p>
          </table:table-cell>
          <table:table-cell office:value-type="float" office:value="935">
            <text:p>935</text:p>
          </table:table-cell>
          <table:table-cell table:number-columns-repeated="1018"/>
        </table:table-row>
        <table:table-row table:style-name="ro3">
          <table:table-cell office:value-type="string">
            <text:p>TERRENO VIA VENEGGIA FG. 47 MAPP. 956 SUB 2</text:p>
          </table:table-cell>
          <table:table-cell office:value-type="string">
            <text:p>TERRENI DEL DEMANIO</text:p>
          </table:table-cell>
          <table:table-cell office:value-type="string">
            <text:p>VIA VENEGGIA</text:p>
          </table:table-cell>
          <table:table-cell office:value-type="float" office:value="47">
            <text:p>47</text:p>
          </table:table-cell>
          <table:table-cell office:value-type="float" office:value="956">
            <text:p>95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VENEGGIA FG. 47 MAPP. 957</text:p>
          </table:table-cell>
          <table:table-cell office:value-type="string">
            <text:p>TERRENI DEL DEMANIO</text:p>
          </table:table-cell>
          <table:table-cell office:value-type="string">
            <text:p>VIA VENEGGIA</text:p>
          </table:table-cell>
          <table:table-cell office:value-type="float" office:value="47">
            <text:p>47</text:p>
          </table:table-cell>
          <table:table-cell office:value-type="float" office:value="957">
            <text:p>957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959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959">
            <text:p>959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963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963">
            <text:p>963</text:p>
          </table:table-cell>
          <table:table-cell table:number-columns-repeated="1018"/>
        </table:table-row>
        <table:table-row table:style-name="ro3">
          <table:table-cell office:value-type="string">
            <text:p>TERRENO VIA T.L. BURATTINI FG. 47 MAPP. 1038</text:p>
          </table:table-cell>
          <table:table-cell office:value-type="string">
            <text:p>TERRENI DEL DEMANIO</text:p>
          </table:table-cell>
          <table:table-cell office:value-type="string">
            <text:p>VIA T.L. BURATTINI</text:p>
          </table:table-cell>
          <table:table-cell office:value-type="float" office:value="47">
            <text:p>47</text:p>
          </table:table-cell>
          <table:table-cell office:value-type="float" office:value="1038">
            <text:p>103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52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52">
            <text:p>1052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5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53">
            <text:p>105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56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56">
            <text:p>1056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5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58">
            <text:p>105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6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60">
            <text:p>1060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6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63">
            <text:p>106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6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65">
            <text:p>106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6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68">
            <text:p>106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7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7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74">
            <text:p>107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77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77">
            <text:p>1077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7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78">
            <text:p>107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08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080">
            <text:p>1080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12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12">
            <text:p>1112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1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13">
            <text:p>111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1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14">
            <text:p>111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16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16">
            <text:p>1116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1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18">
            <text:p>111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2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0">
            <text:p>1120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22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2">
            <text:p>1122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26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4">
            <text:p>1124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2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6">
            <text:p>1126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, 47 MAPP. 1127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7">
            <text:p>1127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2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8">
            <text:p>112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29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29">
            <text:p>1129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31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31">
            <text:p>1131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3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33">
            <text:p>113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3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35">
            <text:p>113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36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36">
            <text:p>1136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3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38">
            <text:p>1138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4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0">
            <text:p>1140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41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1">
            <text:p>1141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4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3">
            <text:p>114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4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5">
            <text:p>114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. 47 MAPP. 1146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6">
            <text:p>1146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47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7">
            <text:p>1147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49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49">
            <text:p>1149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51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51">
            <text:p>1151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59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59">
            <text:p>1159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61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61">
            <text:p>1161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63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63">
            <text:p>1163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65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65">
            <text:p>1165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67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67">
            <text:p>1167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69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69">
            <text:p>1169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70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70">
            <text:p>1170</text:p>
          </table:table-cell>
          <table:table-cell table:number-columns-repeated="1018"/>
        </table:table-row>
        <table:table-row table:style-name="ro3">
          <table:table-cell office:value-type="string">
            <text:p>TERRENO VIA G. MAMELI FG. 47 MAPP. 1174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174">
            <text:p>1174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76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76">
            <text:p>1176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78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78">
            <text:p>1178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1181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1181">
            <text:p>1181</text:p>
          </table:table-cell>
          <table:table-cell table:number-columns-repeated="1018"/>
        </table:table-row>
        <table:table-row table:style-name="ro3">
          <table:table-cell office:value-type="string">
            <text:p>TERRENO VIA DEGLI AGRICOLTORI FG. 47 MAPP. 1184</text:p>
          </table:table-cell>
          <table:table-cell office:value-type="string">
            <text:p>TERRENI DEL DEMANIO</text:p>
          </table:table-cell>
          <table:table-cell office:value-type="string">
            <text:p>VIA DEGLI AGRICOLTORI</text:p>
          </table:table-cell>
          <table:table-cell office:value-type="float" office:value="47">
            <text:p>47</text:p>
          </table:table-cell>
          <table:table-cell office:value-type="float" office:value="1184">
            <text:p>1184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87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87">
            <text:p>1187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90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90">
            <text:p>1190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92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92">
            <text:p>1192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95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95">
            <text:p>1195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198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198">
            <text:p>1198</text:p>
          </table:table-cell>
          <table:table-cell table:number-columns-repeated="1018"/>
        </table:table-row>
        <table:table-row table:style-name="ro3">
          <table:table-cell office:value-type="string">
            <text:p>TERRENO VIA CUSIGHE FG. 47 MAPP. 1201</text:p>
          </table:table-cell>
          <table:table-cell office:value-type="string">
            <text:p>TERRENI DEL DEMANIO</text:p>
          </table:table-cell>
          <table:table-cell office:value-type="string">
            <text:p>VIA CUSIGHE</text:p>
          </table:table-cell>
          <table:table-cell office:value-type="float" office:value="47">
            <text:p>47</text:p>
          </table:table-cell>
          <table:table-cell office:value-type="float" office:value="1201">
            <text:p>1201</text:p>
          </table:table-cell>
          <table:table-cell table:number-columns-repeated="1018"/>
        </table:table-row>
        <table:table-row table:style-name="ro3">
          <table:table-cell office:value-type="string">
            <text:p>TERRENO VIA CUSIGHE FG. 47 MAPP. 1202</text:p>
          </table:table-cell>
          <table:table-cell office:value-type="string">
            <text:p>TERRENI DEL DEMANIO</text:p>
          </table:table-cell>
          <table:table-cell office:value-type="string">
            <text:p>VIA CUSIGHE</text:p>
          </table:table-cell>
          <table:table-cell office:value-type="float" office:value="47">
            <text:p>47</text:p>
          </table:table-cell>
          <table:table-cell office:value-type="float" office:value="1202">
            <text:p>1202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204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204">
            <text:p>1204</text:p>
          </table:table-cell>
          <table:table-cell table:number-columns-repeated="1018"/>
        </table:table-row>
        <table:table-row table:style-name="ro3">
          <table:table-cell office:value-type="string">
            <text:p>TERRENO LARGO UGO NERI FG. 47 MAPP. 1205</text:p>
          </table:table-cell>
          <table:table-cell office:value-type="string">
            <text:p>TERRENI DEL DEMANIO</text:p>
          </table:table-cell>
          <table:table-cell office:value-type="string">
            <text:p>LARGO U. NERI</text:p>
          </table:table-cell>
          <table:table-cell office:value-type="float" office:value="47">
            <text:p>47</text:p>
          </table:table-cell>
          <table:table-cell office:value-type="float" office:value="1205">
            <text:p>1205</text:p>
          </table:table-cell>
          <table:table-cell table:number-columns-repeated="1018"/>
        </table:table-row>
        <table:table-row table:style-name="ro3">
          <table:table-cell office:value-type="string">
            <text:p>TERRENO VIA V. VENETO FG. 47 MAPP. 1219</text:p>
          </table:table-cell>
          <table:table-cell office:value-type="string">
            <text:p>TERRENI DEL DEMANIO</text:p>
          </table:table-cell>
          <table:table-cell office:value-type="string">
            <text:p>VIA V. VENETO</text:p>
          </table:table-cell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table:number-columns-repeated="1018"/>
        </table:table-row>
        <table:table-row table:style-name="ro3">
          <table:table-cell office:value-type="string">
            <text:p>TERRENO VIA V. VENETO FG. 47 MAPP. 1220</text:p>
          </table:table-cell>
          <table:table-cell office:value-type="string">
            <text:p>TERRENI DEL DEMANIO</text:p>
          </table:table-cell>
          <table:table-cell office:value-type="string">
            <text:p>VIA V. VENETO</text:p>
          </table:table-cell>
          <table:table-cell office:value-type="float" office:value="47">
            <text:p>47</text:p>
          </table:table-cell>
          <table:table-cell office:value-type="float" office:value="1220">
            <text:p>1220</text:p>
          </table:table-cell>
          <table:table-cell table:number-columns-repeated="1018"/>
        </table:table-row>
        <table:table-row table:style-name="ro3">
          <table:table-cell office:value-type="string">
            <text:p>TERRENO VIA V. VENETO FG. 47 MAPP. 1222</text:p>
          </table:table-cell>
          <table:table-cell office:value-type="string">
            <text:p>TERRENI DEL DEMANIO</text:p>
          </table:table-cell>
          <table:table-cell office:value-type="string">
            <text:p>VIA V. VENETO</text:p>
          </table:table-cell>
          <table:table-cell office:value-type="float" office:value="47">
            <text:p>47</text:p>
          </table:table-cell>
          <table:table-cell office:value-type="float" office:value="1222">
            <text:p>1222</text:p>
          </table:table-cell>
          <table:table-cell table:number-columns-repeated="1018"/>
        </table:table-row>
        <table:table-row table:style-name="ro3">
          <table:table-cell office:value-type="string">
            <text:p>TERRENO VIA V. VENETO FG. 47 MAPP. 1223</text:p>
          </table:table-cell>
          <table:table-cell office:value-type="string">
            <text:p>TERRENI DEL DEMANIO</text:p>
          </table:table-cell>
          <table:table-cell office:value-type="string">
            <text:p>VIA V. VENETO</text:p>
          </table:table-cell>
          <table:table-cell office:value-type="float" office:value="47">
            <text:p>47</text:p>
          </table:table-cell>
          <table:table-cell office:value-type="float" office:value="1223">
            <text:p>1223</text:p>
          </table:table-cell>
          <table:table-cell table:number-columns-repeated="1018"/>
        </table:table-row>
        <table:table-row table:style-name="ro3">
          <table:table-cell office:value-type="string">
            <text:p>TERRENO VIA TOMEA FG. 47 MAPP. 1239</text:p>
          </table:table-cell>
          <table:table-cell office:value-type="string">
            <text:p>TERRENI DEL DEMANIO</text:p>
          </table:table-cell>
          <table:table-cell office:value-type="string">
            <text:p>VIA F. TOMEA</text:p>
          </table:table-cell>
          <table:table-cell office:value-type="float" office:value="47">
            <text:p>47</text:p>
          </table:table-cell>
          <table:table-cell office:value-type="float" office:value="1239">
            <text:p>1239</text:p>
          </table:table-cell>
          <table:table-cell table:number-columns-repeated="1018"/>
        </table:table-row>
        <table:table-row table:style-name="ro3">
          <table:table-cell office:value-type="string">
            <text:p>TERRENO VIA MAMELI FG. 47 MAPP. 1248</text:p>
          </table:table-cell>
          <table:table-cell office:value-type="string">
            <text:p>TERRENI DEL DEMANIO</text:p>
          </table:table-cell>
          <table:table-cell office:value-type="string">
            <text:p>VIA G. MAMELI</text:p>
          </table:table-cell>
          <table:table-cell office:value-type="float" office:value="47">
            <text:p>47</text:p>
          </table:table-cell>
          <table:table-cell office:value-type="float" office:value="1248">
            <text:p>1248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691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724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696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696">
            <text:p>696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698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698">
            <text:p>698</text:p>
          </table:table-cell>
          <table:table-cell table:number-columns-repeated="1018"/>
        </table:table-row>
        <table:table-row table:style-name="ro3">
          <table:table-cell office:value-type="string">
            <text:p>TERRENO <text:s/>VIA VIGNOLE FG. 51 MAPP. 701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01">
            <text:p>701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703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03">
            <text:p>703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706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06">
            <text:p>706</text:p>
          </table:table-cell>
          <table:table-cell table:number-columns-repeated="1018"/>
        </table:table-row>
        <table:table-row table:style-name="ro3">
          <table:table-cell office:value-type="string">
            <text:p>TERRENO VIA VIGNOLE FG. 51 MAPP. 711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11">
            <text:p>711</text:p>
          </table:table-cell>
          <table:table-cell table:number-columns-repeated="1018"/>
        </table:table-row>
        <table:table-row table:style-name="ro3">
          <table:table-cell office:value-type="string">
            <text:p>TERRENO <text:s/>VIA VIGNOLE FG. 51 MAPP. 715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15">
            <text:p>715</text:p>
          </table:table-cell>
          <table:table-cell table:number-columns-repeated="1018"/>
        </table:table-row>
        <table:table-row table:style-name="ro3">
          <table:table-cell office:value-type="string">
            <text:p>TERRENO <text:s/>VIA VIGNOLE FG. 51 MAPP. 720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20">
            <text:p>720</text:p>
          </table:table-cell>
          <table:table-cell table:number-columns-repeated="1018"/>
        </table:table-row>
        <table:table-row table:style-name="ro3">
          <table:table-cell office:value-type="string">
            <text:p>TERRENO <text:s/>VIA VIGNOLE FG. 51 MAPP. 725</text:p>
          </table:table-cell>
          <table:table-cell office:value-type="string">
            <text:p>TERRENI DEL DEMANIO</text:p>
          </table:table-cell>
          <table:table-cell office:value-type="string">
            <text:p>VIA VIGNOLE</text:p>
          </table:table-cell>
          <table:table-cell office:value-type="float" office:value="51">
            <text:p>51</text:p>
          </table:table-cell>
          <table:table-cell office:value-type="float" office:value="725">
            <text:p>725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42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43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44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45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46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71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74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76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77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99</text:p>
          </table:table-cell>
          <table:table-cell office:value-type="string">
            <text:p>TERRENI DEL DEMANIO</text:p>
          </table:table-cell>
          <table:table-cell office:value-type="string">
            <text:p>VIA GRESAL</text:p>
          </table:table-cell>
          <table:table-cell office:value-type="float" office:value="52">
            <text:p>52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115</text:p>
          </table:table-cell>
          <table:table-cell office:value-type="string">
            <text:p>TERRENI DEL DEMANIO</text:p>
          </table:table-cell>
          <table:table-cell office:value-type="string">
            <text:p>VIA GRESAL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61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61">
            <text:p>461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63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63">
            <text:p>463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64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64">
            <text:p>464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66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66">
            <text:p>466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68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68">
            <text:p>468</text:p>
          </table:table-cell>
          <table:table-cell table:number-columns-repeated="1018"/>
        </table:table-row>
        <table:table-row table:style-name="ro3">
          <table:table-cell office:value-type="string">
            <text:p>TERRENI VIA CASERE FG. 52 MAPP. 470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70">
            <text:p>470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72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72">
            <text:p>472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74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74">
            <text:p>474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75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75">
            <text:p>475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77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77">
            <text:p>477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78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82</text:p>
          </table:table-cell>
          <table:table-cell office:value-type="string">
            <text:p>TERRENI DEL DEMANIO</text:p>
          </table:table-cell>
          <table:table-cell office:value-type="string">
            <text:p>VIA CESERE</text:p>
          </table:table-cell>
          <table:table-cell office:value-type="float" office:value="52">
            <text:p>52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83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table:number-columns-repeated="1018"/>
        </table:table-row>
        <table:table-row table:style-name="ro3">
          <table:table-cell office:value-type="string">
            <text:p>TERRENO VIA CASERE FG. 52 MAPP. 485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485">
            <text:p>485</text:p>
          </table:table-cell>
          <table:table-cell table:number-columns-repeated="1018"/>
        </table:table-row>
        <table:table-row table:style-name="ro3">
          <table:table-cell office:value-type="string">
            <text:p>TERRENO FG. 52 MAPP. 534</text:p>
          </table:table-cell>
          <table:table-cell office:value-type="string">
            <text:p>TERRENI DEL DEMANIO</text:p>
          </table:table-cell>
          <table:table-cell office:value-type="string">
            <text:p>VIA CASERE</text:p>
          </table:table-cell>
          <table:table-cell office:value-type="float" office:value="52">
            <text:p>52</text:p>
          </table:table-cell>
          <table:table-cell office:value-type="float" office:value="534">
            <text:p>534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5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60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6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62">
            <text:p>26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6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6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6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67">
            <text:p>26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6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69">
            <text:p>269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7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71">
            <text:p>271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7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74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74">
            <text:p>274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76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76">
            <text:p>276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7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77">
            <text:p>27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78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78">
            <text:p>27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5 MAPP. 280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5">
            <text:p>55</text:p>
          </table:table-cell>
          <table:table-cell office:value-type="float" office:value="280">
            <text:p>280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2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25">
            <text:p>525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26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26">
            <text:p>526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28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28">
            <text:p>52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30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3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32">
            <text:p>53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3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33">
            <text:p>53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34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34">
            <text:p>534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3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35">
            <text:p>535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03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308">
            <text:p>308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758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758">
            <text:p>758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01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01">
            <text:p>801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02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02">
            <text:p>802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805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805">
            <text:p>805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807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808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808">
            <text:p>808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09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09">
            <text:p>809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11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11">
            <text:p>811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12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12">
            <text:p>812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813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813">
            <text:p>813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14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14">
            <text:p>814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16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16">
            <text:p>816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18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18">
            <text:p>818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55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57 MAPP. 857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57">
            <text:p>57</text:p>
          </table:table-cell>
          <table:table-cell office:value-type="float" office:value="857">
            <text:p>857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57 MAPP. 865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57">
            <text:p>57</text:p>
          </table:table-cell>
          <table:table-cell office:value-type="float" office:value="865">
            <text:p>865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57 MAPP. 871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57">
            <text:p>57</text:p>
          </table:table-cell>
          <table:table-cell office:value-type="float" office:value="871">
            <text:p>871</text:p>
          </table:table-cell>
          <table:table-cell table:number-columns-repeated="1018"/>
        </table:table-row>
        <table:table-row table:style-name="ro3">
          <table:table-cell office:value-type="string">
            <text:p>TERRENO VIA CAPPELLARI FG. 57 MAPP. 872</text:p>
          </table:table-cell>
          <table:table-cell office:value-type="string">
            <text:p>TERRENI DEL DEMANIO</text:p>
          </table:table-cell>
          <table:table-cell office:value-type="string">
            <text:p>VIA M. CAPPELLARI</text:p>
          </table:table-cell>
          <table:table-cell office:value-type="float" office:value="57">
            <text:p>57</text:p>
          </table:table-cell>
          <table:table-cell office:value-type="float" office:value="872">
            <text:p>872</text:p>
          </table:table-cell>
          <table:table-cell table:number-columns-repeated="1018"/>
        </table:table-row>
        <table:table-row table:style-name="ro3">
          <table:table-cell office:value-type="string">
            <text:p>TERRENO VIA CAPPELLARI FG. 57 MAPP. 873</text:p>
          </table:table-cell>
          <table:table-cell office:value-type="string">
            <text:p>TERRENI DEL DEMANIO</text:p>
          </table:table-cell>
          <table:table-cell office:value-type="string">
            <text:p>VIA M. CAPPELLARI</text:p>
          </table:table-cell>
          <table:table-cell office:value-type="float" office:value="57">
            <text:p>57</text:p>
          </table:table-cell>
          <table:table-cell office:value-type="float" office:value="873">
            <text:p>873</text:p>
          </table:table-cell>
          <table:table-cell table:number-columns-repeated="1018"/>
        </table:table-row>
        <table:table-row table:style-name="ro3">
          <table:table-cell office:value-type="string">
            <text:p>TERRENO VIA TRAVAZZOI FG. 57 MAPP. 953</text:p>
          </table:table-cell>
          <table:table-cell office:value-type="string">
            <text:p>TERRENI DEL DEMANIO</text:p>
          </table:table-cell>
          <table:table-cell office:value-type="string">
            <text:p>VIA TRAVAZZOI</text:p>
          </table:table-cell>
          <table:table-cell office:value-type="float" office:value="57">
            <text:p>57</text:p>
          </table:table-cell>
          <table:table-cell office:value-type="float" office:value="953">
            <text:p>953</text:p>
          </table:table-cell>
          <table:table-cell table:number-columns-repeated="1018"/>
        </table:table-row>
        <table:table-row table:style-name="ro3">
          <table:table-cell office:value-type="string">
            <text:p>TERRENO VIA TRAVAZZOI FG. 57 MAPP. 955</text:p>
          </table:table-cell>
          <table:table-cell office:value-type="string">
            <text:p>TERRENI DEL DEMANIO</text:p>
          </table:table-cell>
          <table:table-cell office:value-type="string">
            <text:p>VIA TRAVAZZOI</text:p>
          </table:table-cell>
          <table:table-cell office:value-type="float" office:value="57">
            <text:p>57</text:p>
          </table:table-cell>
          <table:table-cell office:value-type="float" office:value="955">
            <text:p>955</text:p>
          </table:table-cell>
          <table:table-cell table:number-columns-repeated="1018"/>
        </table:table-row>
        <table:table-row table:style-name="ro3">
          <table:table-cell office:value-type="string">
            <text:p>TERRENO VIA TRAVAZZOI FG. 57 MAPP. 956</text:p>
          </table:table-cell>
          <table:table-cell office:value-type="string">
            <text:p>TERRENI DEL DEMANIO</text:p>
          </table:table-cell>
          <table:table-cell office:value-type="string">
            <text:p>VIA TRAVAZZOI</text:p>
          </table:table-cell>
          <table:table-cell office:value-type="float" office:value="57">
            <text:p>57</text:p>
          </table:table-cell>
          <table:table-cell office:value-type="float" office:value="956">
            <text:p>956</text:p>
          </table:table-cell>
          <table:table-cell table:number-columns-repeated="1018"/>
        </table:table-row>
        <table:table-row table:style-name="ro3">
          <table:table-cell office:value-type="string">
            <text:p>TERRENO VIA TRAVAZZOI FG. 57 MAPP. 958</text:p>
          </table:table-cell>
          <table:table-cell office:value-type="string">
            <text:p>TERRENI DEL DEMANIO</text:p>
          </table:table-cell>
          <table:table-cell office:value-type="string">
            <text:p>VIA TRAVAZZOI</text:p>
          </table:table-cell>
          <table:table-cell office:value-type="float" office:value="57">
            <text:p>57</text:p>
          </table:table-cell>
          <table:table-cell office:value-type="float" office:value="958">
            <text:p>958</text:p>
          </table:table-cell>
          <table:table-cell table:number-columns-repeated="1018"/>
        </table:table-row>
        <table:table-row table:style-name="ro3">
          <table:table-cell office:value-type="string">
            <text:p>TERRENO VIA TRAVAZZOI FG. 57 MAPP. 960</text:p>
          </table:table-cell>
          <table:table-cell office:value-type="string">
            <text:p>TERRENI DEL DEMANIO</text:p>
          </table:table-cell>
          <table:table-cell office:value-type="string">
            <text:p>VIA TRAVAZZOI</text:p>
          </table:table-cell>
          <table:table-cell office:value-type="float" office:value="57">
            <text:p>57</text:p>
          </table:table-cell>
          <table:table-cell office:value-type="float" office:value="960">
            <text:p>960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998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998">
            <text:p>998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1002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1002">
            <text:p>1002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1004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1004">
            <text:p>1004</text:p>
          </table:table-cell>
          <table:table-cell table:number-columns-repeated="1018"/>
        </table:table-row>
        <table:table-row table:style-name="ro3">
          <table:table-cell office:value-type="string">
            <text:p>TERRENO VIA GREGORIO XVI FG. 57 MAPP. 1031 SUB. 6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1031">
            <text:p>1031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3">
          <table:table-cell office:value-type="string">
            <text:p>TERRENO VIA GREGORIO XVI FG. 57 MAPP. 1113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57">
            <text:p>57</text:p>
          </table:table-cell>
          <table:table-cell office:value-type="float" office:value="1113">
            <text:p>1113</text:p>
          </table:table-cell>
          <table:table-cell table:number-columns-repeated="1018"/>
        </table:table-row>
        <table:table-row table:style-name="ro3">
          <table:table-cell office:value-type="string">
            <text:p>TERRENO PARCHEGGIO PALASPORT FG. 58 MAPP. 188</text:p>
          </table:table-cell>
          <table:table-cell office:value-type="string">
            <text:p>TERRENI DEL DEMANIO</text:p>
          </table:table-cell>
          <table:table-cell office:value-type="string">
            <text:p>P.LE ASS.BELL.VOLONTARI SANGUE</text:p>
          </table:table-cell>
          <table:table-cell office:value-type="float" office:value="58">
            <text:p>58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3">
          <table:table-cell office:value-type="string">
            <text:p>TERRENO PARCHEGGIO PALASPORT FG. 58 MAPP. 189</text:p>
          </table:table-cell>
          <table:table-cell office:value-type="string">
            <text:p>TERRENI DEL DEMANIO</text:p>
          </table:table-cell>
          <table:table-cell office:value-type="string">
            <text:p>P.LE ASS.BELL.VOLONTARI SANGUE</text:p>
          </table:table-cell>
          <table:table-cell office:value-type="float" office:value="58">
            <text:p>58</text:p>
          </table:table-cell>
          <table:table-cell office:value-type="float" office:value="189">
            <text:p>189</text:p>
          </table:table-cell>
          <table:table-cell table:number-columns-repeated="1018"/>
        </table:table-row>
        <table:table-row table:style-name="ro3">
          <table:table-cell office:value-type="string">
            <text:p>TERRENO VIA CAVOUR FG. 58 MAPP. 349 SUB. 14</text:p>
          </table:table-cell>
          <table:table-cell office:value-type="string">
            <text:p>TERRENI DEL DEMANIO</text:p>
          </table:table-cell>
          <table:table-cell office:value-type="string">
            <text:p>VIA C. CAVUOR</text:p>
          </table:table-cell>
          <table:table-cell office:value-type="float" office:value="58">
            <text:p>58</text:p>
          </table:table-cell>
          <table:table-cell office:value-type="float" office:value="349">
            <text:p>349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3">
          <table:table-cell office:value-type="string">
            <text:p>TERRENO PARCHEGGIO PALASPORT FG. 58 MAPP. 515</text:p>
          </table:table-cell>
          <table:table-cell office:value-type="string">
            <text:p>TERRENI DEL DEMANIO</text:p>
          </table:table-cell>
          <table:table-cell office:value-type="string">
            <text:p>PIAZZALE ASSOCIAZIONI BELLUNESI VOLONTARI SANGUE</text:p>
          </table:table-cell>
          <table:table-cell office:value-type="float" office:value="58">
            <text:p>58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3">
          <table:table-cell office:value-type="string">
            <text:p>TERRENO PARCHEGGIO PALASPORT FG. 58 MAPP. 644</text:p>
          </table:table-cell>
          <table:table-cell office:value-type="string">
            <text:p>TERRENI DEL DEMANIO</text:p>
          </table:table-cell>
          <table:table-cell office:value-type="string">
            <text:p>PIAZZALE ASSOCIAZIONI BELLUNESI VOLONTARI SANGUE</text:p>
          </table:table-cell>
          <table:table-cell office:value-type="float" office:value="58">
            <text:p>58</text:p>
          </table:table-cell>
          <table:table-cell office:value-type="float" office:value="644">
            <text:p>644</text:p>
          </table:table-cell>
          <table:table-cell table:number-columns-repeated="1018"/>
        </table:table-row>
        <table:table-row table:style-name="ro3">
          <table:table-cell office:value-type="string">
            <text:p>TERRENO PARCHEGGIO PALASPORT FG. 58 MAPP. 645</text:p>
          </table:table-cell>
          <table:table-cell office:value-type="string">
            <text:p>TERRENI DEL DEMANIO</text:p>
          </table:table-cell>
          <table:table-cell office:value-type="string">
            <text:p>P.LE ASS.BELL.VOLONTARI SANGUE</text:p>
          </table:table-cell>
          <table:table-cell office:value-type="float" office:value="58">
            <text:p>58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3">
          <table:table-cell office:value-type="string">
            <text:p>TERRENO INCROCIO LA CERVA FG. 58 MAPP. 773</text:p>
          </table:table-cell>
          <table:table-cell office:value-type="string">
            <text:p>TERRENI DEL DEMANIO</text:p>
          </table:table-cell>
          <table:table-cell office:value-type="string">
            <text:p>VIALE G. FANTUZZI</text:p>
          </table:table-cell>
          <table:table-cell office:value-type="float" office:value="58">
            <text:p>58</text:p>
          </table:table-cell>
          <table:table-cell office:value-type="float" office:value="773">
            <text:p>773</text:p>
          </table:table-cell>
          <table:table-cell table:number-columns-repeated="1018"/>
        </table:table-row>
        <table:table-row table:style-name="ro3">
          <table:table-cell office:value-type="string">
            <text:p>TERRENO INCROCIO LA CERVA FG. 58 MAPP. 775</text:p>
          </table:table-cell>
          <table:table-cell office:value-type="string">
            <text:p>TERRENI DEL DEMANIO</text:p>
          </table:table-cell>
          <table:table-cell office:value-type="string">
            <text:p>VIALE G. FANTUZZI</text:p>
          </table:table-cell>
          <table:table-cell office:value-type="float" office:value="58">
            <text:p>58</text:p>
          </table:table-cell>
          <table:table-cell office:value-type="float" office:value="775">
            <text:p>775</text:p>
          </table:table-cell>
          <table:table-cell table:number-columns-repeated="1018"/>
        </table:table-row>
        <table:table-row table:style-name="ro3">
          <table:table-cell office:value-type="string">
            <text:p>TERRENO INCROCIO LA CERVA FG. 58 MAPP. 779</text:p>
          </table:table-cell>
          <table:table-cell office:value-type="string">
            <text:p>TERRENI DEL DEMANIO</text:p>
          </table:table-cell>
          <table:table-cell office:value-type="string">
            <text:p>VIALE G. FANTUZZI</text:p>
          </table:table-cell>
          <table:table-cell office:value-type="float" office:value="58">
            <text:p>58</text:p>
          </table:table-cell>
          <table:table-cell office:value-type="float" office:value="779">
            <text:p>779</text:p>
          </table:table-cell>
          <table:table-cell table:number-columns-repeated="1018"/>
        </table:table-row>
        <table:table-row table:style-name="ro3">
          <table:table-cell office:value-type="string">
            <text:p>TERRENO P.LE C. BATTISTI FG. 58 MAPP. 807</text:p>
          </table:table-cell>
          <table:table-cell office:value-type="string">
            <text:p>TERRENI DEL DEMANIO</text:p>
          </table:table-cell>
          <table:table-cell office:value-type="string">
            <text:p>PIAZZALE C. BATTISTI</text:p>
          </table:table-cell>
          <table:table-cell office:value-type="float" office:value="58">
            <text:p>58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3">
          <table:table-cell office:value-type="string">
            <text:p>TERRENO VIA GABELLI FG. 58 MAPP. 853</text:p>
          </table:table-cell>
          <table:table-cell office:value-type="string">
            <text:p>TERRENI DEL DEMANIO</text:p>
          </table:table-cell>
          <table:table-cell office:value-type="string">
            <text:p>VIA A. GABELLI</text:p>
          </table:table-cell>
          <table:table-cell office:value-type="float" office:value="58">
            <text:p>58</text:p>
          </table:table-cell>
          <table:table-cell office:value-type="float" office:value="853">
            <text:p>853</text:p>
          </table:table-cell>
          <table:table-cell table:number-columns-repeated="1018"/>
        </table:table-row>
        <table:table-row table:style-name="ro3">
          <table:table-cell office:value-type="string">
            <text:p>TERRENO VIA GABELLI FG. 58 MAPP. 854</text:p>
          </table:table-cell>
          <table:table-cell office:value-type="string">
            <text:p>TERRENI DEL DEMANIO</text:p>
          </table:table-cell>
          <table:table-cell office:value-type="string">
            <text:p>VIA A. GABELLI</text:p>
          </table:table-cell>
          <table:table-cell office:value-type="float" office:value="58">
            <text:p>58</text:p>
          </table:table-cell>
          <table:table-cell office:value-type="float" office:value="854">
            <text:p>854</text:p>
          </table:table-cell>
          <table:table-cell table:number-columns-repeated="1018"/>
        </table:table-row>
        <table:table-row table:style-name="ro3">
          <table:table-cell office:value-type="string">
            <text:p>TERRENO VIA GABELLI FG. 58 MAPP. 855</text:p>
          </table:table-cell>
          <table:table-cell office:value-type="string">
            <text:p>TERRENI DEL DEMANIO</text:p>
          </table:table-cell>
          <table:table-cell office:value-type="string">
            <text:p>VIA A. GABELLI</text:p>
          </table:table-cell>
          <table:table-cell office:value-type="float" office:value="58">
            <text:p>58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3">
          <table:table-cell office:value-type="string">
            <text:p>TERRENO VIA P. PAOLETTI FG. 58 MAPP. 863</text:p>
          </table:table-cell>
          <table:table-cell office:value-type="string">
            <text:p>TERRENI DEL DEMANIO</text:p>
          </table:table-cell>
          <table:table-cell office:value-type="string">
            <text:p>VIA P. PAOLETTI</text:p>
          </table:table-cell>
          <table:table-cell office:value-type="float" office:value="58">
            <text:p>58</text:p>
          </table:table-cell>
          <table:table-cell office:value-type="float" office:value="863">
            <text:p>863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58 MAPP. 872</text:p>
          </table:table-cell>
          <table:table-cell office:value-type="string">
            <text:p>TERRENI DEL DEMANIO</text:p>
          </table:table-cell>
          <table:table-cell office:value-type="string">
            <text:p>PARCO ARDO</text:p>
          </table:table-cell>
          <table:table-cell office:value-type="float" office:value="58">
            <text:p>58</text:p>
          </table:table-cell>
          <table:table-cell office:value-type="float" office:value="872">
            <text:p>872</text:p>
          </table:table-cell>
          <table:table-cell table:number-columns-repeated="1018"/>
        </table:table-row>
        <table:table-row table:style-name="ro3">
          <table:table-cell office:value-type="string">
            <text:p>TERRENO PERCORSO PARCO ARDO FG. 58 MAPP. 876</text:p>
          </table:table-cell>
          <table:table-cell office:value-type="string">
            <text:p>TERRENI DEL DEMANIO</text:p>
          </table:table-cell>
          <table:table-cell office:value-type="string">
            <text:p>PARCO TORRENTE ARDO</text:p>
          </table:table-cell>
          <table:table-cell office:value-type="float" office:value="58">
            <text:p>58</text:p>
          </table:table-cell>
          <table:table-cell office:value-type="float" office:value="876">
            <text:p>876</text:p>
          </table:table-cell>
          <table:table-cell table:number-columns-repeated="1018"/>
        </table:table-row>
        <table:table-row table:style-name="ro3">
          <table:table-cell office:value-type="string">
            <text:p>TERRENO P.LE C. BATTISTI FG. 58 MAPP. 945</text:p>
          </table:table-cell>
          <table:table-cell office:value-type="string">
            <text:p>TERRENI DEL DEMANIO</text:p>
          </table:table-cell>
          <table:table-cell office:value-type="string">
            <text:p>PIAZZALE C. BATTISTI</text:p>
          </table:table-cell>
          <table:table-cell office:value-type="float" office:value="58">
            <text:p>58</text:p>
          </table:table-cell>
          <table:table-cell office:value-type="float" office:value="945">
            <text:p>945</text:p>
          </table:table-cell>
          <table:table-cell table:number-columns-repeated="1018"/>
        </table:table-row>
        <table:table-row table:style-name="ro3">
          <table:table-cell office:value-type="string">
            <text:p>TERRENO P.LE MARCONI FG. 58 MAPP. 947</text:p>
          </table:table-cell>
          <table:table-cell office:value-type="string">
            <text:p>TERRENI DEL DEMANIO</text:p>
          </table:table-cell>
          <table:table-cell office:value-type="string">
            <text:p>PIAZZALE G. MARCONI</text:p>
          </table:table-cell>
          <table:table-cell office:value-type="float" office:value="58">
            <text:p>58</text:p>
          </table:table-cell>
          <table:table-cell office:value-type="float" office:value="947">
            <text:p>947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15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15">
            <text:p>115</text:p>
          </table:table-cell>
          <table:table-cell table:number-columns-repeated="1018"/>
        </table:table-row>
        <table:table-row table:style-name="ro3">
          <table:table-cell office:value-type="string">
            <text:p>TERRENO VIA CECCATI A. FG. 59 MAPP. 164</text:p>
          </table:table-cell>
          <table:table-cell office:value-type="string">
            <text:p>TERRENI DEL DEMANIO</text:p>
          </table:table-cell>
          <table:table-cell office:value-type="string">
            <text:p>VIA A. CECCATI</text:p>
          </table:table-cell>
          <table:table-cell office:value-type="float" office:value="59">
            <text:p>59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3">
          <table:table-cell office:value-type="string">
            <text:p>TERRENO FG. 59 MAPP. 232</text:p>
          </table:table-cell>
          <table:table-cell office:value-type="string">
            <text:p>TERRENI DEL DEMANIO</text:p>
          </table:table-cell>
          <table:table-cell office:value-type="string">
            <text:p>VIA PER NOGARE'</text:p>
          </table:table-cell>
          <table:table-cell office:value-type="float" office:value="59">
            <text:p>59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3">
          <table:table-cell office:value-type="string">
            <text:p>TERRENO VIA MEDAGLIE D ORO FG. 59 MAPP. 858</text:p>
          </table:table-cell>
          <table:table-cell office:value-type="string">
            <text:p>TERRENI DEL DEMANIO</text:p>
          </table:table-cell>
          <table:table-cell office:value-type="string">
            <text:p>VIALE MEDAGLIE D'ORO</text:p>
          </table:table-cell>
          <table:table-cell office:value-type="float" office:value="59">
            <text:p>59</text:p>
          </table:table-cell>
          <table:table-cell office:value-type="float" office:value="858">
            <text:p>858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869</text:p>
          </table:table-cell>
          <table:table-cell office:value-type="string">
            <text:p>TERRENI DEL DEMANIO</text:p>
          </table:table-cell>
          <table:table-cell office:value-type="string">
            <text:p>VIA L. DOLGIONI</text:p>
          </table:table-cell>
          <table:table-cell office:value-type="float" office:value="59">
            <text:p>59</text:p>
          </table:table-cell>
          <table:table-cell office:value-type="float" office:value="869">
            <text:p>869</text:p>
          </table:table-cell>
          <table:table-cell table:number-columns-repeated="1018"/>
        </table:table-row>
        <table:table-row table:style-name="ro3">
          <table:table-cell office:value-type="string">
            <text:p>TERRENO VIA M.S. GIAMPICCOLI FG. 59 MAPP. 966</text:p>
          </table:table-cell>
          <table:table-cell office:value-type="string">
            <text:p>TERRENI DEL DEMANIO</text:p>
          </table:table-cell>
          <table:table-cell office:value-type="string">
            <text:p>VIA M.S.GIAMPICCOLI</text:p>
          </table:table-cell>
          <table:table-cell office:value-type="float" office:value="59">
            <text:p>59</text:p>
          </table:table-cell>
          <table:table-cell office:value-type="float" office:value="966">
            <text:p>966</text:p>
          </table:table-cell>
          <table:table-cell table:number-columns-repeated="1018"/>
        </table:table-row>
        <table:table-row table:style-name="ro3">
          <table:table-cell office:value-type="string">
            <text:p>TERRENO VIA M.S. GIAMPICCOLI FG. 59 MAPP. 973</text:p>
          </table:table-cell>
          <table:table-cell office:value-type="string">
            <text:p>TERRENI DEL DEMANIO</text:p>
          </table:table-cell>
          <table:table-cell office:value-type="string">
            <text:p>VIA M.S. GIAMPICCOLI</text:p>
          </table:table-cell>
          <table:table-cell office:value-type="float" office:value="59">
            <text:p>59</text:p>
          </table:table-cell>
          <table:table-cell office:value-type="float" office:value="973">
            <text:p>973</text:p>
          </table:table-cell>
          <table:table-cell table:number-columns-repeated="1018"/>
        </table:table-row>
        <table:table-row table:style-name="ro3">
          <table:table-cell office:value-type="string">
            <text:p>TERRENO VIA DELLA LUCIA FG. 59 MAPP. 1078</text:p>
          </table:table-cell>
          <table:table-cell office:value-type="string">
            <text:p>TERRENI DEL DEMANIO</text:p>
          </table:table-cell>
          <table:table-cell office:value-type="string">
            <text:p>VIA DELLA LUCIA</text:p>
          </table:table-cell>
          <table:table-cell office:value-type="float" office:value="59">
            <text:p>59</text:p>
          </table:table-cell>
          <table:table-cell office:value-type="float" office:value="1078">
            <text:p>1078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141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141">
            <text:p>1141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142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142">
            <text:p>1142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143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143">
            <text:p>1143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144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144">
            <text:p>1144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146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146">
            <text:p>1146</text:p>
          </table:table-cell>
          <table:table-cell table:number-columns-repeated="1018"/>
        </table:table-row>
        <table:table-row table:style-name="ro3">
          <table:table-cell office:value-type="string">
            <text:p>TERRENO VIA MUR DI CADOLA FG. 59 MAPP. 1234</text:p>
          </table:table-cell>
          <table:table-cell office:value-type="string">
            <text:p>TERRENI DEL DEMANIO</text:p>
          </table:table-cell>
          <table:table-cell office:value-type="string">
            <text:p>VIA MUR DI CADOLA</text:p>
          </table:table-cell>
          <table:table-cell office:value-type="float" office:value="59">
            <text:p>59</text:p>
          </table:table-cell>
          <table:table-cell office:value-type="float" office:value="1234">
            <text:p>1234</text:p>
          </table:table-cell>
          <table:table-cell table:number-columns-repeated="1018"/>
        </table:table-row>
        <table:table-row table:style-name="ro3">
          <table:table-cell office:value-type="string">
            <text:p>TERRENO VIA MUR DI CADOLA FG. 59 MAPP. 1239</text:p>
          </table:table-cell>
          <table:table-cell office:value-type="string">
            <text:p>TERRENI DEL DEMANIO</text:p>
          </table:table-cell>
          <table:table-cell office:value-type="string">
            <text:p>VIA MUR DI CADOLA</text:p>
          </table:table-cell>
          <table:table-cell office:value-type="float" office:value="59">
            <text:p>59</text:p>
          </table:table-cell>
          <table:table-cell office:value-type="float" office:value="1239">
            <text:p>1239</text:p>
          </table:table-cell>
          <table:table-cell table:number-columns-repeated="1018"/>
        </table:table-row>
        <table:table-row table:style-name="ro3">
          <table:table-cell office:value-type="string">
            <text:p>TERRENO PARCO ARCOBALENO FG. 59 MAPP. 1368</text:p>
          </table:table-cell>
          <table:table-cell office:value-type="string">
            <text:p>TERRENI DEL DEMANIO</text:p>
          </table:table-cell>
          <table:table-cell office:value-type="string">
            <text:p>VIA B. CASTELLANI</text:p>
          </table:table-cell>
          <table:table-cell office:value-type="float" office:value="59">
            <text:p>59</text:p>
          </table:table-cell>
          <table:table-cell office:value-type="float" office:value="1368">
            <text:p>1368</text:p>
          </table:table-cell>
          <table:table-cell table:number-columns-repeated="1018"/>
        </table:table-row>
        <table:table-row table:style-name="ro3">
          <table:table-cell office:value-type="string">
            <text:p>TERRENO P.LE RESISTENZA FG. 59 MAPP. 1398</text:p>
          </table:table-cell>
          <table:table-cell office:value-type="string">
            <text:p>TERRENI DEL DEMANIO</text:p>
          </table:table-cell>
          <table:table-cell office:value-type="string">
            <text:p>PIAZZALE RESISTENZA</text:p>
          </table:table-cell>
          <table:table-cell office:value-type="float" office:value="59">
            <text:p>59</text:p>
          </table:table-cell>
          <table:table-cell office:value-type="float" office:value="1398">
            <text:p>1398</text:p>
          </table:table-cell>
          <table:table-cell table:number-columns-repeated="1018"/>
        </table:table-row>
        <table:table-row table:style-name="ro3">
          <table:table-cell office:value-type="string">
            <text:p>TERRENO VIA MEDAGLIE D ORO FG. 59 MAPP. 1448</text:p>
          </table:table-cell>
          <table:table-cell office:value-type="string">
            <text:p>TERRENI DEL DEMANIO</text:p>
          </table:table-cell>
          <table:table-cell office:value-type="string">
            <text:p>VIALE MEDAGLIE D'ORO</text:p>
          </table:table-cell>
          <table:table-cell office:value-type="float" office:value="59">
            <text:p>59</text:p>
          </table:table-cell>
          <table:table-cell office:value-type="float" office:value="1448">
            <text:p>1448</text:p>
          </table:table-cell>
          <table:table-cell table:number-columns-repeated="1018"/>
        </table:table-row>
        <table:table-row table:style-name="ro3">
          <table:table-cell office:value-type="string">
            <text:p>TERRENO VIA MEDAGLIE D ORO FG. 59 MAPP. 1449</text:p>
          </table:table-cell>
          <table:table-cell office:value-type="string">
            <text:p>TERRENI DEL DEMANIO</text:p>
          </table:table-cell>
          <table:table-cell office:value-type="string">
            <text:p>VIALE MEDAGLIE D'ORO</text:p>
          </table:table-cell>
          <table:table-cell office:value-type="float" office:value="59">
            <text:p>59</text:p>
          </table:table-cell>
          <table:table-cell office:value-type="float" office:value="1449">
            <text:p>1449</text:p>
          </table:table-cell>
          <table:table-cell table:number-columns-repeated="1018"/>
        </table:table-row>
        <table:table-row table:style-name="ro3">
          <table:table-cell office:value-type="string">
            <text:p>TERRENO VIA MEDAGLIE D ORO FG. 59 MAPP. 1450</text:p>
          </table:table-cell>
          <table:table-cell office:value-type="string">
            <text:p>TERRENI DEL DEMANIO</text:p>
          </table:table-cell>
          <table:table-cell office:value-type="string">
            <text:p>VIALE MEDAGLIE D'ORO</text:p>
          </table:table-cell>
          <table:table-cell office:value-type="float" office:value="59">
            <text:p>59</text:p>
          </table:table-cell>
          <table:table-cell office:value-type="float" office:value="1450">
            <text:p>1450</text:p>
          </table:table-cell>
          <table:table-cell table:number-columns-repeated="1018"/>
        </table:table-row>
        <table:table-row table:style-name="ro3">
          <table:table-cell office:value-type="string">
            <text:p>TERRENO VIA MEDAGLIE D ORO FG. 59 MAPP. 1451 SUB. 1</text:p>
          </table:table-cell>
          <table:table-cell office:value-type="string">
            <text:p>TERRENI DEL DEMANIO</text:p>
          </table:table-cell>
          <table:table-cell office:value-type="string">
            <text:p>VIALE MEDAGLIE D'ORO</text:p>
          </table:table-cell>
          <table:table-cell office:value-type="float" office:value="59">
            <text:p>59</text:p>
          </table:table-cell>
          <table:table-cell office:value-type="float" office:value="1451">
            <text:p>1451</text:p>
          </table:table-cell>
          <table:table-cell table:number-columns-repeated="1018"/>
        </table:table-row>
        <table:table-row table:style-name="ro3">
          <table:table-cell office:value-type="string">
            <text:p>TERRENO VIA BAROZZI FG. 59 MAPP. 1471</text:p>
          </table:table-cell>
          <table:table-cell office:value-type="string">
            <text:p>TERRENI DEL DEMANIO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471">
            <text:p>1471</text:p>
          </table:table-cell>
          <table:table-cell table:number-columns-repeated="1018"/>
        </table:table-row>
        <table:table-row table:style-name="ro3">
          <table:table-cell office:value-type="string">
            <text:p>TERRENO VIA BAROZZI-ZANON FG. 59 MAPP. 1472</text:p>
          </table:table-cell>
          <table:table-cell office:value-type="string">
            <text:p>TERRENI DEL DEMANIO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472">
            <text:p>1472</text:p>
          </table:table-cell>
          <table:table-cell table:number-columns-repeated="1018"/>
        </table:table-row>
        <table:table-row table:style-name="ro3">
          <table:table-cell office:value-type="string">
            <text:p>TERRENO VIA BAROZZI FG. 59 MAPP. 1483</text:p>
          </table:table-cell>
          <table:table-cell office:value-type="string">
            <text:p>TERRENI DEL DEMANIO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483">
            <text:p>1483</text:p>
          </table:table-cell>
          <table:table-cell table:number-columns-repeated="1018"/>
        </table:table-row>
        <table:table-row table:style-name="ro3">
          <table:table-cell office:value-type="string">
            <text:p>TERRENO VIA ZANON FG. 59 MAPP. 1484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484">
            <text:p>1484</text:p>
          </table:table-cell>
          <table:table-cell table:number-columns-repeated="1018"/>
        </table:table-row>
        <table:table-row table:style-name="ro3">
          <table:table-cell office:value-type="string">
            <text:p>TERRENO P.LE RESISTENZA FG. 59 MAPP. 1493 SUB. 201</text:p>
          </table:table-cell>
          <table:table-cell office:value-type="string">
            <text:p>TERRENI DEL DEMANIO</text:p>
          </table:table-cell>
          <table:table-cell office:value-type="string">
            <text:p>PIAZZALE RESISTENZA</text:p>
          </table:table-cell>
          <table:table-cell office:value-type="float" office:value="59">
            <text:p>59</text:p>
          </table:table-cell>
          <table:table-cell office:value-type="float" office:value="1493">
            <text:p>1493</text:p>
          </table:table-cell>
          <table:table-cell table:number-columns-repeated="1018"/>
        </table:table-row>
        <table:table-row table:style-name="ro3">
          <table:table-cell office:value-type="string">
            <text:p>TERRENO P.LE RESISTENZA FG. 59 MAPP. 1494</text:p>
          </table:table-cell>
          <table:table-cell office:value-type="string">
            <text:p>TERRENI DEL DEMANIO</text:p>
          </table:table-cell>
          <table:table-cell office:value-type="string">
            <text:p>VIA A. CECCATI</text:p>
          </table:table-cell>
          <table:table-cell office:value-type="float" office:value="59">
            <text:p>59</text:p>
          </table:table-cell>
          <table:table-cell office:value-type="float" office:value="1494">
            <text:p>1494</text:p>
          </table:table-cell>
          <table:table-cell table:number-columns-repeated="1018"/>
        </table:table-row>
        <table:table-row table:style-name="ro3">
          <table:table-cell office:value-type="string">
            <text:p>TERRENO VIA DELLA LUCIA FG. 59 MAPP. 1512</text:p>
          </table:table-cell>
          <table:table-cell office:value-type="string">
            <text:p>TERRENI DEL DEMANIO</text:p>
          </table:table-cell>
          <table:table-cell office:value-type="string">
            <text:p>VIA DELLA LUCIA</text:p>
          </table:table-cell>
          <table:table-cell office:value-type="float" office:value="59">
            <text:p>59</text:p>
          </table:table-cell>
          <table:table-cell office:value-type="float" office:value="1512">
            <text:p>1512</text:p>
          </table:table-cell>
          <table:table-cell table:number-columns-repeated="1018"/>
        </table:table-row>
        <table:table-row table:style-name="ro3">
          <table:table-cell office:value-type="string">
            <text:p>TERRENO VIA DELLA LUCIA FG. 59 MAPP. 1514</text:p>
          </table:table-cell>
          <table:table-cell office:value-type="string">
            <text:p>TERRENI DEL DEMANIO</text:p>
          </table:table-cell>
          <table:table-cell office:value-type="string">
            <text:p>VIA DELLA LUCIA</text:p>
          </table:table-cell>
          <table:table-cell office:value-type="float" office:value="59">
            <text:p>59</text:p>
          </table:table-cell>
          <table:table-cell office:value-type="float" office:value="1514">
            <text:p>1514</text:p>
          </table:table-cell>
          <table:table-cell table:number-columns-repeated="1018"/>
        </table:table-row>
        <table:table-row table:style-name="ro3">
          <table:table-cell office:value-type="string">
            <text:p>TERRENO P.LE RESISTENZA FG. 59 MAPP. 1523</text:p>
          </table:table-cell>
          <table:table-cell office:value-type="string">
            <text:p>TERRENI DEL DEMANIO</text:p>
          </table:table-cell>
          <table:table-cell office:value-type="string">
            <text:p>PIAZZALE RESISTENZA</text:p>
          </table:table-cell>
          <table:table-cell office:value-type="float" office:value="59">
            <text:p>59</text:p>
          </table:table-cell>
          <table:table-cell office:value-type="float" office:value="1523">
            <text:p>1523</text:p>
          </table:table-cell>
          <table:table-cell table:number-columns-repeated="1018"/>
        </table:table-row>
        <table:table-row table:style-name="ro3">
          <table:table-cell office:value-type="string">
            <text:p>TERRENO VIA PELLEGRINI FG. 59 MAPP. 1575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575">
            <text:p>1575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685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685">
            <text:p>1685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687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687">
            <text:p>1687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688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688">
            <text:p>1688</text:p>
          </table:table-cell>
          <table:table-cell table:number-columns-repeated="1018"/>
        </table:table-row>
        <table:table-row table:style-name="ro3">
          <table:table-cell office:value-type="string">
            <text:p>TERRENO ROTATORIA MEDAGLIE D ORO FG. 59 MAPP. 1705</text:p>
          </table:table-cell>
          <table:table-cell office:value-type="string">
            <text:p>TERRENI DEL DEMANIO</text:p>
          </table:table-cell>
          <table:table-cell office:value-type="string">
            <text:p>VIALE MEDAGLIE D'ORO</text:p>
          </table:table-cell>
          <table:table-cell office:value-type="float" office:value="59">
            <text:p>59</text:p>
          </table:table-cell>
          <table:table-cell office:value-type="float" office:value="1705">
            <text:p>1705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32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32">
            <text:p>1732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34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34">
            <text:p>1734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35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35">
            <text:p>1735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36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36">
            <text:p>1736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39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39">
            <text:p>1739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40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40">
            <text:p>1740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41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41">
            <text:p>1741</text:p>
          </table:table-cell>
          <table:table-cell table:number-columns-repeated="1018"/>
        </table:table-row>
        <table:table-row table:style-name="ro3">
          <table:table-cell office:value-type="string">
            <text:p>TERRENO VIA S. BAROZZI FG. 59 MAPP. 1744</text:p>
          </table:table-cell>
          <table:table-cell office:value-type="string">
            <text:p>TERRENI DEL DEMANIO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744">
            <text:p>1744</text:p>
          </table:table-cell>
          <table:table-cell table:number-columns-repeated="1018"/>
        </table:table-row>
        <table:table-row table:style-name="ro3">
          <table:table-cell office:value-type="string">
            <text:p>TERRENO VIA S. BAROZZI FG. 59 MAPP. 1745</text:p>
          </table:table-cell>
          <table:table-cell office:value-type="string">
            <text:p>TERRENI DEL DEMANIO</text:p>
          </table:table-cell>
          <table:table-cell office:value-type="string">
            <text:p>VIA S. BAROZZI</text:p>
          </table:table-cell>
          <table:table-cell office:value-type="float" office:value="59">
            <text:p>59</text:p>
          </table:table-cell>
          <table:table-cell office:value-type="float" office:value="1745">
            <text:p>1745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46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46">
            <text:p>1746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49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49">
            <text:p>1749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51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51">
            <text:p>1751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52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52">
            <text:p>1752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54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54">
            <text:p>1754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55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55">
            <text:p>1755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57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57">
            <text:p>1757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59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59">
            <text:p>1759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61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61">
            <text:p>1761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62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62">
            <text:p>1762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65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65">
            <text:p>1765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68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68">
            <text:p>1768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71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71">
            <text:p>1771</text:p>
          </table:table-cell>
          <table:table-cell table:number-columns-repeated="1018"/>
        </table:table-row>
        <table:table-row table:style-name="ro3">
          <table:table-cell office:value-type="string">
            <text:p>TERRENO VIA V. ZANON FG. 59 MAPP. 1773</text:p>
          </table:table-cell>
          <table:table-cell office:value-type="string">
            <text:p>TERRENI DEL DEMANIO</text:p>
          </table:table-cell>
          <table:table-cell office:value-type="string">
            <text:p>VIA V. ZANON</text:p>
          </table:table-cell>
          <table:table-cell office:value-type="float" office:value="59">
            <text:p>59</text:p>
          </table:table-cell>
          <table:table-cell office:value-type="float" office:value="1773">
            <text:p>1773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83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83">
            <text:p>1783</text:p>
          </table:table-cell>
          <table:table-cell table:number-columns-repeated="1018"/>
        </table:table-row>
        <table:table-row table:style-name="ro3">
          <table:table-cell office:value-type="string">
            <text:p>TERRENO VIA F. PELLEGRINI FG. 59 MAPP. 1784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float" office:value="1784">
            <text:p>1784</text:p>
          </table:table-cell>
          <table:table-cell table:number-columns-repeated="1018"/>
        </table:table-row>
        <table:table-row table:style-name="ro3">
          <table:table-cell office:value-type="string">
            <text:p>TERRENO VIA L. DOGLIONI FG. 59 MAPP. 1786</text:p>
          </table:table-cell>
          <table:table-cell office:value-type="string">
            <text:p>TERRENI DEL DEMANIO</text:p>
          </table:table-cell>
          <table:table-cell office:value-type="string">
            <text:p>VIA L. DOGLIONI</text:p>
          </table:table-cell>
          <table:table-cell office:value-type="float" office:value="59">
            <text:p>59</text:p>
          </table:table-cell>
          <table:table-cell office:value-type="float" office:value="1786">
            <text:p>1786</text:p>
          </table:table-cell>
          <table:table-cell table:number-columns-repeated="1018"/>
        </table:table-row>
        <table:table-row table:style-name="ro3">
          <table:table-cell office:value-type="string">
            <text:p>TERRENO PARCHEGGIO VIA PELLEGRINI FG. 59 MAPP. 117/O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string">
            <text:p>117/O</text:p>
          </table:table-cell>
          <table:table-cell table:number-columns-repeated="1018"/>
        </table:table-row>
        <table:table-row table:style-name="ro3">
          <table:table-cell office:value-type="string">
            <text:p>TERRENO PARCHEGGIO VIA PELLEGRINI FG. 59 MAPP. 123/B</text:p>
          </table:table-cell>
          <table:table-cell office:value-type="string">
            <text:p>TERRENI DEL DEMANIO</text:p>
          </table:table-cell>
          <table:table-cell office:value-type="string">
            <text:p>VIA F. PELLEGRINI</text:p>
          </table:table-cell>
          <table:table-cell office:value-type="float" office:value="59">
            <text:p>59</text:p>
          </table:table-cell>
          <table:table-cell office:value-type="string">
            <text:p>123/B</text:p>
          </table:table-cell>
          <table:table-cell table:number-columns-repeated="1018"/>
        </table:table-row>
        <table:table-row table:style-name="ro3">
          <table:table-cell office:value-type="string">
            <text:p>TERRENO FG. 60 MAPP. 104</text:p>
          </table:table-cell>
          <table:table-cell office:value-type="string">
            <text:p>TERRENI DEL DEMANIO</text:p>
          </table:table-cell>
          <table:table-cell office:value-type="string">
            <text:p>VIA P. CANTILENA</text:p>
          </table:table-cell>
          <table:table-cell office:value-type="float" office:value="60">
            <text:p>60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TERRENO VIA TAGLIAPIETRA FG. 60 MAPP. 352</text:p>
          </table:table-cell>
          <table:table-cell office:value-type="string">
            <text:p>TERRENI DEL DEMANIO</text:p>
          </table:table-cell>
          <table:table-cell office:value-type="string">
            <text:p>VIA N. TAGLIAPIETRA</text:p>
          </table:table-cell>
          <table:table-cell office:value-type="float" office:value="60">
            <text:p>60</text:p>
          </table:table-cell>
          <table:table-cell office:value-type="float" office:value="352">
            <text:p>352</text:p>
          </table:table-cell>
          <table:table-cell table:number-columns-repeated="1018"/>
        </table:table-row>
        <table:table-row table:style-name="ro3">
          <table:table-cell office:value-type="string">
            <text:p>TERRENO PIAZZA LOLLINO FG. 60 MAPP. 357</text:p>
          </table:table-cell>
          <table:table-cell office:value-type="string">
            <text:p>TERRENI DEL DEMANIO</text:p>
          </table:table-cell>
          <table:table-cell office:value-type="string">
            <text:p>PIAZZA LOLLINO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table:number-columns-repeated="1018"/>
        </table:table-row>
        <table:table-row table:style-name="ro3">
          <table:table-cell office:value-type="string">
            <text:p>TERRENO VIA A. BETTIO FG. 60 MAPP. 396</text:p>
          </table:table-cell>
          <table:table-cell office:value-type="string">
            <text:p>TERRENI DEL DEMANIO</text:p>
          </table:table-cell>
          <table:table-cell office:value-type="string">
            <text:p>VIA A. BETTIO</text:p>
          </table:table-cell>
          <table:table-cell office:value-type="float" office:value="60">
            <text:p>60</text:p>
          </table:table-cell>
          <table:table-cell office:value-type="float" office:value="396">
            <text:p>396</text:p>
          </table:table-cell>
          <table:table-cell table:number-columns-repeated="1018"/>
        </table:table-row>
        <table:table-row table:style-name="ro3">
          <table:table-cell office:value-type="string">
            <text:p>TERRENO VIA MEASSA FG. 62 MAPP. 314</text:p>
          </table:table-cell>
          <table:table-cell office:value-type="string">
            <text:p>TERRENI DEL DEMANIO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314">
            <text:p>314</text:p>
          </table:table-cell>
          <table:table-cell table:number-columns-repeated="1018"/>
        </table:table-row>
        <table:table-row table:style-name="ro3">
          <table:table-cell office:value-type="string">
            <text:p>TERRENO VIA MEASSA FG. 62 MAPP. 346</text:p>
          </table:table-cell>
          <table:table-cell office:value-type="string">
            <text:p>TERRENI DEL DEMANIO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346">
            <text:p>346</text:p>
          </table:table-cell>
          <table:table-cell table:number-columns-repeated="1018"/>
        </table:table-row>
        <table:table-row table:style-name="ro3">
          <table:table-cell office:value-type="string">
            <text:p>TERRENO VIA MEASSA FG. 62 MAPP. 366</text:p>
          </table:table-cell>
          <table:table-cell office:value-type="string">
            <text:p>TERRENI DEL DEMANIO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366">
            <text:p>366</text:p>
          </table:table-cell>
          <table:table-cell table:number-columns-repeated="1018"/>
        </table:table-row>
        <table:table-row table:style-name="ro3">
          <table:table-cell office:value-type="string">
            <text:p>TERRENO VIA MEASSA FG. 62 MAPP. 449</text:p>
          </table:table-cell>
          <table:table-cell office:value-type="string">
            <text:p>TERRENI DEL DEMANIO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449">
            <text:p>449</text:p>
          </table:table-cell>
          <table:table-cell table:number-columns-repeated="1018"/>
        </table:table-row>
        <table:table-row table:style-name="ro3">
          <table:table-cell office:value-type="string">
            <text:p>TERRENO VIA MEASSA FG. 62 MAPP. 450</text:p>
          </table:table-cell>
          <table:table-cell office:value-type="string">
            <text:p>TERRENI DEL DEMANIO</text:p>
          </table:table-cell>
          <table:table-cell office:value-type="string">
            <text:p>VIA MEASSA</text:p>
          </table:table-cell>
          <table:table-cell office:value-type="float" office:value="62">
            <text:p>62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3">
          <table:table-cell office:value-type="string">
            <text:p>TERRENO VIA VENA D'ORO FG. 63 MAPP. 233</text:p>
          </table:table-cell>
          <table:table-cell office:value-type="string">
            <text:p>TERRENI DEL DEMANIO</text:p>
          </table:table-cell>
          <table:table-cell office:value-type="string">
            <text:p>VIA VENA D'ORO</text:p>
          </table:table-cell>
          <table:table-cell office:value-type="float" office:value="63">
            <text:p>63</text:p>
          </table:table-cell>
          <table:table-cell office:value-type="float" office:value="233">
            <text:p>233</text:p>
          </table:table-cell>
          <table:table-cell table:number-columns-repeated="1018"/>
        </table:table-row>
        <table:table-row table:style-name="ro3">
          <table:table-cell office:value-type="string">
            <text:p>TERRENO VIA SOIS FG. 66 MAPP. 137</text:p>
          </table:table-cell>
          <table:table-cell office:value-type="string">
            <text:p>TERRENI DEL DEMANIO</text:p>
          </table:table-cell>
          <table:table-cell office:value-type="string">
            <text:p>VIA SOIS</text:p>
          </table:table-cell>
          <table:table-cell office:value-type="float" office:value="66">
            <text:p>66</text:p>
          </table:table-cell>
          <table:table-cell office:value-type="float" office:value="137">
            <text:p>137</text:p>
          </table:table-cell>
          <table:table-cell table:number-columns-repeated="1018"/>
        </table:table-row>
        <table:table-row table:style-name="ro3">
          <table:table-cell office:value-type="string">
            <text:p>TERRENO VIA GIULIO SPERANZA FG. 66 MAPP. 584</text:p>
          </table:table-cell>
          <table:table-cell office:value-type="string">
            <text:p>TERRENI DEL DEMANIO</text:p>
          </table:table-cell>
          <table:table-cell office:value-type="string">
            <text:p>VIA GIULIO SPERANZA</text:p>
          </table:table-cell>
          <table:table-cell office:value-type="float" office:value="66">
            <text:p>66</text:p>
          </table:table-cell>
          <table:table-cell office:value-type="float" office:value="584">
            <text:p>584</text:p>
          </table:table-cell>
          <table:table-cell table:number-columns-repeated="1018"/>
        </table:table-row>
        <table:table-row table:style-name="ro3">
          <table:table-cell office:value-type="string">
            <text:p>TERRENO CIMITERO ANTOLE FG. 67 MAPP. 471</text:p>
          </table:table-cell>
          <table:table-cell office:value-type="string">
            <text:p>TERRENI DEL DEMANIO</text:p>
          </table:table-cell>
          <table:table-cell office:value-type="string">
            <text:p>VIA SOIS</text:p>
          </table:table-cell>
          <table:table-cell office:value-type="float" office:value="67">
            <text:p>67</text:p>
          </table:table-cell>
          <table:table-cell office:value-type="float" office:value="471">
            <text:p>471</text:p>
          </table:table-cell>
          <table:table-cell table:number-columns-repeated="1018"/>
        </table:table-row>
        <table:table-row table:style-name="ro3">
          <table:table-cell office:value-type="string">
            <text:p>TERRENO CIMITERO ANTOLE FG. 67 MAPP. 475</text:p>
          </table:table-cell>
          <table:table-cell office:value-type="string">
            <text:p>TERRENI DEL DEMANIO</text:p>
          </table:table-cell>
          <table:table-cell office:value-type="string">
            <text:p>VIA SOIS</text:p>
          </table:table-cell>
          <table:table-cell office:value-type="float" office:value="67">
            <text:p>67</text:p>
          </table:table-cell>
          <table:table-cell office:value-type="float" office:value="475">
            <text:p>475</text:p>
          </table:table-cell>
          <table:table-cell table:number-columns-repeated="1018"/>
        </table:table-row>
        <table:table-row table:style-name="ro3">
          <table:table-cell office:value-type="string">
            <text:p>TERRENO VIA MARES FG. 67 MAPP. 518</text:p>
          </table:table-cell>
          <table:table-cell office:value-type="string">
            <text:p>TERRENI DEL DEMANIO</text:p>
          </table:table-cell>
          <table:table-cell office:value-type="string">
            <text:p>VIA MARES</text:p>
          </table:table-cell>
          <table:table-cell office:value-type="float" office:value="67">
            <text:p>67</text:p>
          </table:table-cell>
          <table:table-cell office:value-type="float" office:value="518">
            <text:p>518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33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33">
            <text:p>533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35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35">
            <text:p>535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36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36">
            <text:p>536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38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38">
            <text:p>538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39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40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3">
          <table:table-cell office:value-type="string">
            <text:p>TERRENO VIA CORDEVOLE FG. 67 MAPP. 541</text:p>
          </table:table-cell>
          <table:table-cell office:value-type="string">
            <text:p>TERRENI DEL DEMANIO</text:p>
          </table:table-cell>
          <table:table-cell office:value-type="string">
            <text:p>VIA CORDEVOLE</text:p>
          </table:table-cell>
          <table:table-cell office:value-type="float" office:value="67">
            <text:p>67</text:p>
          </table:table-cell>
          <table:table-cell office:value-type="float" office:value="541">
            <text:p>541</text:p>
          </table:table-cell>
          <table:table-cell table:number-columns-repeated="1018"/>
        </table:table-row>
        <table:table-row table:style-name="ro3">
          <table:table-cell office:value-type="string">
            <text:p>TERRENO VIA SOIS FG. 67 MAPP. 543</text:p>
          </table:table-cell>
          <table:table-cell office:value-type="string">
            <text:p>TERRENI DEL DEMANIO</text:p>
          </table:table-cell>
          <table:table-cell office:value-type="string">
            <text:p>VIA SOIS</text:p>
          </table:table-cell>
          <table:table-cell office:value-type="float" office:value="67">
            <text:p>67</text:p>
          </table:table-cell>
          <table:table-cell office:value-type="float" office:value="543">
            <text:p>54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7 MAPP. 54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7">
            <text:p>67</text:p>
          </table:table-cell>
          <table:table-cell office:value-type="float" office:value="545">
            <text:p>545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7 MAPP. 54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7">
            <text:p>67</text:p>
          </table:table-cell>
          <table:table-cell office:value-type="float" office:value="547">
            <text:p>54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7 MAPP. 54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7">
            <text:p>67</text:p>
          </table:table-cell>
          <table:table-cell office:value-type="float" office:value="549">
            <text:p>549</text:p>
          </table:table-cell>
          <table:table-cell table:number-columns-repeated="1018"/>
        </table:table-row>
        <table:table-row table:style-name="ro3">
          <table:table-cell office:value-type="string">
            <text:p>TERRENO CIMITERO ANTOLE FG. 67 MAPP. B</text:p>
          </table:table-cell>
          <table:table-cell office:value-type="string">
            <text:p>TERRENI DEL DEMANIO</text:p>
          </table:table-cell>
          <table:table-cell office:value-type="string">
            <text:p>VIA SOIS</text:p>
          </table:table-cell>
          <table:table-cell office:value-type="float" office:value="67">
            <text:p>67</text:p>
          </table:table-cell>
          <table:table-cell office:value-type="string">
            <text:p>B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68 MAPP. 505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68">
            <text:p>68</text:p>
          </table:table-cell>
          <table:table-cell office:value-type="float" office:value="505">
            <text:p>505</text:p>
          </table:table-cell>
          <table:table-cell table:number-columns-repeated="1018"/>
        </table:table-row>
        <table:table-row table:style-name="ro3">
          <table:table-cell office:value-type="string">
            <text:p>TERRENO VIA COL DI PIANA FG. 68 MAPP. 507</text:p>
          </table:table-cell>
          <table:table-cell office:value-type="string">
            <text:p>TERRENI DEL DEMANIO</text:p>
          </table:table-cell>
          <table:table-cell office:value-type="string">
            <text:p>VIA COL DI PIANA</text:p>
          </table:table-cell>
          <table:table-cell office:value-type="float" office:value="68">
            <text:p>68</text:p>
          </table:table-cell>
          <table:table-cell office:value-type="float" office:value="507">
            <text:p>507</text:p>
          </table:table-cell>
          <table:table-cell table:number-columns-repeated="1018"/>
        </table:table-row>
        <table:table-row table:style-name="ro3">
          <table:table-cell office:value-type="string">
            <text:p>TERRENO VIA COL DI PIANA FG. 68 MAPP. 509</text:p>
          </table:table-cell>
          <table:table-cell office:value-type="string">
            <text:p>TERRENI DEL DEMANIO</text:p>
          </table:table-cell>
          <table:table-cell office:value-type="string">
            <text:p>VIA COL DI PIANA</text:p>
          </table:table-cell>
          <table:table-cell office:value-type="float" office:value="68">
            <text:p>68</text:p>
          </table:table-cell>
          <table:table-cell office:value-type="float" office:value="509">
            <text:p>509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68 MAPP. 511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68">
            <text:p>68</text:p>
          </table:table-cell>
          <table:table-cell office:value-type="float" office:value="511">
            <text:p>511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1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1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3">
            <text:p>61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14 SUB. 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4">
            <text:p>61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4 SUB. 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4">
            <text:p>614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6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6">
            <text:p>616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17 SUB. 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7">
            <text:p>617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7 SUB. 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7">
            <text:p>617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8 SUB. 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8">
            <text:p>61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8 SUB. 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8 SUB. 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8">
            <text:p>618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8 SUB. 4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8">
            <text:p>618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8 SUB. 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8">
            <text:p>61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9 SUB. 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9">
            <text:p>61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19 SUB. 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19">
            <text:p>61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8 MAPP. 62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5">
            <text:p>625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6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6">
            <text:p>626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7">
            <text:p>62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8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8">
            <text:p>62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9">
            <text:p>629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8 MAPP. 62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8">
            <text:p>68</text:p>
          </table:table-cell>
          <table:table-cell office:value-type="float" office:value="629">
            <text:p>629</text:p>
          </table:table-cell>
          <table:table-cell table:number-columns-repeated="1018"/>
        </table:table-row>
        <table:table-row table:style-name="ro3">
          <table:table-cell office:value-type="string">
            <text:p>TERRENO VIA N. TALAMINI FG. 69 MAPP. 532</text:p>
          </table:table-cell>
          <table:table-cell office:value-type="string">
            <text:p>TERRENI DEL DEMANIO</text:p>
          </table:table-cell>
          <table:table-cell office:value-type="string">
            <text:p>VIA N. TALAMINI</text:p>
          </table:table-cell>
          <table:table-cell office:value-type="float" office:value="69">
            <text:p>69</text:p>
          </table:table-cell>
          <table:table-cell office:value-type="float" office:value="532">
            <text:p>532</text:p>
          </table:table-cell>
          <table:table-cell table:number-columns-repeated="1018"/>
        </table:table-row>
        <table:table-row table:style-name="ro3">
          <table:table-cell office:value-type="string">
            <text:p>TERRENO VIA BRIGATA MARCHE FG. 69 MAPP. 533</text:p>
          </table:table-cell>
          <table:table-cell office:value-type="string">
            <text:p>TERRENI DEL DEMANIO</text:p>
          </table:table-cell>
          <table:table-cell office:value-type="string">
            <text:p>VIA BRIGATA MARCHE</text:p>
          </table:table-cell>
          <table:table-cell office:value-type="float" office:value="69">
            <text:p>69</text:p>
          </table:table-cell>
          <table:table-cell office:value-type="float" office:value="533">
            <text:p>533</text:p>
          </table:table-cell>
          <table:table-cell table:number-columns-repeated="1018"/>
        </table:table-row>
        <table:table-row table:style-name="ro3">
          <table:table-cell office:value-type="string">
            <text:p>TERRENO VIA BRIGATA MARCHE FG. 69 MAPP. 534</text:p>
          </table:table-cell>
          <table:table-cell office:value-type="string">
            <text:p>TERRENI DEL DEMANIO</text:p>
          </table:table-cell>
          <table:table-cell office:value-type="string">
            <text:p>VIA BRIGATA MARCHE</text:p>
          </table:table-cell>
          <table:table-cell office:value-type="float" office:value="69">
            <text:p>69</text:p>
          </table:table-cell>
          <table:table-cell office:value-type="float" office:value="534">
            <text:p>534</text:p>
          </table:table-cell>
          <table:table-cell table:number-columns-repeated="1018"/>
        </table:table-row>
        <table:table-row table:style-name="ro3">
          <table:table-cell office:value-type="string">
            <text:p>TERRENO VIA N. TALAMINI FG. 69 MAPP. 535</text:p>
          </table:table-cell>
          <table:table-cell office:value-type="string">
            <text:p>TERRENI DEL DEMANIO</text:p>
          </table:table-cell>
          <table:table-cell office:value-type="string">
            <text:p>VIA N. TALAMINI</text:p>
          </table:table-cell>
          <table:table-cell office:value-type="float" office:value="69">
            <text:p>69</text:p>
          </table:table-cell>
          <table:table-cell office:value-type="float" office:value="535">
            <text:p>535</text:p>
          </table:table-cell>
          <table:table-cell table:number-columns-repeated="1018"/>
        </table:table-row>
        <table:table-row table:style-name="ro3">
          <table:table-cell office:value-type="string">
            <text:p>TERRENO VIA BRIGATA MARCHE FG. 69 MAPP. 536</text:p>
          </table:table-cell>
          <table:table-cell office:value-type="string">
            <text:p>TERRENI DEL DEMANIO</text:p>
          </table:table-cell>
          <table:table-cell office:value-type="string">
            <text:p>VIA BRIGATA MARCHE</text:p>
          </table:table-cell>
          <table:table-cell office:value-type="float" office:value="69">
            <text:p>69</text:p>
          </table:table-cell>
          <table:table-cell office:value-type="float" office:value="536">
            <text:p>536</text:p>
          </table:table-cell>
          <table:table-cell table:number-columns-repeated="1018"/>
        </table:table-row>
        <table:table-row table:style-name="ro3">
          <table:table-cell office:value-type="string">
            <text:p>TERRENO VIA BRIGATA MARCHE FG. 69 MAPP. 537</text:p>
          </table:table-cell>
          <table:table-cell office:value-type="string">
            <text:p>TERRENI DEL DEMANIO</text:p>
          </table:table-cell>
          <table:table-cell office:value-type="string">
            <text:p>VIA BRIGATA MARCHE</text:p>
          </table:table-cell>
          <table:table-cell office:value-type="float" office:value="69">
            <text:p>69</text:p>
          </table:table-cell>
          <table:table-cell office:value-type="float" office:value="537">
            <text:p>537</text:p>
          </table:table-cell>
          <table:table-cell table:number-columns-repeated="1018"/>
        </table:table-row>
        <table:table-row table:style-name="ro3">
          <table:table-cell office:value-type="string">
            <text:p>TERRENO VIA BRIGATA MARCHE FG. 69 MAPP. 539</text:p>
          </table:table-cell>
          <table:table-cell office:value-type="string">
            <text:p>TERRENI DEL DEMANIO</text:p>
          </table:table-cell>
          <table:table-cell office:value-type="string">
            <text:p>VIA BRIGATA MARCHE</text:p>
          </table:table-cell>
          <table:table-cell office:value-type="float" office:value="69">
            <text:p>69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69 MAPP. 559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69">
            <text:p>6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69 MAPP. 560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69">
            <text:p>69</text:p>
          </table:table-cell>
          <table:table-cell office:value-type="float" office:value="560">
            <text:p>560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69 MAPP. 621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69">
            <text:p>69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3">
          <table:table-cell office:value-type="string">
            <text:p>TERRENO VIA F.LLI ROSSELLI FG. 69 MAPP. 622</text:p>
          </table:table-cell>
          <table:table-cell office:value-type="string">
            <text:p>TERRENI DEL DEMANIO</text:p>
          </table:table-cell>
          <table:table-cell office:value-type="string">
            <text:p>VIA F.LLI ROSSELLI</text:p>
          </table:table-cell>
          <table:table-cell office:value-type="float" office:value="69">
            <text:p>69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24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24">
            <text:p>624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27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27">
            <text:p>627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28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28">
            <text:p>628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30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30">
            <text:p>630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32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32">
            <text:p>632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34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34">
            <text:p>634</text:p>
          </table:table-cell>
          <table:table-cell table:number-columns-repeated="1018"/>
        </table:table-row>
        <table:table-row table:style-name="ro3">
          <table:table-cell office:value-type="string">
            <text:p>TERRENO VIA F.LLI CAIROLI FG. 69 MAPP. 637</text:p>
          </table:table-cell>
          <table:table-cell office:value-type="string">
            <text:p>TERRENI DEL DEMANIO</text:p>
          </table:table-cell>
          <table:table-cell office:value-type="string">
            <text:p>VIA F.LLI CAIROLI</text:p>
          </table:table-cell>
          <table:table-cell office:value-type="float" office:value="69">
            <text:p>69</text:p>
          </table:table-cell>
          <table:table-cell office:value-type="float" office:value="637">
            <text:p>63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3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39">
            <text:p>639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0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0">
            <text:p>640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1">
            <text:p>641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2 SUB. 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2">
            <text:p>642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9 MAPP. 642 SUB. 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2">
            <text:p>64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AGORGO FG. 69 MAPP. 64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3">
            <text:p>64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4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4">
            <text:p>644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4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4">
            <text:p>644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6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6">
            <text:p>646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7">
            <text:p>64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49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49">
            <text:p>649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1">
            <text:p>651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2">
            <text:p>65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4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6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6">
            <text:p>656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7">
            <text:p>65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8 SUB. 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8">
            <text:p>65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AGORDO FG. 69 MAPP. 658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58 SUB. 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69 MAPP. 66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69">
            <text:p>69</text:p>
          </table:table-cell>
          <table:table-cell office:value-type="float" office:value="661">
            <text:p>661</text:p>
          </table:table-cell>
          <table:table-cell table:number-columns-repeated="1018"/>
        </table:table-row>
        <table:table-row table:style-name="ro3">
          <table:table-cell office:value-type="string">
            <text:p>TERRENO VIALE EUROPA FG. 69 MAPP. 764</text:p>
          </table:table-cell>
          <table:table-cell office:value-type="string">
            <text:p>TERRENI DEL DEMANIO</text:p>
          </table:table-cell>
          <table:table-cell office:value-type="string">
            <text:p>VIALE EUROPA</text:p>
          </table:table-cell>
          <table:table-cell office:value-type="float" office:value="69">
            <text:p>69</text:p>
          </table:table-cell>
          <table:table-cell office:value-type="float" office:value="764">
            <text:p>764</text:p>
          </table:table-cell>
          <table:table-cell table:number-columns-repeated="1018"/>
        </table:table-row>
        <table:table-row table:style-name="ro3">
          <table:table-cell office:value-type="string">
            <text:p>TERRENO VIALE EUROPA FG. 69 MAPP. 765</text:p>
          </table:table-cell>
          <table:table-cell office:value-type="string">
            <text:p>TERRENI DEL DEMANIO</text:p>
          </table:table-cell>
          <table:table-cell office:value-type="string">
            <text:p>VIALE EUROPA</text:p>
          </table:table-cell>
          <table:table-cell office:value-type="float" office:value="69">
            <text:p>69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3">
          <table:table-cell office:value-type="string">
            <text:p>TERRENO VIALE EUROPA FG. 69 MAPP. 767</text:p>
          </table:table-cell>
          <table:table-cell office:value-type="string">
            <text:p>TERRENI DEL DEMANIO</text:p>
          </table:table-cell>
          <table:table-cell office:value-type="string">
            <text:p>VIALE EUROPA</text:p>
          </table:table-cell>
          <table:table-cell office:value-type="float" office:value="69">
            <text:p>69</text:p>
          </table:table-cell>
          <table:table-cell office:value-type="float" office:value="767">
            <text:p>767</text:p>
          </table:table-cell>
          <table:table-cell table:number-columns-repeated="1018"/>
        </table:table-row>
        <table:table-row table:style-name="ro3">
          <table:table-cell office:value-type="string">
            <text:p>TERRENO VIA S. GERVASIO FG. 69 MAPP. 768</text:p>
          </table:table-cell>
          <table:table-cell office:value-type="string">
            <text:p>TERRENI DEL DEMANIO</text:p>
          </table:table-cell>
          <table:table-cell office:value-type="string">
            <text:p>VIA SAN GERVASIO</text:p>
          </table:table-cell>
          <table:table-cell office:value-type="float" office:value="69">
            <text:p>69</text:p>
          </table:table-cell>
          <table:table-cell office:value-type="float" office:value="768">
            <text:p>768</text:p>
          </table:table-cell>
          <table:table-cell table:number-columns-repeated="1018"/>
        </table:table-row>
        <table:table-row table:style-name="ro3">
          <table:table-cell office:value-type="string">
            <text:p>TERRENO VIALE EUROPA FG. 69 MAPP. 769</text:p>
          </table:table-cell>
          <table:table-cell office:value-type="string">
            <text:p>TERRENI DEL DEMANIO</text:p>
          </table:table-cell>
          <table:table-cell office:value-type="string">
            <text:p>VIALE EUROPA</text:p>
          </table:table-cell>
          <table:table-cell office:value-type="float" office:value="69">
            <text:p>69</text:p>
          </table:table-cell>
          <table:table-cell office:value-type="float" office:value="769">
            <text:p>769</text:p>
          </table:table-cell>
          <table:table-cell table:number-columns-repeated="1018"/>
        </table:table-row>
        <table:table-row table:style-name="ro3">
          <table:table-cell office:value-type="string">
            <text:p>TERRENO LOC. LAMBIOI FG. 70 MAPP. 415</text:p>
          </table:table-cell>
          <table:table-cell office:value-type="string">
            <text:p>TERRENI DEL DEMANIO</text:p>
          </table:table-cell>
          <table:table-cell office:value-type="string">
            <text:p>VIA ALZAIA</text:p>
          </table:table-cell>
          <table:table-cell office:value-type="float" office:value="70">
            <text:p>70</text:p>
          </table:table-cell>
          <table:table-cell office:value-type="float" office:value="415">
            <text:p>415</text:p>
          </table:table-cell>
          <table:table-cell table:number-columns-repeated="1018"/>
        </table:table-row>
        <table:table-row table:style-name="ro3">
          <table:table-cell office:value-type="string">
            <text:p>TERRENO LOC. LAMBIOI FG. 70 MAPP. 417</text:p>
          </table:table-cell>
          <table:table-cell office:value-type="string">
            <text:p>TERRENI DEL DEMANIO</text:p>
          </table:table-cell>
          <table:table-cell office:value-type="string">
            <text:p>VIALE DEI DENDROFORI</text:p>
          </table:table-cell>
          <table:table-cell office:value-type="float" office:value="70">
            <text:p>70</text:p>
          </table:table-cell>
          <table:table-cell office:value-type="float" office:value="417">
            <text:p>417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5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table:number-columns-repeated="2"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PARCO CITTA DI BOLOGNA FG. 71 MAPP. 183</text:p>
          </table:table-cell>
          <table:table-cell office:value-type="string">
            <text:p>TERRENI DEL DEMANIO</text:p>
          </table:table-cell>
          <table:table-cell office:value-type="string">
            <text:p>VIA F. OSTILIO</text:p>
          </table:table-cell>
          <table:table-cell office:value-type="float" office:value="71">
            <text:p>71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3">
          <table:table-cell office:value-type="string">
            <text:p>TERRENO PARCO CITTA DI BOLOGNA FG. 71 MAPP. 184</text:p>
          </table:table-cell>
          <table:table-cell office:value-type="string">
            <text:p>TERRENI DEL DEMANIO</text:p>
          </table:table-cell>
          <table:table-cell office:value-type="string">
            <text:p>VIA F. OSTILIO</text:p>
          </table:table-cell>
          <table:table-cell office:value-type="float" office:value="71">
            <text:p>71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3">
          <table:table-cell office:value-type="string">
            <text:p>TERRENO VIA DEL PIAVE FG. 71 MAPP. 534</text:p>
          </table:table-cell>
          <table:table-cell office:value-type="string">
            <text:p>TERRENI DEL DEMANIO</text:p>
          </table:table-cell>
          <table:table-cell office:value-type="string">
            <text:p>VIA DEL PIAVE</text:p>
          </table:table-cell>
          <table:table-cell office:value-type="float" office:value="71">
            <text:p>71</text:p>
          </table:table-cell>
          <table:table-cell office:value-type="float" office:value="534">
            <text:p>534</text:p>
          </table:table-cell>
          <table:table-cell table:number-columns-repeated="1018"/>
        </table:table-row>
        <table:table-row table:style-name="ro3">
          <table:table-cell office:value-type="string">
            <text:p>TERRENO VIA DEI MOLINI FG. 71 MAPP. 638</text:p>
          </table:table-cell>
          <table:table-cell office:value-type="string">
            <text:p>TERRENI DEL DEMANIO</text:p>
          </table:table-cell>
          <table:table-cell office:value-type="string">
            <text:p>VIA DEI MOLINI</text:p>
          </table:table-cell>
          <table:table-cell office:value-type="float" office:value="71">
            <text:p>71</text:p>
          </table:table-cell>
          <table:table-cell office:value-type="float" office:value="638">
            <text:p>638</text:p>
          </table:table-cell>
          <table:table-cell table:number-columns-repeated="1018"/>
        </table:table-row>
        <table:table-row table:style-name="ro3">
          <table:table-cell office:value-type="string">
            <text:p>TERRENO VIA DEI MOLINI FG. 71 MAPP. 639</text:p>
          </table:table-cell>
          <table:table-cell office:value-type="string">
            <text:p>TERRENI DEL DEMANIO</text:p>
          </table:table-cell>
          <table:table-cell office:value-type="string">
            <text:p>VIA DEI MOLINI</text:p>
          </table:table-cell>
          <table:table-cell office:value-type="float" office:value="71">
            <text:p>71</text:p>
          </table:table-cell>
          <table:table-cell office:value-type="float" office:value="639">
            <text:p>639</text:p>
          </table:table-cell>
          <table:table-cell table:number-columns-repeated="1018"/>
        </table:table-row>
        <table:table-row table:style-name="ro3">
          <table:table-cell office:value-type="string">
            <text:p>TERRENO VIA DEI MOLINI FG. 71 MAPP. 661</text:p>
          </table:table-cell>
          <table:table-cell office:value-type="string">
            <text:p>TERRENI DEL DEMANIO</text:p>
          </table:table-cell>
          <table:table-cell office:value-type="string">
            <text:p>VIA DEI MOLINI</text:p>
          </table:table-cell>
          <table:table-cell office:value-type="float" office:value="71">
            <text:p>71</text:p>
          </table:table-cell>
          <table:table-cell office:value-type="float" office:value="661">
            <text:p>661</text:p>
          </table:table-cell>
          <table:table-cell table:number-columns-repeated="1018"/>
        </table:table-row>
        <table:table-row table:style-name="ro3">
          <table:table-cell office:value-type="string">
            <text:p>TERRENI PONTE TORRENTE ARDO FG. 71 MAPP. 1078</text:p>
          </table:table-cell>
          <table:table-cell office:value-type="string">
            <text:p>TERRENI DEL DEMANIO</text:p>
          </table:table-cell>
          <table:table-cell office:value-type="string">
            <text:p>BORGO PRA'</text:p>
          </table:table-cell>
          <table:table-cell office:value-type="float" office:value="71">
            <text:p>71</text:p>
          </table:table-cell>
          <table:table-cell office:value-type="float" office:value="1078">
            <text:p>1078</text:p>
          </table:table-cell>
          <table:table-cell table:number-columns-repeated="1018"/>
        </table:table-row>
        <table:table-row table:style-name="ro3">
          <table:table-cell office:value-type="string">
            <text:p>TERRENI PONTE TORRENTE ARDO FG. 71 MAPP. 1079</text:p>
          </table:table-cell>
          <table:table-cell office:value-type="string">
            <text:p>TERRENI DEL DEMANIO</text:p>
          </table:table-cell>
          <table:table-cell office:value-type="string">
            <text:p>BORGO PRA'</text:p>
          </table:table-cell>
          <table:table-cell office:value-type="float" office:value="71">
            <text:p>71</text:p>
          </table:table-cell>
          <table:table-cell office:value-type="float" office:value="1079">
            <text:p>1079</text:p>
          </table:table-cell>
          <table:table-cell table:number-columns-repeated="1018"/>
        </table:table-row>
        <table:table-row table:style-name="ro3">
          <table:table-cell office:value-type="string">
            <text:p>TERRENI PONTE TORRENTE ARDO FG. 71 MAPP. 1081</text:p>
          </table:table-cell>
          <table:table-cell office:value-type="string">
            <text:p>TERRENI DEL DEMANIO</text:p>
          </table:table-cell>
          <table:table-cell office:value-type="string">
            <text:p>BORGO PRA'</text:p>
          </table:table-cell>
          <table:table-cell office:value-type="float" office:value="71">
            <text:p>71</text:p>
          </table:table-cell>
          <table:table-cell office:value-type="float" office:value="1081">
            <text:p>1081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23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23">
            <text:p>1123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24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24">
            <text:p>1124</text:p>
          </table:table-cell>
          <table:table-cell table:number-columns-repeated="1018"/>
        </table:table-row>
        <table:table-row table:style-name="ro3">
          <table:table-cell office:value-type="string">
            <text:p>TERRENO VIA A. D INCA FG. 71 MAPP. 1144</text:p>
          </table:table-cell>
          <table:table-cell office:value-type="string">
            <text:p>TERRENI DEL DEMANIO</text:p>
          </table:table-cell>
          <table:table-cell office:value-type="string">
            <text:p>VIA A. D'INCA'</text:p>
          </table:table-cell>
          <table:table-cell office:value-type="float" office:value="71">
            <text:p>71</text:p>
          </table:table-cell>
          <table:table-cell office:value-type="float" office:value="1144">
            <text:p>1144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79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79">
            <text:p>1179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81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81">
            <text:p>1181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83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83">
            <text:p>1183</text:p>
          </table:table-cell>
          <table:table-cell table:number-columns-repeated="1018"/>
        </table:table-row>
        <table:table-row table:style-name="ro3">
          <table:table-cell office:value-type="string">
            <text:p>TERRENO PARCO CITTA DI BOLOGNA FG. 71 MAPP. 1184</text:p>
          </table:table-cell>
          <table:table-cell office:value-type="string">
            <text:p>TERRENI DEL DEMANIO</text:p>
          </table:table-cell>
          <table:table-cell office:value-type="string">
            <text:p>VIA F. OSTILIO</text:p>
          </table:table-cell>
          <table:table-cell office:value-type="float" office:value="71">
            <text:p>71</text:p>
          </table:table-cell>
          <table:table-cell office:value-type="float" office:value="1184">
            <text:p>1184</text:p>
          </table:table-cell>
          <table:table-cell table:number-columns-repeated="1018"/>
        </table:table-row>
        <table:table-row table:style-name="ro3">
          <table:table-cell office:value-type="string">
            <text:p>TERRENO VIA A. D INCA FG. 71 MAPP. 1185</text:p>
          </table:table-cell>
          <table:table-cell office:value-type="string">
            <text:p>TERRENI DEL DEMANIO</text:p>
          </table:table-cell>
          <table:table-cell office:value-type="string">
            <text:p>VIA A. D'INCA'</text:p>
          </table:table-cell>
          <table:table-cell office:value-type="float" office:value="71">
            <text:p>71</text:p>
          </table:table-cell>
          <table:table-cell office:value-type="float" office:value="1185">
            <text:p>1185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0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0">
            <text:p>1190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2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2">
            <text:p>1192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3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3">
            <text:p>1193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4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4">
            <text:p>1194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6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6">
            <text:p>1196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8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8">
            <text:p>1198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199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199">
            <text:p>1199</text:p>
          </table:table-cell>
          <table:table-cell table:number-columns-repeated="1018"/>
        </table:table-row>
        <table:table-row table:style-name="ro3">
          <table:table-cell office:value-type="string">
            <text:p>TERRENO VIA LUNGARDO FG. 71 MAPP. 1200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200">
            <text:p>1200</text:p>
          </table:table-cell>
          <table:table-cell table:number-columns-repeated="1018"/>
        </table:table-row>
        <table:table-row table:style-name="ro3">
          <table:table-cell office:value-type="string">
            <text:p>TERRENO ROTATORIA VIA LUNGARDO FG. 71 MAPP. 1223</text:p>
          </table:table-cell>
          <table:table-cell office:value-type="string">
            <text:p>TERRENI DEL DEMANIO</text:p>
          </table:table-cell>
          <table:table-cell office:value-type="string">
            <text:p>VIA LUNGARDO</text:p>
          </table:table-cell>
          <table:table-cell office:value-type="float" office:value="71">
            <text:p>71</text:p>
          </table:table-cell>
          <table:table-cell office:value-type="float" office:value="1223">
            <text:p>1223</text:p>
          </table:table-cell>
          <table:table-cell table:number-columns-repeated="1018"/>
        </table:table-row>
        <table:table-row table:style-name="ro3">
          <table:table-cell office:value-type="string">
            <text:p>TERRENI PONTE TORRENTE ARDO FG. 72 MAPP. 482</text:p>
          </table:table-cell>
          <table:table-cell office:value-type="string">
            <text:p>TERRENI DEL DEMANIO</text:p>
          </table:table-cell>
          <table:table-cell office:value-type="string">
            <text:p>BORGO PRA'</text:p>
          </table:table-cell>
          <table:table-cell office:value-type="float" office:value="72">
            <text:p>72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3">
          <table:table-cell office:value-type="string">
            <text:p>TERRENO VIA DELL ANTA FG. 72 MAPP. 592</text:p>
          </table:table-cell>
          <table:table-cell office:value-type="string">
            <text:p>TERRENI DEL DEMANIO</text:p>
          </table:table-cell>
          <table:table-cell office:value-type="string">
            <text:p>VIA DELL'ANTA</text:p>
          </table:table-cell>
          <table:table-cell office:value-type="float" office:value="72">
            <text:p>72</text:p>
          </table:table-cell>
          <table:table-cell office:value-type="float" office:value="592">
            <text:p>592</text:p>
          </table:table-cell>
          <table:table-cell table:number-columns-repeated="1018"/>
        </table:table-row>
        <table:table-row table:style-name="ro3">
          <table:table-cell office:value-type="string">
            <text:p>TERRENO VIA DELL'ANTA FG. 72 MAPP. 594</text:p>
          </table:table-cell>
          <table:table-cell office:value-type="string">
            <text:p>TERRENI DEL DEMANIO</text:p>
          </table:table-cell>
          <table:table-cell office:value-type="string">
            <text:p>VIA DELL'ANTA</text:p>
          </table:table-cell>
          <table:table-cell office:value-type="float" office:value="72">
            <text:p>72</text:p>
          </table:table-cell>
          <table:table-cell office:value-type="float" office:value="594">
            <text:p>594</text:p>
          </table:table-cell>
          <table:table-cell table:number-columns-repeated="1018"/>
        </table:table-row>
        <table:table-row table:style-name="ro3">
          <table:table-cell office:value-type="string">
            <text:p>TERRENO VIA DELL'ANTA FG. 72 MAPP. 596</text:p>
          </table:table-cell>
          <table:table-cell office:value-type="string">
            <text:p>TERRENI DEL DEMANIO</text:p>
          </table:table-cell>
          <table:table-cell office:value-type="string">
            <text:p>VIA DELL'ANTA</text:p>
          </table:table-cell>
          <table:table-cell office:value-type="float" office:value="72">
            <text:p>72</text:p>
          </table:table-cell>
          <table:table-cell office:value-type="float" office:value="596">
            <text:p>596</text:p>
          </table:table-cell>
          <table:table-cell table:number-columns-repeated="1018"/>
        </table:table-row>
        <table:table-row table:style-name="ro3">
          <table:table-cell office:value-type="string">
            <text:p>TERRENO VIA DELL'ANTA FG. 72 MAPP. 598</text:p>
          </table:table-cell>
          <table:table-cell office:value-type="string">
            <text:p>TERRENI DEL DEMANIO</text:p>
          </table:table-cell>
          <table:table-cell office:value-type="string">
            <text:p>VIA DELL'ANTA</text:p>
          </table:table-cell>
          <table:table-cell office:value-type="float" office:value="72">
            <text:p>72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3">
          <table:table-cell office:value-type="string">
            <text:p>TERRENO VIA DELL'ANTA FG. 72 MAPP. 600</text:p>
          </table:table-cell>
          <table:table-cell office:value-type="string">
            <text:p>TERRENI DEL DEMANIO</text:p>
          </table:table-cell>
          <table:table-cell office:value-type="string">
            <text:p>VIA DELL'ANTA</text:p>
          </table:table-cell>
          <table:table-cell office:value-type="float" office:value="72">
            <text:p>72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3">
          <table:table-cell office:value-type="string">
            <text:p>TERRENO FG. 74 MAPP. 3</text:p>
          </table:table-cell>
          <table:table-cell office:value-type="string">
            <text:p>TERRENI DEL DEMANIO</text:p>
          </table:table-cell>
          <table:table-cell office:value-type="string">
            <text:p>VIA M. MIARI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VIA PIAN DELLE FESTE FG. 74 MAPP. 585</text:p>
          </table:table-cell>
          <table:table-cell office:value-type="string">
            <text:p>TERRENI DEL DEMANIO</text:p>
          </table:table-cell>
          <table:table-cell office:value-type="string">
            <text:p>VIA PIAN DELLE FESTE</text:p>
          </table:table-cell>
          <table:table-cell office:value-type="float" office:value="74">
            <text:p>74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3">
          <table:table-cell office:value-type="string">
            <text:p>TERRENO VIA PIAN DELLE FESTE FG. 74 MAPP. 589</text:p>
          </table:table-cell>
          <table:table-cell office:value-type="string">
            <text:p>TERRENI DEL DEMANIO</text:p>
          </table:table-cell>
          <table:table-cell office:value-type="string">
            <text:p>VIA PIAN DELLE FESTE</text:p>
          </table:table-cell>
          <table:table-cell office:value-type="float" office:value="74">
            <text:p>74</text:p>
          </table:table-cell>
          <table:table-cell office:value-type="float" office:value="589">
            <text:p>589</text:p>
          </table:table-cell>
          <table:table-cell table:number-columns-repeated="1018"/>
        </table:table-row>
        <table:table-row table:style-name="ro3">
          <table:table-cell office:value-type="string">
            <text:p>TERRENO VIA PIAN DELLE FESTE FG. 74 MAPP. 590</text:p>
          </table:table-cell>
          <table:table-cell office:value-type="string">
            <text:p>TERRENI DEL DEMANIO</text:p>
          </table:table-cell>
          <table:table-cell office:value-type="string">
            <text:p>VIA PIAN DELLE FESTE</text:p>
          </table:table-cell>
          <table:table-cell office:value-type="float" office:value="74">
            <text:p>74</text:p>
          </table:table-cell>
          <table:table-cell office:value-type="float" office:value="590">
            <text:p>590</text:p>
          </table:table-cell>
          <table:table-cell table:number-columns-repeated="1018"/>
        </table:table-row>
        <table:table-row table:style-name="ro3">
          <table:table-cell office:value-type="string">
            <text:p>TERRENO VIA PIAN DELLE FESTE FG. 74 MAPP. 591</text:p>
          </table:table-cell>
          <table:table-cell office:value-type="string">
            <text:p>TERRENI DEL DEMANIO</text:p>
          </table:table-cell>
          <table:table-cell office:value-type="string">
            <text:p>VIA PIAN DELLE FESTE</text:p>
          </table:table-cell>
          <table:table-cell office:value-type="float" office:value="74">
            <text:p>74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74 MAPP. 594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74">
            <text:p>74</text:p>
          </table:table-cell>
          <table:table-cell office:value-type="float" office:value="594">
            <text:p>594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74 MAPP. 595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74">
            <text:p>74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74 MAPP. 596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74">
            <text:p>74</text:p>
          </table:table-cell>
          <table:table-cell office:value-type="float" office:value="596">
            <text:p>596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74 MAPP. 597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74">
            <text:p>74</text:p>
          </table:table-cell>
          <table:table-cell office:value-type="float" office:value="597">
            <text:p>597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74 MAPP. 598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74">
            <text:p>74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3">
          <table:table-cell office:value-type="string">
            <text:p>TERRENO FG. 78 MAPP. 4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FG. 78 MAPP. 4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78 MAPP. 4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78">
            <text:p>78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3">
          <table:table-cell office:value-type="string">
            <text:p>TERRENO FG. 78 MAPP. 5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79 MAPP. 44</text:p>
          </table:table-cell>
          <table:table-cell office:value-type="string">
            <text:p>TERRENI DEL DEMANIO</text:p>
          </table:table-cell>
          <table:table-cell office:value-type="string">
            <text:p>VIA COL DEL VIN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512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512">
            <text:p>512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593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593">
            <text:p>593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594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594">
            <text:p>594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595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598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600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600">
            <text:p>600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601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605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605">
            <text:p>605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612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3">
          <table:table-cell office:value-type="string">
            <text:p>TERRENO VIA MIER FG. 81 MAPP. 616</text:p>
          </table:table-cell>
          <table:table-cell office:value-type="string">
            <text:p>TERRENI DEL DEMANIO</text:p>
          </table:table-cell>
          <table:table-cell office:value-type="string">
            <text:p>VIA MIER</text:p>
          </table:table-cell>
          <table:table-cell office:value-type="float" office:value="81">
            <text:p>81</text:p>
          </table:table-cell>
          <table:table-cell office:value-type="float" office:value="616">
            <text:p>616</text:p>
          </table:table-cell>
          <table:table-cell table:number-columns-repeated="1018"/>
        </table:table-row>
        <table:table-row table:style-name="ro3">
          <table:table-cell office:value-type="string">
            <text:p>TERRENO VIA COL DA REN FG. 82 MAPP. 349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2">
            <text:p>82</text:p>
          </table:table-cell>
          <table:table-cell office:value-type="float" office:value="349">
            <text:p>349</text:p>
          </table:table-cell>
          <table:table-cell table:number-columns-repeated="1018"/>
        </table:table-row>
        <table:table-row table:style-name="ro3">
          <table:table-cell office:value-type="string">
            <text:p>TERRENO VIA COL DA REN FG. 82 MAPP. 350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2">
            <text:p>82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3">
          <table:table-cell office:value-type="string">
            <text:p>TERRENI VIA DENDROFORI FG. 82 MAPP. 411</text:p>
          </table:table-cell>
          <table:table-cell office:value-type="string">
            <text:p>TERRENI DEL DEMANIO</text:p>
          </table:table-cell>
          <table:table-cell office:value-type="string">
            <text:p>VIALE DEI DENDROFORI</text:p>
          </table:table-cell>
          <table:table-cell office:value-type="float" office:value="82">
            <text:p>82</text:p>
          </table:table-cell>
          <table:table-cell office:value-type="float" office:value="411">
            <text:p>411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63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63">
            <text:p>463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65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65">
            <text:p>465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67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67">
            <text:p>467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70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70">
            <text:p>470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72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72">
            <text:p>472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74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74">
            <text:p>474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75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75">
            <text:p>475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94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94">
            <text:p>494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499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3">
          <table:table-cell office:value-type="string">
            <text:p>TERRENO VIA A. FULCIS FG. 82 MAPP. 501</text:p>
          </table:table-cell>
          <table:table-cell office:value-type="string">
            <text:p>TERRENI DEL DEMANIO</text:p>
          </table:table-cell>
          <table:table-cell office:value-type="string">
            <text:p>VIA A. FULCIS</text:p>
          </table:table-cell>
          <table:table-cell office:value-type="float" office:value="82">
            <text:p>82</text:p>
          </table:table-cell>
          <table:table-cell office:value-type="float" office:value="501">
            <text:p>501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. MARISIGA FG. 83 MAPP. 177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3">
            <text:p>83</text:p>
          </table:table-cell>
          <table:table-cell office:value-type="float" office:value="177">
            <text:p>177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. MARISIGA FG. 83 MAPP. 180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AZIONE MARISIGA FG. 83 MAPP. 182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3">
            <text:p>83</text:p>
          </table:table-cell>
          <table:table-cell office:value-type="float" office:value="182">
            <text:p>182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AZIONE MARISIGA FG. 83 MAPP. 189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3">
            <text:p>83</text:p>
          </table:table-cell>
          <table:table-cell office:value-type="float" office:value="189">
            <text:p>189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AZIONE MARISIGA FG. 83 MAPP. 191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3">
            <text:p>83</text:p>
          </table:table-cell>
          <table:table-cell office:value-type="float" office:value="191">
            <text:p>191</text:p>
          </table:table-cell>
          <table:table-cell table:number-columns-repeated="1018"/>
        </table:table-row>
        <table:table-row table:style-name="ro3">
          <table:table-cell office:value-type="string">
            <text:p>TERRENO IMPIANTO DEPURAZIONE MARISIGA FG. 83 MAPP. 193</text:p>
          </table:table-cell>
          <table:table-cell office:value-type="string">
            <text:p>TERRENI DEL DEMANIO</text:p>
          </table:table-cell>
          <table:table-cell office:value-type="string">
            <text:p>VIA COL DA REN</text:p>
          </table:table-cell>
          <table:table-cell office:value-type="float" office:value="83">
            <text:p>83</text:p>
          </table:table-cell>
          <table:table-cell office:value-type="float" office:value="193">
            <text:p>193</text:p>
          </table:table-cell>
          <table:table-cell table:number-columns-repeated="1018"/>
        </table:table-row>
        <table:table-row table:style-name="ro3">
          <table:table-cell office:value-type="string">
            <text:p>TERRENO VIA FELTRE (EX MOI) FG. 84 MAPP. 39</text:p>
          </table:table-cell>
          <table:table-cell office:value-type="string">
            <text:p>TERRENI DEL DEMANIO</text:p>
          </table:table-cell>
          <table:table-cell office:value-type="string">
            <text:p>VIA FELTRE</text:p>
          </table:table-cell>
          <table:table-cell office:value-type="float" office:value="84">
            <text:p>84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492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492">
            <text:p>492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494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494">
            <text:p>494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499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00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01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01">
            <text:p>501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05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05">
            <text:p>505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06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06">
            <text:p>506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08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3">
          <table:table-cell office:value-type="string">
            <text:p>TERRENI VIA DENDROFORI FG. 84 MAPP. 590</text:p>
          </table:table-cell>
          <table:table-cell office:value-type="string">
            <text:p>TERRENI DEL DEMANIO</text:p>
          </table:table-cell>
          <table:table-cell office:value-type="string">
            <text:p>VIALE DEI DENDROFORI</text:p>
          </table:table-cell>
          <table:table-cell office:value-type="float" office:value="84">
            <text:p>84</text:p>
          </table:table-cell>
          <table:table-cell office:value-type="float" office:value="590">
            <text:p>590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97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97">
            <text:p>597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599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599">
            <text:p>599</text:p>
          </table:table-cell>
          <table:table-cell table:number-columns-repeated="1018"/>
        </table:table-row>
        <table:table-row table:style-name="ro3">
          <table:table-cell office:value-type="string">
            <text:p>TERRENO VIA BOITO A. FG. 84 MAPP. 605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605">
            <text:p>605</text:p>
          </table:table-cell>
          <table:table-cell table:number-columns-repeated="1018"/>
        </table:table-row>
        <table:table-row table:style-name="ro3">
          <table:table-cell office:value-type="string">
            <text:p>TERRENO VIA BOITO A. FG. 84 MAPP. 606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3">
          <table:table-cell office:value-type="string">
            <text:p>TERRENO VIA BOITO A. FG. 84 MAPP. 607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607">
            <text:p>607</text:p>
          </table:table-cell>
          <table:table-cell table:number-columns-repeated="1018"/>
        </table:table-row>
        <table:table-row table:style-name="ro3">
          <table:table-cell office:value-type="string">
            <text:p>TERRENO VIA BOITO A. FG. 84 MAPP. 608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3">
          <table:table-cell office:value-type="string">
            <text:p>TERRENO VIA BOITO A. FG. 84 MAPP. 609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3">
          <table:table-cell office:value-type="string">
            <text:p>TERRENO VIA BOITO FG. 84 MAPP. 618</text:p>
          </table:table-cell>
          <table:table-cell office:value-type="string">
            <text:p>TERRENI DEL DEMANIO</text:p>
          </table:table-cell>
          <table:table-cell office:value-type="string">
            <text:p>VIA A. BOITO</text:p>
          </table:table-cell>
          <table:table-cell office:value-type="float" office:value="84">
            <text:p>84</text:p>
          </table:table-cell>
          <table:table-cell office:value-type="float" office:value="618">
            <text:p>618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445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446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446">
            <text:p>446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447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742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42">
            <text:p>742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744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44">
            <text:p>744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746 SUB. 1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46">
            <text:p>74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46 SUB. 2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46">
            <text:p>74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46 SUB. 3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46">
            <text:p>746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46 SUB. 4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46">
            <text:p>746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51 SUB. 1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51">
            <text:p>75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51 SUB. 2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51">
            <text:p>75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54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756 SUB. 1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56">
            <text:p>756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756 SUB. 2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756">
            <text:p>756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MONTE GRAPPA FG. 85 MAPP. 837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837">
            <text:p>837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845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845">
            <text:p>845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848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848">
            <text:p>848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850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850">
            <text:p>850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906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906">
            <text:p>906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908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908">
            <text:p>908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910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910">
            <text:p>910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911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911">
            <text:p>911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912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912">
            <text:p>912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5 MAPP. 913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5">
            <text:p>85</text:p>
          </table:table-cell>
          <table:table-cell office:value-type="float" office:value="913">
            <text:p>913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6 MAPP. 1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VIA MONTE GRAPPA FG. 86 MAPP. 3</text:p>
          </table:table-cell>
          <table:table-cell office:value-type="string">
            <text:p>TERRENI DEL DEMANIO</text:p>
          </table:table-cell>
          <table:table-cell office:value-type="string">
            <text:p>VIA MONTE GRAPPA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VIA SILVA FG. 88 MAPP. 439</text:p>
          </table:table-cell>
          <table:table-cell office:value-type="string">
            <text:p>TERRENI DEL DEMANIO</text:p>
          </table:table-cell>
          <table:table-cell office:value-type="string">
            <text:p>VIA SILVA</text:p>
          </table:table-cell>
          <table:table-cell office:value-type="float" office:value="88">
            <text:p>88</text:p>
          </table:table-cell>
          <table:table-cell office:value-type="float" office:value="439">
            <text:p>439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279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279">
            <text:p>279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493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493">
            <text:p>493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494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494">
            <text:p>494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499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500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501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501">
            <text:p>501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503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546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3">
          <table:table-cell office:value-type="string">
            <text:p>TERRENO VIA GIAMOSA FG. 90 MAPP. 547</text:p>
          </table:table-cell>
          <table:table-cell office:value-type="string">
            <text:p>TERRENI DEL DEMANIO</text:p>
          </table:table-cell>
          <table:table-cell office:value-type="string">
            <text:p>VIA GIAMOSA</text:p>
          </table:table-cell>
          <table:table-cell office:value-type="float" office:value="90">
            <text:p>90</text:p>
          </table:table-cell>
          <table:table-cell office:value-type="float" office:value="547">
            <text:p>547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90 MAPP. 613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90">
            <text:p>90</text:p>
          </table:table-cell>
          <table:table-cell office:value-type="float" office:value="613">
            <text:p>613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90 MAPP. 615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90">
            <text:p>90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90 MAPP. 617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90">
            <text:p>90</text:p>
          </table:table-cell>
          <table:table-cell office:value-type="float" office:value="617">
            <text:p>617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90 MAPP. 619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90">
            <text:p>90</text:p>
          </table:table-cell>
          <table:table-cell office:value-type="float" office:value="619">
            <text:p>619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90 MAPP. 621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90">
            <text:p>90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90 MAPP. 625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90">
            <text:p>90</text:p>
          </table:table-cell>
          <table:table-cell office:value-type="float" office:value="625">
            <text:p>625</text:p>
          </table:table-cell>
          <table:table-cell table:number-columns-repeated="1018"/>
        </table:table-row>
        <table:table-row table:style-name="ro3">
          <table:table-cell office:value-type="string">
            <text:p>TERRENO VIA SAN DANIELE FG. 91 MAPP. 438</text:p>
          </table:table-cell>
          <table:table-cell office:value-type="string">
            <text:p>TERRENI DEL DEMANIO</text:p>
          </table:table-cell>
          <table:table-cell office:value-type="string">
            <text:p>VIA SAN DANIELE</text:p>
          </table:table-cell>
          <table:table-cell office:value-type="float" office:value="91">
            <text:p>91</text:p>
          </table:table-cell>
          <table:table-cell office:value-type="float" office:value="438">
            <text:p>438</text:p>
          </table:table-cell>
          <table:table-cell table:number-columns-repeated="1018"/>
        </table:table-row>
        <table:table-row table:style-name="ro3">
          <table:table-cell office:value-type="string">
            <text:p>TERRENO VIA SAN DANIELE FG. 91 MAPP. 447</text:p>
          </table:table-cell>
          <table:table-cell office:value-type="string">
            <text:p>TERRENI DEL DEMANIO</text:p>
          </table:table-cell>
          <table:table-cell office:value-type="string">
            <text:p>VIA SAN DANIELE</text:p>
          </table:table-cell>
          <table:table-cell office:value-type="float" office:value="91">
            <text:p>91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VIA SAN DANIELE FG. 91 MAPP. 449</text:p>
          </table:table-cell>
          <table:table-cell office:value-type="string">
            <text:p>TERRENI DEL DEMANIO</text:p>
          </table:table-cell>
          <table:table-cell office:value-type="string">
            <text:p>VIA SAN DANIELE</text:p>
          </table:table-cell>
          <table:table-cell office:value-type="float" office:value="91">
            <text:p>91</text:p>
          </table:table-cell>
          <table:table-cell office:value-type="float" office:value="449">
            <text:p>449</text:p>
          </table:table-cell>
          <table:table-cell table:number-columns-repeated="1018"/>
        </table:table-row>
        <table:table-row table:style-name="ro3">
          <table:table-cell office:value-type="string">
            <text:p>TERRENO VIA SAN DANIELE FG. 91 MAPP. 450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50">
            <text:p>450</text:p>
          </table:table-cell>
          <table:table-cell table:number-columns-repeated="1018"/>
        </table:table-row>
        <table:table-row table:style-name="ro3">
          <table:table-cell office:value-type="string">
            <text:p>TERRENO VIA SAN DANIELE FG. 91 MAPP. 451</text:p>
          </table:table-cell>
          <table:table-cell office:value-type="string">
            <text:p>TERRENI DEL DEMANIO</text:p>
          </table:table-cell>
          <table:table-cell office:value-type="string">
            <text:p>VIA SAN DANIELE</text:p>
          </table:table-cell>
          <table:table-cell office:value-type="float" office:value="91">
            <text:p>91</text:p>
          </table:table-cell>
          <table:table-cell office:value-type="float" office:value="451">
            <text:p>451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67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67">
            <text:p>467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68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68">
            <text:p>46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70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0">
            <text:p>470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71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1">
            <text:p>471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7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2">
            <text:p>472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73 SUB. 1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91 MAPP. 473 SUB. 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3">
            <text:p>47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91 MAPP. 474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4">
            <text:p>474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76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1 MAPP. 478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1">
            <text:p>91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2 MAPP. 453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2">
            <text:p>92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2 MAPP. 455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2">
            <text:p>92</text:p>
          </table:table-cell>
          <table:table-cell office:value-type="float" office:value="455">
            <text:p>455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2 MAPP. 457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2">
            <text:p>92</text:p>
          </table:table-cell>
          <table:table-cell office:value-type="float" office:value="457">
            <text:p>457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2 MAPP. 459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2">
            <text:p>92</text:p>
          </table:table-cell>
          <table:table-cell office:value-type="float" office:value="459">
            <text:p>459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2 MAPP. 461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2">
            <text:p>92</text:p>
          </table:table-cell>
          <table:table-cell office:value-type="float" office:value="461">
            <text:p>461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93 MAPP. 433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93">
            <text:p>93</text:p>
          </table:table-cell>
          <table:table-cell office:value-type="float" office:value="433">
            <text:p>433</text:p>
          </table:table-cell>
          <table:table-cell table:number-columns-repeated="1018"/>
        </table:table-row>
        <table:table-row table:style-name="ro3">
          <table:table-cell office:value-type="string">
            <text:p>TERRENO PARCO VIA G. MORO FG. 94 MAPP. 24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PARCO VIA G. MORO FG. 94 MAPP. 289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289">
            <text:p>289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291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291">
            <text:p>291</text:p>
          </table:table-cell>
          <table:table-cell table:number-columns-repeated="1018"/>
        </table:table-row>
        <table:table-row table:style-name="ro3">
          <table:table-cell office:value-type="string">
            <text:p>TERRENO PARCO VIA G. MORO FG. 94 MAPP. 292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292">
            <text:p>292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334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334">
            <text:p>334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335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335">
            <text:p>335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353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353">
            <text:p>353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05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05">
            <text:p>405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08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08">
            <text:p>408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09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10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10">
            <text:p>410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11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11">
            <text:p>411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13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13">
            <text:p>413</text:p>
          </table:table-cell>
          <table:table-cell table:number-columns-repeated="1018"/>
        </table:table-row>
        <table:table-row table:style-name="ro3">
          <table:table-cell office:value-type="string">
            <text:p>TERRENO P.TA G.B. BARPO FG. 94 MAPP. 414</text:p>
          </table:table-cell>
          <table:table-cell office:value-type="string">
            <text:p>TERRENI DEL DEMANIO</text:p>
          </table:table-cell>
          <table:table-cell office:value-type="string">
            <text:p>PIAZZETTA G.B. BARPO</text:p>
          </table:table-cell>
          <table:table-cell office:value-type="float" office:value="94">
            <text:p>94</text:p>
          </table:table-cell>
          <table:table-cell office:value-type="float" office:value="414">
            <text:p>414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19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19">
            <text:p>419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21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24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24">
            <text:p>424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27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28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28">
            <text:p>428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32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32">
            <text:p>432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40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40">
            <text:p>440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61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61">
            <text:p>461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62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62">
            <text:p>462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64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64">
            <text:p>464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66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66">
            <text:p>466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67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67">
            <text:p>467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68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68">
            <text:p>468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70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70">
            <text:p>470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71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71">
            <text:p>471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73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73">
            <text:p>473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76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77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77">
            <text:p>477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78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479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479">
            <text:p>479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89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89">
            <text:p>489</text:p>
          </table:table-cell>
          <table:table-cell table:number-columns-repeated="1018"/>
        </table:table-row>
        <table:table-row table:style-name="ro3">
          <table:table-cell office:value-type="string">
            <text:p>TERRENO VIA BERLENDIS FG. 94 MAPP. 494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94">
            <text:p>494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95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95">
            <text:p>495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96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96">
            <text:p>496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97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97">
            <text:p>497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499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499">
            <text:p>499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501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501">
            <text:p>501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502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502">
            <text:p>502</text:p>
          </table:table-cell>
          <table:table-cell table:number-columns-repeated="1018"/>
        </table:table-row>
        <table:table-row table:style-name="ro3">
          <table:table-cell office:value-type="string">
            <text:p>TERRENO VIA G. BERLENDIS FG. 94 MAPP. 503</text:p>
          </table:table-cell>
          <table:table-cell office:value-type="string">
            <text:p>TERRENI DEL DEMANIO</text:p>
          </table:table-cell>
          <table:table-cell office:value-type="string">
            <text:p>VIA G. BERLENDIS</text:p>
          </table:table-cell>
          <table:table-cell office:value-type="float" office:value="94">
            <text:p>94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578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78">
            <text:p>578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580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581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81">
            <text:p>581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583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83">
            <text:p>583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585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587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87">
            <text:p>587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588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588">
            <text:p>588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593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593">
            <text:p>593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595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597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597">
            <text:p>597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01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03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03">
            <text:p>603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08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15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18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18">
            <text:p>618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23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27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27">
            <text:p>627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31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31">
            <text:p>631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35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35">
            <text:p>635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638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638">
            <text:p>638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43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43">
            <text:p>643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49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49">
            <text:p>649</text:p>
          </table:table-cell>
          <table:table-cell table:number-columns-repeated="1018"/>
        </table:table-row>
        <table:table-row table:style-name="ro3">
          <table:table-cell office:value-type="string">
            <text:p>TERRENO VIA LAVAZZE FG. 94 MAPP. 650</text:p>
          </table:table-cell>
          <table:table-cell office:value-type="string">
            <text:p>TERRENI DEL DEMANIO</text:p>
          </table:table-cell>
          <table:table-cell office:value-type="string">
            <text:p>VIA LAVAZZE</text:p>
          </table:table-cell>
          <table:table-cell office:value-type="float" office:value="94">
            <text:p>94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3">
          <table:table-cell office:value-type="string">
            <text:p>TERRENO VIA LAVAZZE FG. 94 MAPP. 655</text:p>
          </table:table-cell>
          <table:table-cell office:value-type="string">
            <text:p>TERRENI DEL DEMANIO</text:p>
          </table:table-cell>
          <table:table-cell office:value-type="string">
            <text:p>VIA LAVAZZE</text:p>
          </table:table-cell>
          <table:table-cell office:value-type="float" office:value="94">
            <text:p>94</text:p>
          </table:table-cell>
          <table:table-cell office:value-type="float" office:value="655">
            <text:p>655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61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61">
            <text:p>661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66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66">
            <text:p>666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70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70">
            <text:p>670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672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672">
            <text:p>672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673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673">
            <text:p>673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675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675">
            <text:p>675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78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78">
            <text:p>678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679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79">
            <text:p>679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681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681">
            <text:p>681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84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84">
            <text:p>684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685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85">
            <text:p>685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686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686">
            <text:p>686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688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688">
            <text:p>688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691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692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692">
            <text:p>692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693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693">
            <text:p>693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695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695">
            <text:p>695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698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698">
            <text:p>698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00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01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701">
            <text:p>701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05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05">
            <text:p>705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06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06">
            <text:p>706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09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710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710">
            <text:p>710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721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721">
            <text:p>721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724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24">
            <text:p>724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25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25">
            <text:p>725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726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26">
            <text:p>726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728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728">
            <text:p>728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733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34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34">
            <text:p>734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735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35">
            <text:p>735</text:p>
          </table:table-cell>
          <table:table-cell table:number-columns-repeated="1018"/>
        </table:table-row>
        <table:table-row table:style-name="ro3">
          <table:table-cell office:value-type="string">
            <text:p>TERRENO PERCORSO PEDONALE FG. 94 MAPP. 737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737">
            <text:p>737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740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40">
            <text:p>740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41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41">
            <text:p>741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742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42">
            <text:p>742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746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46">
            <text:p>746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49</text:p>
          </table:table-cell>
          <table:table-cell office:value-type="string">
            <text:p>TERRENI DEL DEMANIO</text:p>
          </table:table-cell>
          <table:table-cell office:value-type="string">
            <text:p>VIA LAVAZZE</text:p>
          </table:table-cell>
          <table:table-cell office:value-type="float" office:value="94">
            <text:p>94</text:p>
          </table:table-cell>
          <table:table-cell office:value-type="float" office:value="749">
            <text:p>749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53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53">
            <text:p>753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754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P. 756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756">
            <text:p>756</text:p>
          </table:table-cell>
          <table:table-cell table:number-columns-repeated="1018"/>
        </table:table-row>
        <table:table-row table:style-name="ro3">
          <table:table-cell office:value-type="string">
            <text:p>TERRENO VIA DEL BOSCO VECCHIO FG. 94 MAPP. 759</text:p>
          </table:table-cell>
          <table:table-cell office:value-type="string">
            <text:p>TERRENI DEL DEMANIO</text:p>
          </table:table-cell>
          <table:table-cell office:value-type="string">
            <text:p>VIA DEL BOSCO VECCHIO</text:p>
          </table:table-cell>
          <table:table-cell office:value-type="float" office:value="94">
            <text:p>94</text:p>
          </table:table-cell>
          <table:table-cell office:value-type="float" office:value="759">
            <text:p>759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63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63">
            <text:p>763</text:p>
          </table:table-cell>
          <table:table-cell table:number-columns-repeated="1018"/>
        </table:table-row>
        <table:table-row table:style-name="ro3">
          <table:table-cell office:value-type="string">
            <text:p>TERRENO VIA DEI SETTE MESSAGGERI FG. 94 MAP. 766</text:p>
          </table:table-cell>
          <table:table-cell office:value-type="string">
            <text:p>TERRENI DEL DEMANIO</text:p>
          </table:table-cell>
          <table:table-cell office:value-type="string">
            <text:p>VIA DEI SETTE MESSAGGERI</text:p>
          </table:table-cell>
          <table:table-cell office:value-type="float" office:value="94">
            <text:p>94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767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67">
            <text:p>767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768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768">
            <text:p>768</text:p>
          </table:table-cell>
          <table:table-cell table:number-columns-repeated="1018"/>
        </table:table-row>
        <table:table-row table:style-name="ro3">
          <table:table-cell office:value-type="string">
            <text:p>TERRENO VIA BARNABO DELLE MONTAGNE FG. 94 MAP. 773</text:p>
          </table:table-cell>
          <table:table-cell office:value-type="string">
            <text:p>TERRENI DEL DEMANIO</text:p>
          </table:table-cell>
          <table:table-cell office:value-type="string">
            <text:p>VIA BARNABO DELLE MONTAGNE</text:p>
          </table:table-cell>
          <table:table-cell office:value-type="float" office:value="94">
            <text:p>94</text:p>
          </table:table-cell>
          <table:table-cell office:value-type="float" office:value="773">
            <text:p>773</text:p>
          </table:table-cell>
          <table:table-cell table:number-columns-repeated="1018"/>
        </table:table-row>
        <table:table-row table:style-name="ro3">
          <table:table-cell office:value-type="string">
            <text:p>TERRENO PARCO FG. 94 MAPP. 981 (EX 806)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806">
            <text:p>806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1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1">
            <text:p>881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3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3">
            <text:p>883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4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4">
            <text:p>884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5 SUB. 1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5">
            <text:p>88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NONGOLE FG. 94 MAPP. 885 SUB. 2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5">
            <text:p>885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NONGOLE FG. 94 MAPP. 886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6">
            <text:p>886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7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7">
            <text:p>887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8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8">
            <text:p>888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89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89">
            <text:p>889</text:p>
          </table:table-cell>
          <table:table-cell table:number-columns-repeated="1018"/>
        </table:table-row>
        <table:table-row table:style-name="ro3">
          <table:table-cell office:value-type="string">
            <text:p>TERRENO VIA NONGOLE FG. 94 MAPP. 890</text:p>
          </table:table-cell>
          <table:table-cell office:value-type="string">
            <text:p>TERRENI DEL DEMANIO</text:p>
          </table:table-cell>
          <table:table-cell office:value-type="string">
            <text:p>VIA NONGOLE</text:p>
          </table:table-cell>
          <table:table-cell office:value-type="float" office:value="94">
            <text:p>94</text:p>
          </table:table-cell>
          <table:table-cell office:value-type="float" office:value="890">
            <text:p>890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975 SUB. 2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975">
            <text:p>975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975 SUB. 3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975">
            <text:p>975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976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976">
            <text:p>976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977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977">
            <text:p>977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978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978">
            <text:p>978</text:p>
          </table:table-cell>
          <table:table-cell table:number-columns-repeated="1018"/>
        </table:table-row>
        <table:table-row table:style-name="ro3">
          <table:table-cell office:value-type="string">
            <text:p>TERRENO VIA SAN CIPRIANO FG. 94 MAPP. 980</text:p>
          </table:table-cell>
          <table:table-cell office:value-type="string">
            <text:p>TERRENI DEL DEMANIO</text:p>
          </table:table-cell>
          <table:table-cell office:value-type="string">
            <text:p>VIA SAN CIPRIANO</text:p>
          </table:table-cell>
          <table:table-cell office:value-type="float" office:value="94">
            <text:p>94</text:p>
          </table:table-cell>
          <table:table-cell office:value-type="float" office:value="980">
            <text:p>980</text:p>
          </table:table-cell>
          <table:table-cell table:number-columns-repeated="1018"/>
        </table:table-row>
        <table:table-row table:style-name="ro3">
          <table:table-cell office:value-type="string">
            <text:p>TERRENO PARCO VIA G. MORO FG. 94 MAPP. 988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988">
            <text:p>988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990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990">
            <text:p>990</text:p>
          </table:table-cell>
          <table:table-cell table:number-columns-repeated="1018"/>
        </table:table-row>
        <table:table-row table:style-name="ro3">
          <table:table-cell office:value-type="string">
            <text:p>TERRENO VIA G. MORO FG. 94 MAPP. 994</text:p>
          </table:table-cell>
          <table:table-cell office:value-type="string">
            <text:p>TERRENI DEL DEMANIO</text:p>
          </table:table-cell>
          <table:table-cell office:value-type="string">
            <text:p>VIA G. MORO</text:p>
          </table:table-cell>
          <table:table-cell office:value-type="float" office:value="94">
            <text:p>94</text:p>
          </table:table-cell>
          <table:table-cell office:value-type="float" office:value="994">
            <text:p>994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43 SUB. 2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LOC. MADEAGO VIA CIRVOI FG. 95 MAPP. 549</text:p>
          </table:table-cell>
          <table:table-cell office:value-type="string">
            <text:p>TERRENI DEL DEMANIO</text:p>
          </table:table-cell>
          <table:table-cell office:value-type="string">
            <text:p>VIA CIRVOI</text:p>
          </table:table-cell>
          <table:table-cell office:value-type="float" office:value="95">
            <text:p>95</text:p>
          </table:table-cell>
          <table:table-cell office:value-type="float" office:value="549">
            <text:p>549</text:p>
          </table:table-cell>
          <table:table-cell table:number-columns-repeated="1018"/>
        </table:table-row>
        <table:table-row table:style-name="ro3">
          <table:table-cell office:value-type="string">
            <text:p>TERRENO VIA MADEAGO FG. 95 MAPP. 551</text:p>
          </table:table-cell>
          <table:table-cell office:value-type="string">
            <text:p>TERRENI DEL DEMANIO</text:p>
          </table:table-cell>
          <table:table-cell office:value-type="string">
            <text:p>VIA MADEAGO</text:p>
          </table:table-cell>
          <table:table-cell office:value-type="float" office:value="95">
            <text:p>95</text:p>
          </table:table-cell>
          <table:table-cell office:value-type="float" office:value="551">
            <text:p>551</text:p>
          </table:table-cell>
          <table:table-cell table:number-columns-repeated="1018"/>
        </table:table-row>
        <table:table-row table:style-name="ro3">
          <table:table-cell office:value-type="string">
            <text:p>TERRENO LOC. MADEAGO VIA CIRVOI FG. 95 MAPP. 553</text:p>
          </table:table-cell>
          <table:table-cell office:value-type="string">
            <text:p>TERRENI DEL DEMANIO</text:p>
          </table:table-cell>
          <table:table-cell office:value-type="string">
            <text:p>VIA CIRVOI</text:p>
          </table:table-cell>
          <table:table-cell office:value-type="float" office:value="95">
            <text:p>95</text:p>
          </table:table-cell>
          <table:table-cell office:value-type="float" office:value="553">
            <text:p>553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58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58">
            <text:p>558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62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62">
            <text:p>562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64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64">
            <text:p>564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65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65">
            <text:p>565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66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66">
            <text:p>566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67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77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77">
            <text:p>577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78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78">
            <text:p>578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82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82">
            <text:p>582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83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83">
            <text:p>583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85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86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90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90">
            <text:p>590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91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94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94">
            <text:p>594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95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95">
            <text:p>595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597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597">
            <text:p>597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19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19">
            <text:p>619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21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22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24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24">
            <text:p>624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27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27">
            <text:p>627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32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32">
            <text:p>632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36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36">
            <text:p>636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39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39">
            <text:p>639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40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40">
            <text:p>640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95 MAPP. 641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95">
            <text:p>95</text:p>
          </table:table-cell>
          <table:table-cell office:value-type="float" office:value="641">
            <text:p>641</text:p>
          </table:table-cell>
          <table:table-cell table:number-columns-repeated="1018"/>
        </table:table-row>
        <table:table-row table:style-name="ro3">
          <table:table-cell office:value-type="string">
            <text:p>TERRENO VIA CALBO FG. 59 MAPP. 648</text:p>
          </table:table-cell>
          <table:table-cell office:value-type="string">
            <text:p>TERRENI DEL DEMANIO</text:p>
          </table:table-cell>
          <table:table-cell office:value-type="string">
            <text:p>VIA TEN. COL. C.CALBO</text:p>
          </table:table-cell>
          <table:table-cell office:value-type="float" office:value="95">
            <text:p>95</text:p>
          </table:table-cell>
          <table:table-cell office:value-type="float" office:value="648">
            <text:p>648</text:p>
          </table:table-cell>
          <table:table-cell table:number-columns-repeated="1018"/>
        </table:table-row>
        <table:table-row table:style-name="ro3">
          <table:table-cell office:value-type="string">
            <text:p>TERRENO VIA CALBO FG. 59 MAPP. 1107</text:p>
          </table:table-cell>
          <table:table-cell office:value-type="string">
            <text:p>TERRENI DEL DEMANIO</text:p>
          </table:table-cell>
          <table:table-cell office:value-type="string">
            <text:p>VIA TEN. COL. C.CALBO</text:p>
          </table:table-cell>
          <table:table-cell office:value-type="float" office:value="95">
            <text:p>95</text:p>
          </table:table-cell>
          <table:table-cell office:value-type="float" office:value="1107">
            <text:p>1107</text:p>
          </table:table-cell>
          <table:table-cell table:number-columns-repeated="1018"/>
        </table:table-row>
        <table:table-row table:style-name="ro3">
          <table:table-cell office:value-type="string">
            <text:p>TERRENO VIA CALBO FG. 59 MAPP. 1330</text:p>
          </table:table-cell>
          <table:table-cell office:value-type="string">
            <text:p>TERRENI DEL DEMANIO</text:p>
          </table:table-cell>
          <table:table-cell office:value-type="string">
            <text:p>VIA TEN. COL. C.CALBO</text:p>
          </table:table-cell>
          <table:table-cell office:value-type="float" office:value="95">
            <text:p>95</text:p>
          </table:table-cell>
          <table:table-cell office:value-type="float" office:value="1330">
            <text:p>1330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267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267">
            <text:p>267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270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270">
            <text:p>270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01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03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03">
            <text:p>603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05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05">
            <text:p>605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07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07">
            <text:p>607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09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11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11">
            <text:p>611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6 MAPP. 613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6">
            <text:p>96</text:p>
          </table:table-cell>
          <table:table-cell office:value-type="float" office:value="613">
            <text:p>613</text:p>
          </table:table-cell>
          <table:table-cell table:number-columns-repeated="1018"/>
        </table:table-row>
        <table:table-row table:style-name="ro3">
          <table:table-cell office:value-type="string">
            <text:p>TERRENO VIA NEVEGAL FG. 96 MAPP. 64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96">
            <text:p>96</text:p>
          </table:table-cell>
          <table:table-cell office:value-type="float" office:value="647">
            <text:p>647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48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48">
            <text:p>648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49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49">
            <text:p>649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51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51">
            <text:p>651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52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52">
            <text:p>652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53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3">
          <table:table-cell office:value-type="string">
            <text:p>TERRENO VIA NEVEGAL FG. 96 MAPP. 65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96">
            <text:p>96</text:p>
          </table:table-cell>
          <table:table-cell office:value-type="float" office:value="655">
            <text:p>655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56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56">
            <text:p>656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57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57">
            <text:p>657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58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3">
          <table:table-cell office:value-type="string">
            <text:p>TERRENO VIA TURRIGA FG. 96 MAPP. 660</text:p>
          </table:table-cell>
          <table:table-cell office:value-type="string">
            <text:p>TERRENI DEL DEMANIO</text:p>
          </table:table-cell>
          <table:table-cell office:value-type="string">
            <text:p>VIA TURRIGA</text:p>
          </table:table-cell>
          <table:table-cell office:value-type="float" office:value="96">
            <text:p>96</text:p>
          </table:table-cell>
          <table:table-cell office:value-type="float" office:value="660">
            <text:p>660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4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4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4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48">
            <text:p>48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4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5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5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52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5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5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8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9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9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table:number-columns-repeated="2" office:value-type="float" office:value="97">
            <text:p>97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9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9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2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0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1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1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12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12">
            <text:p>112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1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13">
            <text:p>113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5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54">
            <text:p>154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5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5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56">
            <text:p>15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5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5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59">
            <text:p>159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1">
            <text:p>161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2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3">
            <text:p>163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5">
            <text:p>165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7">
            <text:p>167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8">
            <text:p>168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6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69">
            <text:p>169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2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4">
            <text:p>174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5">
            <text:p>175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17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176">
            <text:p>17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26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268">
            <text:p>268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36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table:number-columns-repeated="1018"/>
        </table:table-row>
        <table:table-row table:style-name="ro3">
          <table:table-cell office:value-type="string">
            <text:p>TERRENO FG. 97 MAPP. 36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7">
            <text:p>97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1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8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14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172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173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8">
            <text:p>98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201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201">
            <text:p>201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24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25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3">
          <table:table-cell office:value-type="string">
            <text:p>TERRENO FG. 98 MAPP. 26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8">
            <text:p>98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3">
          <table:table-cell office:value-type="string">
            <text:p>TERRENO VIA CALEIPO FG. 98 MAPP. 443</text:p>
          </table:table-cell>
          <table:table-cell office:value-type="string">
            <text:p>TERRENI DEL DEMANIO</text:p>
          </table:table-cell>
          <table:table-cell office:value-type="string">
            <text:p>VIA CALEIPO</text:p>
          </table:table-cell>
          <table:table-cell office:value-type="float" office:value="98">
            <text:p>98</text:p>
          </table:table-cell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1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1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1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2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2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30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7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8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59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6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64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65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66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3">
          <table:table-cell office:value-type="string">
            <text:p>TERRENO FG. 99 MAPP. 103</text:p>
          </table:table-cell>
          <table:table-cell office:value-type="string">
            <text:p>TERRENI DEL DEMANIO</text:p>
          </table:table-cell>
          <table:table-cell office:value-type="string">
            <text:p>VIA CALMADA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101 MAPP. 35</text:p>
          </table:table-cell>
          <table:table-cell office:value-type="string">
            <text:p>TERRENI DEL DEMANIO</text:p>
          </table:table-cell>
          <table:table-cell office:value-type="string">
            <text:p>VIA SAN FERMO</text:p>
          </table:table-cell>
          <table:table-cell office:value-type="float" office:value="101">
            <text:p>101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104 MAPP. 86</text:p>
          </table:table-cell>
          <table:table-cell office:value-type="string">
            <text:p>TERRENI DEL DEMANIO</text:p>
          </table:table-cell>
          <table:table-cell office:value-type="string">
            <text:p>LOCALITA' SALCE</text:p>
          </table:table-cell>
          <table:table-cell office:value-type="float" office:value="104">
            <text:p>104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3">
          <table:table-cell office:value-type="string">
            <text:p>TERRENO FG. 104 MAPP. 88</text:p>
          </table:table-cell>
          <table:table-cell office:value-type="string">
            <text:p>TERRENI DEL DEMANIO</text:p>
          </table:table-cell>
          <table:table-cell office:value-type="string">
            <text:p>LOCALITA' SALCE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08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08">
            <text:p>50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1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12">
            <text:p>512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17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17">
            <text:p>517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3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32">
            <text:p>532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38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38">
            <text:p>53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40 SUB. 1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40">
            <text:p>540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106 MAPP. 540 SUB. 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40">
            <text:p>54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106 MAPP. 54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42">
            <text:p>542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44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44">
            <text:p>544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46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48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48">
            <text:p>54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50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5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2">
            <text:p>552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54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4">
            <text:p>554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56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58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8">
            <text:p>558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59 SUB. 1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9">
            <text:p>559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106 MAPP. 559 SUB. 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9">
            <text:p>559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106 MAPP. 559 SUB. 3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59">
            <text:p>559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3">
          <table:table-cell office:value-type="string">
            <text:p>TERRENO VIA VISOME FG. 106 MAPP. 560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60">
            <text:p>560</text:p>
          </table:table-cell>
          <table:table-cell table:number-columns-repeated="1018"/>
        </table:table-row>
        <table:table-row table:style-name="ro3">
          <table:table-cell office:value-type="string">
            <text:p>TERRENO VIA VISOME FG. 106 MAPP. 562</text:p>
          </table:table-cell>
          <table:table-cell office:value-type="string">
            <text:p>TERRENI DEL DEMANIO</text:p>
          </table:table-cell>
          <table:table-cell office:value-type="string">
            <text:p>VIA VISOME</text:p>
          </table:table-cell>
          <table:table-cell office:value-type="float" office:value="106">
            <text:p>106</text:p>
          </table:table-cell>
          <table:table-cell office:value-type="float" office:value="562">
            <text:p>562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7 MAPP. 354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7">
            <text:p>107</text:p>
          </table:table-cell>
          <table:table-cell office:value-type="float" office:value="354">
            <text:p>354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7 MAPP. 501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7">
            <text:p>107</text:p>
          </table:table-cell>
          <table:table-cell office:value-type="float" office:value="501">
            <text:p>501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03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05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05">
            <text:p>505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07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07">
            <text:p>507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09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09">
            <text:p>509</text:p>
          </table:table-cell>
          <table:table-cell table:number-columns-repeated="1018"/>
        </table:table-row>
        <table:table-row table:style-name="ro3">
          <table:table-cell office:value-type="string">
            <text:p>TERRENO LOC. CASTOI FG. 107 MAPP. 511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11">
            <text:p>511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13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13">
            <text:p>513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15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23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23">
            <text:p>523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25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25">
            <text:p>525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27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27">
            <text:p>527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29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31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31">
            <text:p>531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32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32">
            <text:p>532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07 MAPP. 534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07">
            <text:p>107</text:p>
          </table:table-cell>
          <table:table-cell office:value-type="float" office:value="534">
            <text:p>534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8 MAPP. 213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8">
            <text:p>108</text:p>
          </table:table-cell>
          <table:table-cell office:value-type="float" office:value="213">
            <text:p>213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8 MAPP. 283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8">
            <text:p>108</text:p>
          </table:table-cell>
          <table:table-cell office:value-type="float" office:value="283">
            <text:p>283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8 MAPP. 285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8">
            <text:p>108</text:p>
          </table:table-cell>
          <table:table-cell office:value-type="float" office:value="285">
            <text:p>285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8 MAPP. 287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8">
            <text:p>108</text:p>
          </table:table-cell>
          <table:table-cell office:value-type="float" office:value="287">
            <text:p>287</text:p>
          </table:table-cell>
          <table:table-cell table:number-columns-repeated="1018"/>
        </table:table-row>
        <table:table-row table:style-name="ro3">
          <table:table-cell office:value-type="string">
            <text:p>TERRENO VIA SAN MARTINO FG. 108 MAPP. 290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08">
            <text:p>108</text:p>
          </table:table-cell>
          <table:table-cell office:value-type="float" office:value="290">
            <text:p>290</text:p>
          </table:table-cell>
          <table:table-cell table:number-columns-repeated="1018"/>
        </table:table-row>
        <table:table-row table:style-name="ro3">
          <table:table-cell office:value-type="string">
            <text:p>TERRENO VIA TISSON FG. 109 MAPP. 511</text:p>
          </table:table-cell>
          <table:table-cell office:value-type="string">
            <text:p>TERRENI DEL DEMANIO</text:p>
          </table:table-cell>
          <table:table-cell office:value-type="string">
            <text:p>VIA TISSON</text:p>
          </table:table-cell>
          <table:table-cell office:value-type="float" office:value="109">
            <text:p>109</text:p>
          </table:table-cell>
          <table:table-cell office:value-type="float" office:value="511">
            <text:p>511</text:p>
          </table:table-cell>
          <table:table-cell table:number-columns-repeated="1018"/>
        </table:table-row>
        <table:table-row table:style-name="ro3">
          <table:table-cell office:value-type="string">
            <text:p>TERRENO VIA TISSON FG. 109 MAPP. 512</text:p>
          </table:table-cell>
          <table:table-cell office:value-type="string">
            <text:p>TERRENI DEL DEMANIO</text:p>
          </table:table-cell>
          <table:table-cell office:value-type="string">
            <text:p>VIA TISSON</text:p>
          </table:table-cell>
          <table:table-cell office:value-type="float" office:value="109">
            <text:p>109</text:p>
          </table:table-cell>
          <table:table-cell office:value-type="float" office:value="512">
            <text:p>512</text:p>
          </table:table-cell>
          <table:table-cell table:number-columns-repeated="1018"/>
        </table:table-row>
        <table:table-row table:style-name="ro3">
          <table:table-cell office:value-type="string">
            <text:p>TERRENO VIA TISSON FG. 109 MAPP. 517</text:p>
          </table:table-cell>
          <table:table-cell office:value-type="string">
            <text:p>TERRENI DEL DEMANIO</text:p>
          </table:table-cell>
          <table:table-cell office:value-type="string">
            <text:p>VIA TISSON</text:p>
          </table:table-cell>
          <table:table-cell office:value-type="float" office:value="109">
            <text:p>109</text:p>
          </table:table-cell>
          <table:table-cell office:value-type="float" office:value="517">
            <text:p>517</text:p>
          </table:table-cell>
          <table:table-cell table:number-columns-repeated="1018"/>
        </table:table-row>
        <table:table-row table:style-name="ro3">
          <table:table-cell office:value-type="string">
            <text:p>TERRENO VIA TISSON FG. 109 MAPP. 518</text:p>
          </table:table-cell>
          <table:table-cell office:value-type="string">
            <text:p>TERRENI DEL DEMANIO</text:p>
          </table:table-cell>
          <table:table-cell office:value-type="string">
            <text:p>VIA TISSON</text:p>
          </table:table-cell>
          <table:table-cell office:value-type="float" office:value="109">
            <text:p>109</text:p>
          </table:table-cell>
          <table:table-cell office:value-type="float" office:value="518">
            <text:p>518</text:p>
          </table:table-cell>
          <table:table-cell table:number-columns-repeated="1018"/>
        </table:table-row>
        <table:table-row table:style-name="ro3">
          <table:table-cell office:value-type="string">
            <text:p>TERRENO VIA TISSON FG. 109 MAPP. 519</text:p>
          </table:table-cell>
          <table:table-cell office:value-type="string">
            <text:p>TERRENI DEL DEMANIO</text:p>
          </table:table-cell>
          <table:table-cell office:value-type="string">
            <text:p>VIA TISSON</text:p>
          </table:table-cell>
          <table:table-cell office:value-type="float" office:value="109">
            <text:p>109</text:p>
          </table:table-cell>
          <table:table-cell office:value-type="float" office:value="519">
            <text:p>519</text:p>
          </table:table-cell>
          <table:table-cell table:number-columns-repeated="1018"/>
        </table:table-row>
        <table:table-row table:style-name="ro3">
          <table:table-cell office:value-type="string">
            <text:p>TERRENO VIA TISSON FG. 109 MAPP. 521</text:p>
          </table:table-cell>
          <table:table-cell office:value-type="string">
            <text:p>TERRENI DEL DEMANIO</text:p>
          </table:table-cell>
          <table:table-cell office:value-type="string">
            <text:p>VIA TISSON</text:p>
          </table:table-cell>
          <table:table-cell office:value-type="float" office:value="109">
            <text:p>109</text:p>
          </table:table-cell>
          <table:table-cell office:value-type="float" office:value="521">
            <text:p>521</text:p>
          </table:table-cell>
          <table:table-cell table:number-columns-repeated="1018"/>
        </table:table-row>
        <table:table-row table:style-name="ro3">
          <table:table-cell office:value-type="string">
            <text:p>TERRENO FG. 111 MAPP. 314</text:p>
          </table:table-cell>
          <table:table-cell office:value-type="string">
            <text:p>TERRENI DEL DEMANIO</text:p>
          </table:table-cell>
          <table:table-cell office:value-type="string">
            <text:p>LOCALITA' FAVERGA</text:p>
          </table:table-cell>
          <table:table-cell office:value-type="float" office:value="111">
            <text:p>111</text:p>
          </table:table-cell>
          <table:table-cell office:value-type="float" office:value="314">
            <text:p>314</text:p>
          </table:table-cell>
          <table:table-cell table:number-columns-repeated="1018"/>
        </table:table-row>
        <table:table-row table:style-name="ro3">
          <table:table-cell office:value-type="string">
            <text:p>TERRENO FG. 111 MAPP. 323</text:p>
          </table:table-cell>
          <table:table-cell office:value-type="string">
            <text:p>TERRENI DEL DEMANIO</text:p>
          </table:table-cell>
          <table:table-cell office:value-type="string">
            <text:p>LOCALITA' FAVERGA</text:p>
          </table:table-cell>
          <table:table-cell office:value-type="float" office:value="111">
            <text:p>111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3">
          <table:table-cell office:value-type="string">
            <text:p>TERRENO FG. 111 MAPP. 394</text:p>
          </table:table-cell>
          <table:table-cell office:value-type="string">
            <text:p>TERRENI DEL DEMANIO</text:p>
          </table:table-cell>
          <table:table-cell office:value-type="string">
            <text:p>LOCALITA' FAVERGA</text:p>
          </table:table-cell>
          <table:table-cell office:value-type="float" office:value="111">
            <text:p>111</text:p>
          </table:table-cell>
          <table:table-cell office:value-type="float" office:value="394">
            <text:p>394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47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47">
            <text:p>647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49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49">
            <text:p>649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51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51">
            <text:p>651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53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3">
          <table:table-cell office:value-type="string">
            <text:p>TERRENO VIA CIRVOI FG. 111 MAPP. 655</text:p>
          </table:table-cell>
          <table:table-cell office:value-type="string">
            <text:p>TERRENI DEL DEMANIO</text:p>
          </table:table-cell>
          <table:table-cell office:value-type="string">
            <text:p>VIA CIRVOI</text:p>
          </table:table-cell>
          <table:table-cell office:value-type="float" office:value="111">
            <text:p>111</text:p>
          </table:table-cell>
          <table:table-cell office:value-type="float" office:value="655">
            <text:p>655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58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58">
            <text:p>658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60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60">
            <text:p>660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62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62">
            <text:p>662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64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64">
            <text:p>664</text:p>
          </table:table-cell>
          <table:table-cell table:number-columns-repeated="1018"/>
        </table:table-row>
        <table:table-row table:style-name="ro3">
          <table:table-cell office:value-type="string">
            <text:p>TERRENO VIA FAVERGA FG. 111 MAPP. 665</text:p>
          </table:table-cell>
          <table:table-cell office:value-type="string">
            <text:p>TERRENI DEL DEMANIO</text:p>
          </table:table-cell>
          <table:table-cell office:value-type="string">
            <text:p>VIA FAVERGA</text:p>
          </table:table-cell>
          <table:table-cell office:value-type="float" office:value="111">
            <text:p>111</text:p>
          </table:table-cell>
          <table:table-cell office:value-type="float" office:value="665">
            <text:p>665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1</text:p>
          </table:table-cell>
          <table:table-cell office:value-type="string">
            <text:p>TERRENI DEL DEMANIO</text:p>
          </table:table-cell>
          <table:table-cell office:value-type="string">
            <text:p>LOCALITA' CALEIPO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4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136</text:p>
          </table:table-cell>
          <table:table-cell office:value-type="string">
            <text:p>TERRENI DEL DEMANIO</text:p>
          </table:table-cell>
          <table:table-cell office:value-type="string">
            <text:p>VIA SAN MARTINO</text:p>
          </table:table-cell>
          <table:table-cell office:value-type="float" office:value="112">
            <text:p>112</text:p>
          </table:table-cell>
          <table:table-cell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19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2">
            <text:p>112</text:p>
          </table:table-cell>
          <table:table-cell office:value-type="float" office:value="194">
            <text:p>194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25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2">
            <text:p>112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3">
          <table:table-cell office:value-type="string">
            <text:p>TERRENO FG. 112 MAPP. 25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2">
            <text:p>112</text:p>
          </table:table-cell>
          <table:table-cell office:value-type="float" office:value="253">
            <text:p>25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3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37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38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39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40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41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42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4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79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89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9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9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9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00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01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0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03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04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05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16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30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30">
            <text:p>13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37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37">
            <text:p>137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3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39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39">
            <text:p>139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0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13">
            <text:p>113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41">
            <text:p>14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45">
            <text:p>145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47">
            <text:p>147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49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5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5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53">
            <text:p>15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5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6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18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182">
            <text:p>18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0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01">
            <text:p>20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0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0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04">
            <text:p>204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1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10">
            <text:p>21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11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16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16">
            <text:p>216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19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20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2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21">
            <text:p>22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2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23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25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3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13">
            <text:p>113</text:p>
          </table:table-cell>
          <table:table-cell office:value-type="float" office:value="234">
            <text:p>234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41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41">
            <text:p>241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42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3">
          <table:table-cell office:value-type="string">
            <text:p>TERRENO FG. 113 MAPP. 245</text:p>
          </table:table-cell>
          <table:table-cell office:value-type="string">
            <text:p>TERRENI DEL DEMANIO</text:p>
          </table:table-cell>
          <table:table-cell office:value-type="string">
            <text:p>VIA SAN ROCCO</text:p>
          </table:table-cell>
          <table:table-cell office:value-type="float" office:value="113">
            <text:p>113</text:p>
          </table:table-cell>
          <table:table-cell office:value-type="float" office:value="245">
            <text:p>245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16 MAPP. 359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16">
            <text:p>116</text:p>
          </table:table-cell>
          <table:table-cell office:value-type="float" office:value="359">
            <text:p>359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43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43">
            <text:p>443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44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44">
            <text:p>444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45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45">
            <text:p>445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47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49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49">
            <text:p>449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51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51">
            <text:p>451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53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55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55">
            <text:p>455</text:p>
          </table:table-cell>
          <table:table-cell table:number-columns-repeated="1018"/>
        </table:table-row>
        <table:table-row table:style-name="ro3">
          <table:table-cell office:value-type="string">
            <text:p>TERRENO VIA VAL TIBOLLA FG. 116 MAPP. 457</text:p>
          </table:table-cell>
          <table:table-cell office:value-type="string">
            <text:p>TERRENI DEL DEMANIO</text:p>
          </table:table-cell>
          <table:table-cell office:value-type="string">
            <text:p>VIA VAL TIBOLLA</text:p>
          </table:table-cell>
          <table:table-cell office:value-type="float" office:value="116">
            <text:p>116</text:p>
          </table:table-cell>
          <table:table-cell office:value-type="float" office:value="457">
            <text:p>457</text:p>
          </table:table-cell>
          <table:table-cell table:number-columns-repeated="1018"/>
        </table:table-row>
        <table:table-row table:style-name="ro3">
          <table:table-cell office:value-type="string">
            <text:p>TERRENO VIA VAL TIBOLLA FG. 116 MAPP. 459</text:p>
          </table:table-cell>
          <table:table-cell office:value-type="string">
            <text:p>TERRENI DEL DEMANIO</text:p>
          </table:table-cell>
          <table:table-cell office:value-type="string">
            <text:p>VIA VAL TIBOLLA</text:p>
          </table:table-cell>
          <table:table-cell office:value-type="float" office:value="116">
            <text:p>116</text:p>
          </table:table-cell>
          <table:table-cell office:value-type="float" office:value="459">
            <text:p>459</text:p>
          </table:table-cell>
          <table:table-cell table:number-columns-repeated="1018"/>
        </table:table-row>
        <table:table-row table:style-name="ro3">
          <table:table-cell office:value-type="string">
            <text:p>TERRENO VIA CASTOI FG. 116 MAPP. 462</text:p>
          </table:table-cell>
          <table:table-cell office:value-type="string">
            <text:p>TERRENI DEL DEMANIO</text:p>
          </table:table-cell>
          <table:table-cell office:value-type="string">
            <text:p>VIA CASTOI</text:p>
          </table:table-cell>
          <table:table-cell office:value-type="float" office:value="116">
            <text:p>116</text:p>
          </table:table-cell>
          <table:table-cell office:value-type="float" office:value="462">
            <text:p>462</text:p>
          </table:table-cell>
          <table:table-cell table:number-columns-repeated="1018"/>
        </table:table-row>
        <table:table-row table:style-name="ro3">
          <table:table-cell office:value-type="string">
            <text:p>TERRENO FG. 117 MAPP. 66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7">
            <text:p>117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3">
          <table:table-cell office:value-type="string">
            <text:p>TERRENO FG. 117 MAPP. 249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7">
            <text:p>117</text:p>
          </table:table-cell>
          <table:table-cell office:value-type="float" office:value="249">
            <text:p>249</text:p>
          </table:table-cell>
          <table:table-cell table:number-columns-repeated="1018"/>
        </table:table-row>
        <table:table-row table:style-name="ro3">
          <table:table-cell office:value-type="string">
            <text:p>TERRENO FG. 117 MAPP. 255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7">
            <text:p>117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3">
          <table:table-cell office:value-type="string">
            <text:p>TERRENO FG. 117 MAPP. 371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7">
            <text:p>117</text:p>
          </table:table-cell>
          <table:table-cell office:value-type="float" office:value="371">
            <text:p>371</text:p>
          </table:table-cell>
          <table:table-cell table:number-columns-repeated="1018"/>
        </table:table-row>
        <table:table-row table:style-name="ro3">
          <table:table-cell office:value-type="string">
            <text:p>TERRENO FG. 117 MAPP. 478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7">
            <text:p>117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3">
          <table:table-cell office:value-type="string">
            <text:p>TERRENO VIA CIRVOI FG. 117 MAPP. 806</text:p>
          </table:table-cell>
          <table:table-cell office:value-type="string">
            <text:p>TERRENI DEL DEMANIO</text:p>
          </table:table-cell>
          <table:table-cell office:value-type="string">
            <text:p>VIA CIRVOI</text:p>
          </table:table-cell>
          <table:table-cell office:value-type="float" office:value="117">
            <text:p>117</text:p>
          </table:table-cell>
          <table:table-cell office:value-type="float" office:value="806">
            <text:p>806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38</text:p>
          </table:table-cell>
          <table:table-cell office:value-type="string">
            <text:p>TERRENI DEL DEMANIO</text:p>
          </table:table-cell>
          <table:table-cell office:value-type="string">
            <text:p>VIA LIBERTA'</text:p>
          </table:table-cell>
          <table:table-cell office:value-type="float" office:value="118">
            <text:p>118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68</text:p>
          </table:table-cell>
          <table:table-cell office:value-type="string">
            <text:p>TERRENI DEL DEMANIO</text:p>
          </table:table-cell>
          <table:table-cell office:value-type="string">
            <text:p>VIA LIBERTA'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69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74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18">
            <text:p>118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87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8">
            <text:p>118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100</text:p>
          </table:table-cell>
          <table:table-cell office:value-type="string">
            <text:p>TERRENI DEL DEMANIO</text:p>
          </table:table-cell>
          <table:table-cell office:value-type="string">
            <text:p>VIA LIBERTA'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106</text:p>
          </table:table-cell>
          <table:table-cell office:value-type="string">
            <text:p>TERRENI DEL DEMANIO</text:p>
          </table:table-cell>
          <table:table-cell office:value-type="string">
            <text:p>VIA LIBERTA'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TERRENO FG. 118 MAPP. 107</text:p>
          </table:table-cell>
          <table:table-cell office:value-type="string">
            <text:p>TERRENI DEL DEMANIO</text:p>
          </table:table-cell>
          <table:table-cell office:value-type="string">
            <text:p>VIA LIBERTA'</text:p>
          </table:table-cell>
          <table:table-cell office:value-type="float" office:value="118">
            <text:p>118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3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4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17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26</text:p>
          </table:table-cell>
          <table:table-cell office:value-type="string">
            <text:p>TERRENI DEL DEMANIO</text:p>
          </table:table-cell>
          <table:table-cell office:value-type="string">
            <text:p>VIA LIBERTA'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27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9">
            <text:p>119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28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39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46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54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59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80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19">
            <text:p>119</text:p>
          </table:table-cell>
          <table:table-cell office:value-type="float" office:value="80">
            <text:p>80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102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9">
            <text:p>119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string">
            <text:p>TERRENO FG. 119 MAPP. 103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120 MAPP. 5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0">
            <text:p>120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120 MAPP. 5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0">
            <text:p>120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121 MAPP. 36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1">
            <text:p>12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121 MAPP. 3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1">
            <text:p>12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121 MAPP. 4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121 MAPP. 12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1">
            <text:p>121</text:p>
          </table:table-cell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string">
            <text:p>TERRENO FG. 121 MAPP. 14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1">
            <text:p>121</text:p>
          </table:table-cell>
          <table:table-cell office:value-type="float" office:value="145">
            <text:p>145</text:p>
          </table:table-cell>
          <table:table-cell table:number-columns-repeated="1018"/>
        </table:table-row>
        <table:table-row table:style-name="ro3">
          <table:table-cell office:value-type="string">
            <text:p>TERRENO FG. 122 MAPP. 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22 MAPP. 23</text:p>
          </table:table-cell>
          <table:table-cell office:value-type="string">
            <text:p>TERRENI DEL DEMANIO</text:p>
          </table:table-cell>
          <table:table-cell office:value-type="string">
            <text:p>VIA VAL DI SAN MAMANTE</text:p>
          </table:table-cell>
          <table:table-cell office:value-type="float" office:value="122">
            <text:p>12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22 MAPP. 2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122 MAPP. 2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8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83">
            <text:p>383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8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85">
            <text:p>385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8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87">
            <text:p>387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8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88">
            <text:p>388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9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90">
            <text:p>390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9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91">
            <text:p>391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3 MAPP. 39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table:number-columns-repeated="1018"/>
        </table:table-row>
        <table:table-row table:style-name="ro3">
          <table:table-cell office:value-type="string">
            <text:p>TERRENO FG. 124 MAPP. 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24 MAPP. 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24 MAPP. 9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24 MAPP. 7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4">
            <text:p>124</text:p>
          </table:table-cell>
          <table:table-cell office:value-type="float" office:value="78">
            <text:p>78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1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2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4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6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25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26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35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55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57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96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97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98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99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100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101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office:value-type="string">
            <text:p>TERRENO FG. 125 MAPP. 148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194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94">
            <text:p>194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196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96">
            <text:p>196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198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198">
            <text:p>198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0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00">
            <text:p>200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2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3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5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8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9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11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5">
            <text:p>125</text:p>
          </table:table-cell>
          <table:table-cell office:value-type="float" office:value="211">
            <text:p>211</text:p>
          </table:table-cell>
          <table:table-cell table:number-columns-repeated="1018"/>
        </table:table-row>
        <table:table-row table:style-name="ro3">
          <table:table-cell office:value-type="string">
            <text:p>TERRENO FG. 126 MAPP. 1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26 MAPP. 58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VIA DELLE VALLI FG. 125 MAPP. 207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26">
            <text:p>126</text:p>
          </table:table-cell>
          <table:table-cell office:value-type="float" office:value="207">
            <text:p>207</text:p>
          </table:table-cell>
          <table:table-cell table:number-columns-repeated="1018"/>
        </table:table-row>
        <table:table-row table:style-name="ro3">
          <table:table-cell office:value-type="string">
            <text:p>TERRENO FG. 127 MAPP. 5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27 MAPP. 6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27 MAPP. 19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7">
            <text:p>127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27 MAPP. 3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FG. 127 MAPP. 45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7">
            <text:p>127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3">
          <table:table-cell office:value-type="string">
            <text:p>TERRENO VIA COL DE GOU FG. 128 MAPP. 46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8">
            <text:p>128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8 MAPP. 24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8">
            <text:p>128</text:p>
          </table:table-cell>
          <table:table-cell office:value-type="float" office:value="245">
            <text:p>245</text:p>
          </table:table-cell>
          <table:table-cell table:number-columns-repeated="1018"/>
        </table:table-row>
        <table:table-row table:style-name="ro3">
          <table:table-cell office:value-type="string">
            <text:p>TERRENO VIA COL DE GOU FG. 128 MAPP. 447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8">
            <text:p>128</text:p>
          </table:table-cell>
          <table:table-cell office:value-type="float" office:value="447">
            <text:p>447</text:p>
          </table:table-cell>
          <table:table-cell table:number-columns-repeated="1018"/>
        </table:table-row>
        <table:table-row table:style-name="ro3">
          <table:table-cell office:value-type="string">
            <text:p>TERRENO VIA COL DE GOU FG. 128 MAPP. 451 SUB. 1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8">
            <text:p>128</text:p>
          </table:table-cell>
          <table:table-cell office:value-type="float" office:value="451">
            <text:p>451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3">
          <table:table-cell office:value-type="string">
            <text:p>TERRENO VIA COL DE GOU FG. 128 MAPP. 451 SUB. 2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8">
            <text:p>128</text:p>
          </table:table-cell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ENO PERCORSO SANTUARIO NEVEGAL FG. 128 MAPP. 53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8">
            <text:p>128</text:p>
          </table:table-cell>
          <table:table-cell office:value-type="float" office:value="531">
            <text:p>531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8 MAPP. 53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8">
            <text:p>128</text:p>
          </table:table-cell>
          <table:table-cell office:value-type="float" office:value="533">
            <text:p>533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8 MAPP. 53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8">
            <text:p>128</text:p>
          </table:table-cell>
          <table:table-cell office:value-type="float" office:value="535">
            <text:p>535</text:p>
          </table:table-cell>
          <table:table-cell table:number-columns-repeated="1018"/>
        </table:table-row>
        <table:table-row table:style-name="ro3">
          <table:table-cell office:value-type="string">
            <text:p>TERRENO PERCORSO SANTUARIO NEVEGAL FG. 128 MAPP. 53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28">
            <text:p>128</text:p>
          </table:table-cell>
          <table:table-cell office:value-type="float" office:value="537">
            <text:p>537</text:p>
          </table:table-cell>
          <table:table-cell table:number-columns-repeated="1018"/>
        </table:table-row>
        <table:table-row table:style-name="ro3">
          <table:table-cell office:value-type="string">
            <text:p>TERRENO VIA COL DE GOU FG. 128 MAPP. 546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8">
            <text:p>128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3">
          <table:table-cell office:value-type="string">
            <text:p>TERRENO VIA COL DE GOU FG. 128 MAPP. 552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28">
            <text:p>128</text:p>
          </table:table-cell>
          <table:table-cell office:value-type="float" office:value="552">
            <text:p>552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1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3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4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5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7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9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10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11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12 (SOPPRESSO)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16 (SOPPRESSO)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1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30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TERRENO FG. 130 MAPP. 29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0">
            <text:p>130</text:p>
          </table:table-cell>
          <table:table-cell office:value-type="float" office:value="292">
            <text:p>292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22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50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51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53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68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69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71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73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74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75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77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98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104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104">
            <text:p>104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105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105">
            <text:p>105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111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118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118">
            <text:p>118</text:p>
          </table:table-cell>
          <table:table-cell table:number-columns-repeated="1018"/>
        </table:table-row>
        <table:table-row table:style-name="ro3">
          <table:table-cell office:value-type="string">
            <text:p>TERRENO FG. 131 MAPP. 121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121">
            <text:p>121</text:p>
          </table:table-cell>
          <table:table-cell table:number-columns-repeated="1018"/>
        </table:table-row>
        <table:table-row table:style-name="ro3">
          <table:table-cell office:value-type="string">
            <text:p>TERRENO ACQUEDOTTO CAMPAGOL FG. 131 MAPP. 205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1">
            <text:p>131</text:p>
          </table:table-cell>
          <table:table-cell office:value-type="float" office:value="205">
            <text:p>205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1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25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8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89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32">
            <text:p>132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93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32">
            <text:p>132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132 MAPP. 10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7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5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7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77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3">
            <text:p>133</text:p>
          </table:table-cell>
          <table:table-cell office:value-type="float" office:value="77">
            <text:p>77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98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3">
            <text:p>133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99</text:p>
          </table:table-cell>
          <table:table-cell office:value-type="string">
            <text:p>TERRENI DEL DEMANIO</text:p>
          </table:table-cell>
          <table:table-cell office:value-type="string">
            <text:p>VIA MEDIL</text:p>
          </table:table-cell>
          <table:table-cell office:value-type="float" office:value="133">
            <text:p>133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00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0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09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10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33">
            <text:p>133</text:p>
          </table:table-cell>
          <table:table-cell office:value-type="float" office:value="110">
            <text:p>110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27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27">
            <text:p>127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0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5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5">
            <text:p>145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7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7">
            <text:p>147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8">
            <text:p>148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49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49">
            <text:p>149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5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51">
            <text:p>151</text:p>
          </table:table-cell>
          <table:table-cell table:number-columns-repeated="1018"/>
        </table:table-row>
        <table:table-row table:style-name="ro3">
          <table:table-cell office:value-type="string">
            <text:p>TERRENO FG. 133 MAPP. 15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3">
            <text:p>133</text:p>
          </table:table-cell>
          <table:table-cell office:value-type="float" office:value="152">
            <text:p>152</text:p>
          </table:table-cell>
          <table:table-cell table:number-columns-repeated="1018"/>
        </table:table-row>
        <table:table-row table:style-name="ro3">
          <table:table-cell office:value-type="string">
            <text:p>TERRENO ACQUEDOTTO CAMPAGOL FG. 133 MAPP. 232</text:p>
          </table:table-cell>
          <table:table-cell office:value-type="string">
            <text:p>TERRENI DEL DEMANIO</text:p>
          </table:table-cell>
          <table:table-cell office:value-type="string">
            <text:p>VIA DELLE VALLI</text:p>
          </table:table-cell>
          <table:table-cell office:value-type="float" office:value="133">
            <text:p>133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5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6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4">
            <text:p>13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38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55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55">
            <text:p>55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65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75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82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87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89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3">
          <table:table-cell office:value-type="string">
            <text:p>TERRENO FG. 134 MAPP. 93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4">
            <text:p>134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15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21</text:p>
          </table:table-cell>
          <table:table-cell office:value-type="string">
            <text:p>TERRENI DEL DEMANIO</text:p>
          </table:table-cell>
          <table:table-cell office:value-type="string">
            <text:p>VIA RONCE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25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26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27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2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35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3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39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40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41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TERRENO FG. 135 MAPP. 43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5">
            <text:p>135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3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4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6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7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9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1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36">
            <text:p>13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2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3</text:p>
          </table:table-cell>
          <table:table-cell office:value-type="string">
            <text:p>TERRENI DEL DEMANIO</text:p>
          </table:table-cell>
          <table:table-cell office:value-type="string">
            <text:p>VIA COL DE GOU</text:p>
          </table:table-cell>
          <table:table-cell office:value-type="float" office:value="136">
            <text:p>13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4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5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6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7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8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19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1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2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3</text:p>
          </table:table-cell>
          <table:table-cell office:value-type="string">
            <text:p>TERRENI DEL DEMANIO</text:p>
          </table:table-cell>
          <table:table-cell office:value-type="string">
            <text:p>PIAZZALE NEVEGAL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4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3">
          <table:table-cell office:value-type="string">
            <text:p>TERRENO FG. 136 MAPP. 26</text:p>
          </table:table-cell>
          <table:table-cell office:value-type="string">
            <text:p>TERRENI DEL DEMANIO</text:p>
          </table:table-cell>
          <table:table-cell office:value-type="string">
            <text:p>NEVEGAL</text:p>
          </table:table-cell>
          <table:table-cell office:value-type="float" office:value="136">
            <text:p>136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1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6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1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1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1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16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2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2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2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4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4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4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4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5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5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66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67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69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72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74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74">
            <text:p>74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76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1">
            <text:p>81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3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5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6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7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88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88">
            <text:p>88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91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91">
            <text:p>91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92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92">
            <text:p>92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93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37">
            <text:p>137</text:p>
          </table:table-cell>
          <table:table-cell office:value-type="float" office:value="93">
            <text:p>93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94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94">
            <text:p>94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99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137 MAPP. 100</text:p>
          </table:table-cell>
          <table:table-cell office:value-type="string">
            <text:p>TERRENI DEL DEMANIO</text:p>
          </table:table-cell>
          <table:table-cell office:value-type="string">
            <text:p>VIA NEVEGAL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5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5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52">
            <text:p>52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53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53">
            <text:p>53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5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54">
            <text:p>54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6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6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6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66">
            <text:p>66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6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70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7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76">
            <text:p>76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8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82">
            <text:p>82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83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87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87">
            <text:p>87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99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99">
            <text:p>99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10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103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103">
            <text:p>103</text:p>
          </table:table-cell>
          <table:table-cell table:number-columns-repeated="1018"/>
        </table:table-row>
        <table:table-row table:style-name="ro3">
          <table:table-cell office:value-type="string">
            <text:p>TERRENO FG. 138 MAPP. 107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3">
          <table:table-cell office:value-type="string">
            <text:p>TERRENO VIA PIANDELMONTE FG. 138 MAPP. 13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1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7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41">
            <text:p>14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9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41">
            <text:p>141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11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15</text:p>
          </table:table-cell>
          <table:table-cell office:value-type="string">
            <text:p>TERRENI DEL DEMANIO</text:p>
          </table:table-cell>
          <table:table-cell office:value-type="string">
            <text:p>VIA TASSEI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1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1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0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3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29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0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1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2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3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4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6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7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7">
            <text:p>37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8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39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3">
          <table:table-cell office:value-type="string">
            <text:p>TERRENO FG. 141 MAPP. 40</text:p>
          </table:table-cell>
          <table:table-cell office:value-type="string">
            <text:p>TERRENI DEL DEMANIO</text:p>
          </table:table-cell>
          <table:table-cell office:value-type="string">
            <text:p>VIA PIANDELMONTE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601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602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602">
            <text:p>602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603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603">
            <text:p>603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605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605">
            <text:p>605</text:p>
          </table:table-cell>
          <table:table-cell table:number-columns-repeated="1018"/>
        </table:table-row>
        <table:table-row table:style-name="ro3">
          <table:table-cell office:value-type="string">
            <text:p>TERRENO ROTATORIA VIA TRAVAZZOI FG. 57 MAPP. 1115</text:p>
          </table:table-cell>
          <table:table-cell office:value-type="string">
            <text:p>TERRENI DEL DEMANIO</text:p>
          </table:table-cell>
          <table:table-cell office:value-type="string">
            <text:p>VIA TRAVAZZOI</text:p>
          </table:table-cell>
          <table:table-cell office:value-type="float" office:value="57">
            <text:p>57</text:p>
          </table:table-cell>
          <table:table-cell office:value-type="float" office:value="1115">
            <text:p>1115</text:p>
          </table:table-cell>
          <table:table-cell table:number-columns-repeated="1018"/>
        </table:table-row>
        <table:table-row table:style-name="ro3">
          <table:table-cell office:value-type="string">
            <text:p>TERRENO ROTATORIA VIA GREGORIO XVI FG. 69 MAPP. 824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69">
            <text:p>69</text:p>
          </table:table-cell>
          <table:table-cell office:value-type="float" office:value="824">
            <text:p>824</text:p>
          </table:table-cell>
          <table:table-cell table:number-columns-repeated="1018"/>
        </table:table-row>
        <table:table-row table:style-name="ro3">
          <table:table-cell office:value-type="string">
            <text:p>TERRENO ROTATORIA VIA GREGORIO XVI FG. 69 MAPP. 825</text:p>
          </table:table-cell>
          <table:table-cell office:value-type="string">
            <text:p>TERRENI DEL DEMANIO</text:p>
          </table:table-cell>
          <table:table-cell office:value-type="string">
            <text:p>VIA GREGORIO XVI</text:p>
          </table:table-cell>
          <table:table-cell office:value-type="float" office:value="69">
            <text:p>69</text:p>
          </table:table-cell>
          <table:table-cell office:value-type="float" office:value="825">
            <text:p>825</text:p>
          </table:table-cell>
          <table:table-cell table:number-columns-repeated="1018"/>
        </table:table-row>
        <table:table-row table:style-name="ro3">
          <table:table-cell office:value-type="string">
            <text:p>TERRENO VIA MODOLO FG.76 MAPP. 312</text:p>
          </table:table-cell>
          <table:table-cell office:value-type="string">
            <text:p>TERRENI DEL DEMANIO</text:p>
          </table:table-cell>
          <table:table-cell office:value-type="string">
            <text:p>VIA MODOLO</text:p>
          </table:table-cell>
          <table:table-cell office:value-type="float" office:value="76">
            <text:p>76</text:p>
          </table:table-cell>
          <table:table-cell office:value-type="float" office:value="312">
            <text:p>312</text:p>
          </table:table-cell>
          <table:table-cell table:number-columns-repeated="1018"/>
        </table:table-row>
        <table:table-row table:style-name="ro3">
          <table:table-cell office:value-type="string">
            <text:p>TERRENO VIA MODOLO FG. 76 MAPP. 314</text:p>
          </table:table-cell>
          <table:table-cell office:value-type="string">
            <text:p>TERRENI DEL DEMANIO</text:p>
          </table:table-cell>
          <table:table-cell office:value-type="string">
            <text:p>VIA MODOLO</text:p>
          </table:table-cell>
          <table:table-cell office:value-type="float" office:value="76">
            <text:p>76</text:p>
          </table:table-cell>
          <table:table-cell office:value-type="float" office:value="314">
            <text:p>314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82 MAPP. 222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82">
            <text:p>82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82 MAPP. 195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82">
            <text:p>82</text:p>
          </table:table-cell>
          <table:table-cell office:value-type="float" office:value="195">
            <text:p>195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82 MAPP. 143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82">
            <text:p>82</text:p>
          </table:table-cell>
          <table:table-cell office:value-type="float" office:value="143">
            <text:p>143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82 MAPP. 196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82">
            <text:p>82</text:p>
          </table:table-cell>
          <table:table-cell office:value-type="float" office:value="196">
            <text:p>196</text:p>
          </table:table-cell>
          <table:table-cell table:number-columns-repeated="1018"/>
        </table:table-row>
        <table:table-row table:style-name="ro3">
          <table:table-cell office:value-type="string">
            <text:p>TERRENO VIA MARISIGA FG. 82 MAPP. 197</text:p>
          </table:table-cell>
          <table:table-cell office:value-type="string">
            <text:p>TERRENI DEL DEMANIO</text:p>
          </table:table-cell>
          <table:table-cell office:value-type="string">
            <text:p>VIA MARISIGA</text:p>
          </table:table-cell>
          <table:table-cell office:value-type="float" office:value="82">
            <text:p>82</text:p>
          </table:table-cell>
          <table:table-cell office:value-type="float" office:value="197">
            <text:p>197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88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88">
            <text:p>58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598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3">
          <table:table-cell office:value-type="string">
            <text:p>TERRENO VIA AGORDO FG. 56 MAPP. 607</text:p>
          </table:table-cell>
          <table:table-cell office:value-type="string">
            <text:p>TERRENI DEL DEMANIO</text:p>
          </table:table-cell>
          <table:table-cell office:value-type="string">
            <text:p>VIA AGORDO</text:p>
          </table:table-cell>
          <table:table-cell office:value-type="float" office:value="56">
            <text:p>56</text:p>
          </table:table-cell>
          <table:table-cell office:value-type="float" office:value="607">
            <text:p>607</text:p>
          </table:table-cell>
          <table:table-cell table:number-columns-repeated="1018"/>
        </table:table-row>
        <table:table-row table:style-name="ro3" table:number-rows-repeated="241">
          <table:table-cell table:style-name="Default" table:number-columns-repeated="3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Default" table:number-columns-repeated="3"/>
          <table:table-cell table:style-name="ce11" table:number-columns-repeated="3"/>
          <table:table-cell table:number-columns-repeated="1017"/>
        </table:table-row>
      </table:table>
      <table:named-expressions/>
      <table:database-ranges>
        <table:database-range table:name="__Anonymous_Sheet_DB__0" table:target-range-address="FABBRICATI.A1:FABBRICATI.G283" table:display-filter-buttons="true" table:contains-header="false" table:orientation="column"/>
        <table:database-range table:name="__Anonymous_Sheet_DB__1" table:target-range-address="TERRENI.A3:TERRENI.F259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2cm" fo:margin-bottom="1.275cm" style:scale-to-X="1" style:scale-to-Y="50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0000-00-00T11:33:10.97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7M15S</meta:editing-duration>
    <meta:editing-cycles>158</meta:editing-cycles>
    <meta:generator>LibreOffice/4.0.6.2$Windows_x86 LibreOffice_project/2e2573268451a50806fcd60ae2d9fe01dd0ce24</meta:generator>
    <dc:date>2017-03-03T11:33:28.02</dc:date>
    <meta:print-date>2015-04-10T11:38:26.69</meta:print-date>
    <meta:document-statistic meta:table-count="2" meta:cell-count="14973" meta:object-count="0"/>
    <meta:user-defined meta:name="Info 1"/>
    <meta:user-defined meta:name="Info 2"/>
    <meta:user-defined meta:name="Info 3"/>
    <meta:user-defined meta:name="Info 4"/>
  </office:meta>
</office:document-meta>
</file>